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rif" svg:font-family="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Palatino Linotype" fo:font-size="11pt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Palatino Linotype" fo:font-size="11pt" fo:language="it" fo:country="IT" style:font-size-asian="11pt"/>
    </style:style>
    <style:style style:name="P4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11pt" fo:language="it" fo:country="IT" fo:font-weight="bold" style:font-size-asian="11pt" style:font-weight-asian="bold" style:font-weight-complex="bold"/>
    </style:style>
    <style:style style:name="P15" style:family="paragraph" style:parent-style-name="Standard">
      <style:text-properties style:font-name="Palatino Linotype" fo:font-size="11pt" fo:language="it" fo:country="IT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1pt" fo:language="it" fo:country="IT" style:font-size-asian="11pt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8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5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font-name="Times New Roman" fo:font-size="12pt" fo:language="it" fo:country="IT" style:font-size-asian="12pt" style:font-size-complex="12pt"/>
    </style:style>
    <style:style style:name="P53" style:family="paragraph" style:parent-style-name="Heading_20_3">
      <style:text-properties style:font-name="Palatino Linotype" fo:font-size="11pt" fo:letter-spacing="0.159cm" style:font-size-asian="11pt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WW8Num4">
      <style:paragraph-properties fo:text-align="justify" style:justify-single-word="false"/>
      <style:text-properties style:font-name="Palatino Linotype" fo:font-size="11pt" fo:language="it" fo:country="IT" style:font-size-asian="11pt"/>
    </style:style>
    <style:style style:name="P56" style:family="paragraph" style:parent-style-name="Text_20_body">
      <style:paragraph-properties fo:text-align="justify" style:justify-single-word="false"/>
      <style:text-properties style:font-name="Palatino Linotype" fo:font-size="11pt" style:font-size-asian="11pt"/>
    </style:style>
    <style:style style:name="P57" style:family="paragraph" style:parent-style-name="Text_20_body" style:list-style-name="WW8Num2">
      <style:paragraph-properties fo:text-align="justify" style:justify-single-word="false"/>
      <style:text-properties style:font-name="Palatino Linotype" fo:font-size="11pt" style:font-size-asian="11pt"/>
    </style:style>
    <style:style style:name="P58" style:family="paragraph" style:parent-style-name="Text_20_body" style:list-style-name="WW8Num3">
      <style:paragraph-properties fo:text-align="justify" style:justify-single-word="false"/>
      <style:text-properties style:font-name="Palatino Linotype" fo:font-size="11pt" style:font-size-asian="11pt"/>
    </style:style>
    <style:style style:name="P59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60" style:family="paragraph" style:parent-style-name="Text_20_body" style:list-style-name="WW8Num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Palatino Linotype" fo:font-size="11pt" style:font-size-asian="11pt"/>
    </style:style>
    <style:style style:name="T2" style:family="text">
      <style:text-properties style:font-name="Palatino Linotype" fo:font-size="11pt" fo:font-style="italic" style:font-size-asian="11pt" style:font-style-asian="italic" style:font-style-complex="italic"/>
    </style:style>
    <style:style style:name="T3" style:family="text">
      <style:text-properties style:font-name="Palatino Linotype" fo:font-size="11pt" fo:language="it" fo:country="IT" style:font-size-asian="11pt"/>
    </style:style>
    <style:style style:name="T4" style:family="text">
      <style:text-properties style:font-name="Palatino Linotype" fo:font-size="11pt" fo:language="it" fo:country="IT" style:font-size-asian="11pt" style:font-weight-complex="bold"/>
    </style:style>
    <style:style style:name="T5" style:family="text">
      <style:text-properties style:font-name="Palatino Linotype" fo:font-size="11pt" fo:language="it" fo:country="I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style:use-window-font-color="true" style:font-name="Palatino Linotype" fo:font-size="11pt" fo:font-style="italic" style:font-name-asian="Times New Roman" style:font-size-asian="11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7" style:family="text">
      <style:text-properties style:use-window-font-color="true" style:font-name="Palatino Linotype" fo:font-size="11pt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style:font-name="serif" fo:font-size="13pt" style:font-size-asian="13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position="super 58%" fo:font-size="48pt" style:font-size-asian="48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fo:language="zxx" fo:country="none" style:font-size-asian="12pt" style:language-asian="it" style:country-asian="IT" style:font-size-complex="12pt"/>
    </style:style>
    <style:style style:name="T19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20" style:family="text">
      <style:text-properties fo:font-size="12pt" style:text-underline-style="none" fo:font-weight="bold" style:font-size-asian="12pt" style:font-weight-asian="bold"/>
    </style:style>
    <style:style style:name="T21" style:family="text">
      <style:text-properties fo:font-size="26pt" style:font-size-asian="26pt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12pt" style:font-weight-complex="bold"/>
    </style:style>
    <style:style style:name="T25" style:family="text">
      <style:text-properties fo:font-size="18pt" style:font-size-asian="18pt"/>
    </style:style>
    <style:style style:name="T26" style:family="text">
      <style:text-properties fo:font-size="18pt" style:text-underline-style="solid" style:text-underline-width="auto" style:text-underline-color="font-color" style:font-size-asian="18pt"/>
    </style:style>
    <style:style style:name="T27" style:family="text">
      <style:text-properties fo:font-size="18pt" style:text-underline-style="none" style:font-size-asian="18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 <text:span text:style-name="T9">9</text:span><text:span text:style-name="T10"> <text:s/></text:span><text:s/>reg.</text:p>
      <text:p text:style-name="P6"><text:tab/><text:tab/><text:tab/><text:tab/></text:p>
      <text:p text:style-name="P1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1"> <text:tab/><text:tab/> <text:s/>COMUNE DI ZANE’ </text:span></text:p>
      <text:p text:style-name="P18">PROVINCIA DI VICENZA</text:p>
      <text:p text:style-name="P18">__________________</text:p>
      <text:p text:style-name="P41"><text:s/></text:p>
      <text:p text:style-name="P42"><text:s text:c="2"/></text:p>
      <text:p text:style-name="P40"><text:span text:style-name="T12">VERBALE DI DELIBERAZIONE DELLA</text:span><text:span text:style-name="T15"> </text:span><text:span text:style-name="T21">GIUNTA COMUNALE</text:span></text:p>
      <text:p text:style-name="P43">________________________</text:p>
      <text:p text:style-name="P44"/>
      <text:p text:style-name="P45"/>
      <text:p text:style-name="P46"><text:span text:style-name="T15">OGGETTO: </text:span><text:span text:style-name="T5">ALTERNANZA SCUOLA LAVORO <text:s/>(L. 107 DEL 13 LUGLIO 2015) – APPROVAZIONE PROGETTO FORMATIVO E CONVENZIONE TRA L'AMMINISTRAZIONE COMUNALE <text:s/>E L'ISTITUTO PROFESSIONALE STATALE G.B. GARBIN DI THIENE A.S. 2017-2018</text:span><text:span text:style-name="T17"> <text:s text:c="18"/>_______ <text:s text:c="5"/>_____ <text:s text:c="69"/></text:span></text:p>
      <text:p text:style-name="P46"/>
      <text:p text:style-name="P47"/>
      <text:p text:style-name="P47"/>
      <text:p text:style-name="P7"><text:span text:style-name="T15"><text:tab/>Il giorno </text:span><text:span text:style-name="T17"><text:s text:c="2"/>diciassette GENNAIO 2018_________ __________________________________ <text:s text:c="98"/></text:span></text:p>
      <text:p text:style-name="P7"><text:s/></text:p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7"/>
      <text:p text:style-name="P8"><text:span text:style-name="T18"><text:tab/>SINDACO<text:tab/>BERTI Roberto<text:tab/>( </text:span><text:span text:style-name="T19">X</text:span><text:span text:style-name="T18"> )<text:tab/>( <text:s text:c="2"/></text:span><text:span text:style-name="T19"><text:s/></text:span><text:span text:style-name="T18">)</text:span></text:p>
      <text:p text:style-name="P25"><text:s/></text:p>
      <text:p text:style-name="P27"><text:span text:style-name="T18"><text:tab/>ASSESSORI<text:tab/>BUSIN Alberto <text:s text:c="8"/><text:tab/>( </text:span><text:span text:style-name="T19"><text:s/>X </text:span><text:span text:style-name="T18">)<text:tab/>( <text:s text:c="3"/>)</text:span></text:p>
      <text:p text:style-name="P27"><text:span text:style-name="T18"><text:tab/><text:tab/>CAMPO Maria Giulia<text:tab/>( </text:span><text:span text:style-name="T19">X</text:span><text:span text:style-name="T18"> <text:s/>)<text:tab/>( <text:s text:c="3"/>)</text:span></text:p>
      <text:p text:style-name="P27"><text:span text:style-name="T18"><text:tab/><text:tab/>CAROLLO Silvia<text:tab/>(</text:span><text:span text:style-name="T19"> X</text:span><text:span text:style-name="T18"> )<text:tab/>(</text:span><text:span text:style-name="T19"> <text:s text:c="3"/></text:span><text:span text:style-name="T18">) </text:span></text:p>
      <text:p text:style-name="P27"><text:span text:style-name="T18"><text:tab/><text:tab/>POZZER Giuseppe<text:tab/>( </text:span><text:span text:style-name="T19">X</text:span><text:span text:style-name="T18"> )<text:tab/>( </text:span><text:span text:style-name="T19"><text:s text:c="2"/></text:span><text:span text:style-name="T18"><text:s/>) </text:span></text:p>
      <text:p text:style-name="P28"/>
      <text:p text:style-name="P8"><text:span text:style-name="T18"><text:tab/>SEGRETARIO<text:tab/>CECCHETTO dr.ssa Maria Teresa<text:tab/>( </text:span><text:span text:style-name="T19">X</text:span><text:span text:style-name="T18"> )<text:tab/>( <text:s text:c="3"/>)</text:span></text:p>
      <text:p text:style-name="P29"/>
      <text:p text:style-name="P13"/>
      <text:p text:style-name="P48">Il Presidente, riconosciuta legale l’adunanza, invita la Giunta a deliberare sull’oggetto indicato.</text:p>
      <text:p text:style-name="P16"><text:soft-page-break/></text:p>
      <text:h text:style-name="P53" text:outline-level="3">LA GIUNTA MUNICIPALE</text:h>
      <text:p text:style-name="P16"/>
      <text:p text:style-name="P14"/>
      <text:p text:style-name="P2">PREMESSO <text:s/>che:</text:p>
      <text:list xml:id="list36364144" text:style-name="WW8Num2">
        <text:list-item>
          <text:p text:style-name="P57">ai sensi dell'art. 1 <text:s/>del D. Lgs. 77/05, l'alternanza scuola-lavoro costituisce una modalità di realizzazione dei corsi nel secondo ciclo <text:s/>del sistema <text:s/>d'istruzione e formazione, per assicurare agli studenti l'acquisizione <text:s/>di competenze spendibili nel mercato del lavoro e che tali percorsi <text:s/>sono progettati attuati, verificati e valutati sotto la responsabilità dell'istituzione scolastica o formativa, <text:s/>sulla base di apposite convenzioni da stipulare anche con gli enti pubblici , disponibili ad accogliere <text:s/>gli studenti <text:s/>per periodi di apprendimento in situazione lavorativa, <text:s/>che non costituiscano rapporto individuale di lavoro;</text:p>
        </text:list-item>
        <text:list-item>
          <text:p text:style-name="P60"><text:span text:style-name="T1">la L. 107 del 13 luglio 2015 “ Riforma del sistema nazionale <text:s/>di istruzione e formazione <text:s text:c="2"/>e delega per il riordino delle disposizioni legislative vigenti”; i commi 33-34, art. 1 della succitata legge n. 107/2015, <text:s/>dispongono che “</text:span><text:span text:style-name="T2">a</text:span><text:span text:style-name="T6">l fine di incrementare le opportunità di lavoro e le capacità di orientamento degli studenti, i percorsi di alternanza scuola-lavoro di cui al decreto legislativo 15 aprile 2005, n. 77, sono attuati, negli istituti tecnici e professionali, per una durata complessiva, nel secondo biennio e nell'ultimo anno del percorso di studi, di almeno 400 ore e, nei licei, per una durata complessiva di almeno 200 ore nel triennio”</text:span></text:p>
        </text:list-item>
        <text:list-item>
          <text:p text:style-name="P57">l'alternanza scuola-lavoro è soggetta <text:s/>all'applicazione del D. Lgs. 81/2008 <text:s/>e s.m.i.;</text:p>
        </text:list-item>
      </text:list>
      <text:p text:style-name="P1"/>
      <text:p text:style-name="P2">DATO ATTO <text:s/>che l'Ente ha da tempo dato l'opportunità <text:s/>agli studenti di operare <text:s/>concretamente nei vari settori <text:s/>comunali per periodi definiti <text:s/>e con specifici progetti con riferimento, ad esempio, <text:s/>sia a brevi stages, nonché alle varie opportunità di cui alla vigente normativa, anche durante il percorso universitario;</text:p>
      <text:p text:style-name="P1"/>
      <text:p text:style-name="P2">VISTE:</text:p>
      <text:list xml:id="list36368689" text:style-name="WW8Num3">
        <text:list-item>
          <text:p text:style-name="P58">nota prot. 10777/2017 con la quale l'IPS Garbin di Thiene ha chiesto all'Amministrazione Comunale la disponibilità <text:s/>ad accogliere uno studente dell'indirizzo commerciale <text:s/>frequentante il terzo anno per il periodo 05 -23 febbraio 2018;</text:p>
        </text:list-item>
        <text:list-item>
          <text:p text:style-name="P58">nota prot. 12316/2017 con cui l'Amministrazione comunale ha manifestato la propria disponibilità ad accogliere lo studente in detto periodo nella struttura Comunale;</text:p>
        </text:list-item>
      </text:list>
      <text:p text:style-name="P2"><text:s text:c="4"/>- <text:s text:c="6"/>nota prot- 554/2017 con cui <text:s text:c="2"/>l'Istituto Professionale Statale G.B Garbin di Thiene <text:s/>ha inviato <text:tab/>la proposta di <text:s/>progetto formativo per la studente Boulahjar Mina classe 3BCTH nata il <text:tab/>02/12/2001 , residente in Via Petrarca 31 a Zanè - <text:s/>per lo svolgimento dell'attività di <text:tab/>alternanza scuola- lavoro nei servizi del Comune di Zanè, <text:s/>nel periodo 05/23 febbraio 2018;</text:p>
      <text:p text:style-name="P1"/>
      <text:p text:style-name="P2">DATO ATTO <text:s/>che l'obiettivo preminente dell'alternanza scuola-lavoro <text:s/>è attuare <text:s/>modalità di apprendimento flessibili che colleghino sistematicamente la formazione in aula con l'esperienza pratica di interfaccia con il mondo del lavoro e nel contempo consentire di correlare l'offerta formativa allo sviluppo sociale, <text:s/>culturale ed economico del territorio <text:s/>come previsto dal piano formativo personalizzato depositato agli atti;</text:p>
      <text:p text:style-name="P2"/>
      <text:p text:style-name="P4">CONSIDERATO <text:span text:style-name="T8">c</text:span><text:span text:style-name="T7">he la predetta convenzione prevede, tra l'altro, la nomina di un tutor formativo nell’ambito di questo Ente, deputato a svolgere le funzioni indicate nella medesima convenzione e progetto formativo ed in relazione agli indirizzi di studio che interessano il percorso </text:span><text:soft-page-break/><text:span text:style-name="T7">di alternanza scuola-lavoro da realizzare, <text:s/>la nomina quale tutor <text:s/>è indicato il Segretario Comunale Cecchetto dott.ssa Maria Teresa;</text:span></text:p>
      <text:p text:style-name="P2"/>
      <text:p text:style-name="P2">RITENUTO <text:s/>obbligo dello studente <text:s/>seguire le indicazioni del tutor <text:s/>aziendale e fare riferimento ad esso <text:s/>per qualsiasi esigenza di tipo organizzativo, rispettare gli obblighi della riservatezza di ogni dato <text:s/>o fatto di cui venga a conoscenza <text:s/>sia durante che dopo lo svolgimento del tirocinio, rispettare orari e regolamenti, nonché <text:s/>le norme in materia di igiene e sicurezza;</text:p>
      <text:p text:style-name="P2"/>
      <text:p text:style-name="P2">PRECISATO che il percorso in alternanza scuola/lavoro non costituisce rapporto di lavoro, <text:s/>e non <text:s/>comporta riflessi <text:s/>diretti o indiretti <text:s/>sulla situazione economico-finanziaria o sul patrimonio dell'Ente in quanto sono a carico dell'Istituto scolastico le assicurazioni contro gli infortuni e per la responsabilità civile e che durante la permanenza, <text:s/>l’allievo osserverà <text:s/>l'orario di servizio, i regolamenti interni, le norme antinfortunistiche <text:s/>in rapporto alle mansioni affidate e concordate;</text:p>
      <text:p text:style-name="P2"/>
      <text:p text:style-name="P2">CONSIDERATO e ritenuto meritevoli le finalità perseguite dai percorsi alternanza scuola-lavoro, <text:s/>provvedere all'approvazione ed accogliere lo studente sopra indicato, <text:s/>esprimendo indirizzo al Segretario Comunale per la sottoscrizione dell'apposito progetto formativo e convenzione con l'Istituto scolastico di Thiene, (agli atti) <text:s/>allo scopo di disciplinare il rapporto di collaborazione;</text:p>
      <text:p text:style-name="P2"/>
      <text:p text:style-name="P2">RITENUTO <text:s/>di condividere <text:s/>le finalità e i contenuti <text:s/>della predetta proposta di convenzione <text:s/>e del relativo progetto;</text:p>
      <text:p text:style-name="P3"/>
      <text:p text:style-name="P16">RITENUTO procedere in merito;</text:p>
      <text:p text:style-name="P14"/>
      <text:p text:style-name="P5"><text:span text:style-name="T4">ASSUNTI</text:span><text:span text:style-name="T3"> i pareri favorevoli di regolarità tecnica del Responsabile Ufficio Personale e di legittimità del Segretario Comunale;</text:span></text:p>
      <text:p text:style-name="P16"/>
      <text:p text:style-name="P16">Ad unanimità di voti espressi nelle forme di Legge</text:p>
      <text:p text:style-name="P16"/>
      <text:p text:style-name="P16"/>
      <text:h text:style-name="P53" text:outline-level="3">DELIBERA</text:h>
      <text:p text:style-name="P15"/>
      <text:list xml:id="list36373778" text:style-name="WW8Num4">
        <text:list-item>
          <text:p text:style-name="P55">di richiamare la premessa, con quanto in essa espresso, quale parte integrante <text:s/>e sostanziale del presente deliberato;</text:p>
        </text:list-item>
      </text:list>
      <text:p text:style-name="P16"/>
      <text:list xml:id="list36361093" text:continue-numbering="true" text:style-name="WW8Num4">
        <text:list-item>
          <text:p text:style-name="P55">di approvare lo schema del progetto formativo di convenzione <text:s/>prot 544/2018 del percorso di alternanza scuola-lavoro, agli atti dell'ufficio personale, <text:s/>proposto dall'IPS G.B. Garbin di Thiene, ai sensi <text:s/>dell'art. 1 del <text:s/>D, Lgs, 77/05, in attuazione <text:s/>della legge 107 del 13 luglio 2015 in particolare commi 33-34, <text:s/>per le attività dello studente Boulahjar Mina classe 3BCTH nata il 02/12/2001 , residente in Via Petrarca 31 a Zanè <text:s/>- <text:s/>nel periodo 05/23 febbraio 2018 con destinazione presso la biblioteca comunale, al fine di acquisire <text:s/>un apprendimento specifico del percorso scolastico/formativo ed in particolare per il perseguimento degli obiettivi <text:s/>formativi;</text:p>
        </text:list-item>
      </text:list>
      <text:p text:style-name="P16"/>
      <text:list xml:id="list36383622" text:continue-numbering="true" text:style-name="WW8Num4">
        <text:list-item>
          <text:p text:style-name="P55">di esprime re indirizzo al Segretario Comunale Cecchetto dott. Maria Teresa <text:s/>alla sottoscrizione della convenzione e del <text:s/>progetto <text:s/>formativo individuale con l'Istituto Scolastico, e di dare atto che il medesimo <text:s/>sarà anche il il tutor dello <text:s/>studente;</text:p>
        </text:list-item>
      </text:list>
      <text:p text:style-name="P16"/>
      <text:list xml:id="list36385653" text:continue-numbering="true" text:style-name="WW8Num4">
        <text:list-item>
          <text:p text:style-name="P55"><text:soft-page-break/>di dare atto <text:s/>che le iniziative previste nella convenzione <text:s/>e nel progetto <text:s/>alternanza scuola-lavoro proprio in quanto <text:s/>parte del percorso scolastico degli studenti, <text:s/>ancorchè svolto presso l'istituzione che accoglie lo studente, nei tempi e con e con le finalità previste dalla convenzione stessa <text:s/>non costituiscono in alcun modo prestazione lavorativa da retribuirsi;</text:p>
        </text:list-item>
      </text:list>
      <text:p text:style-name="P16"/>
      <text:list xml:id="list36371069" text:continue-numbering="true" text:style-name="WW8Num4">
        <text:list-item>
          <text:p text:style-name="P55">di prendere atto che nessun onere è posto a carico del Comune di Zanè <text:s/>in quanto le spese per <text:s/>coperture assicurative infortuni ed RCT <text:s/>sono assunte direttamente <text:s/>dall'Istituto scolastico proponente;</text:p>
        </text:list-item>
      </text:list>
      <text:p text:style-name="P5"/>
      <text:list xml:id="list36379865" text:continue-numbering="true" text:style-name="WW8Num4">
        <text:list-item>
          <text:p text:style-name="P55">di dare atto che il periodo di alternanza scuola-lavoro per lo studente sopra indicato <text:s/>sarà nel periodo 5/23 febbraio 2018 <text:s/>con orario e modalità della biblioteca comunale, ovvero 36 ore settimanali;</text:p>
        </text:list-item>
      </text:list>
      <text:p text:style-name="P5"/>
      <text:list xml:id="list36361115" text:continue-numbering="true" text:style-name="WW8Num4">
        <text:list-item>
          <text:p text:style-name="P55">di demandare all’ufficio personale tutti i provvedimenti e le procedure attinenti.</text:p>
        </text:list-item>
      </text:list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9"><text:soft-page-break/></text:p>
      <text:p text:style-name="P51">_____________________________________________________________________________________________________________________</text:p>
      <text:p text:style-name="P30"/>
      <text:p text:style-name="P31"><text:span text:style-name="T22">Ufficio Ragioneria<text:tab/>Ufficio <text:tab/> </text:span><text:span text:style-name="T14"><text:s/>Personale</text:span><text:span text:style-name="T13"> <text:s text:c="3"/></text:span><text:span text:style-name="T16"><text:s text:c="2"/></text:span><text:span text:style-name="T22"><text:s text:c="33"/>Ufficio del Segretario Generale</text:span></text:p>
      <text:p text:style-name="P30"/>
      <text:p text:style-name="P30">VISTO:<text:tab/>si attesta la relativa copertura<text:tab/>VISTO:<text:tab/>parere favorevole per la <text:s text:c="25"/>VISTO:<text:tab/>parere favorevole sotto il</text:p>
      <text:p text:style-name="P30"><text:tab/>finanziaria dell’impegno di spesa<text:tab/><text:tab/>regolarità tecnico-amministrativa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1"><text:span text:style-name="T22"><text:tab/>Il Ragioniere capo<text:tab/><text:tab/>Il Responsabile del Servizio</text:span><text:span text:style-name="T25"> <text:s text:c="8"/></text:span><text:span text:style-name="T22">Il Segretario Generale</text:span></text:p>
      <text:p text:style-name="P30"/>
      <text:p text:style-name="P31"><text:span text:style-name="T17">_________/__________</text:span><text:span text:style-name="T20"> <text:s text:c="10"/></text:span><text:span text:style-name="T17"><text:s/>F.to Cecchetto dott. M.Teresa</text:span><text:span text:style-name="T12"> <text:s text:c="5"/></text:span><text:span text:style-name="T17"><text:s/>F.to Cecchetto dott. M.Teresa</text:span></text:p>
      <text:p text:style-name="P31"/>
      <text:p text:style-name="P31">_______________________________________________________________________________________________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11"><text:span text:style-name="T12"><text:tab/></text:span><text:span text:style-name="T17">F.to Berti Roberto</text:span><text:span text:style-name="T12"><text:tab/> <text:s text:c="35"/></text:span><text:span text:style-name="T17">F.to Cecchetto dott. M.Teresa</text:span><text:span text:style-name="T15"> </text:span></text:p>
      <text:p text:style-name="P34">_______________________________________________________________________________________________________</text:p>
      <text:p text:style-name="P35"/>
      <text:p text:style-name="P22">Certificato di Pubblicazione</text:p>
      <text:p text:style-name="P22">____________________</text:p>
      <text:p text:style-name="P21"/>
      <text:p text:style-name="P21">La presente deliberazione è in corso di pubblicazione per quindici giorni da oggi all’albo pretorio:</text:p>
      <text:p text:style-name="P21"/>
      <text:p text:style-name="P21"/>
      <text:p text:style-name="P21">Zanè, lì <text:s/>22 gennaio 2018<text:tab/><text:tab/><text:tab/>Il Segretario Generale</text:p>
      <text:p text:style-name="P21"><text:tab/><text:tab/><text:tab/><text:tab/></text:p>
      <text:p text:style-name="P39"><text:span text:style-name="T15"><text:tab/><text:tab/> <text:s text:c="46"/></text:span><text:span text:style-name="T17">F.to Cecchetto dott. M.Teresa</text:span><text:span text:style-name="T15"> ________________________________________________________________________________</text:span></text:p>
      <text:p text:style-name="P21"/>
      <text:p text:style-name="P21"/>
      <text:p text:style-name="P21"><text:s text:c="5"/></text:p>
      <text:p text:style-name="P21"/>
      <text:p text:style-name="P21"/>
      <text:p text:style-name="P21"/>
      <text:p text:style-name="P21"/>
      <text:p text:style-name="P21">________________________________________________________________________________</text:p>
      <text:p text:style-name="P21"/>
      <text:p text:style-name="P12"><text:span text:style-name="T15"><text:tab/></text:span><text:span text:style-name="T12">PUBBLICAZIONE</text:span></text:p>
      <text:p text:style-name="P21"><text:tab/>Pubblicata per 15 gg. dal _____________________________</text:p>
      <text:p text:style-name="P21"><text:tab/> e contestualmente comunicata ai capi gruppo consiliari</text:p>
      <text:p text:style-name="P12"><text:span text:style-name="T15"><text:tab/></text:span><text:span text:style-name="T12">DICHIARATA IMMEDIATAMENTE ESEGUIBILE</text:span></text:p>
      <text:p text:style-name="P12"><text:span text:style-name="T15"><text:tab/></text:span><text:span text:style-name="T12">ESECUTIVITA’</text:span></text:p>
      <text:p text:style-name="P36"><text:span text:style-name="T12"><text:tab/></text:span><text:span text:style-name="T15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50"><text:tab/><text:tab/><text:tab/><text:tab/>__________________________<text:tab/><text:tab/><text:tab/></text:p>
      <text:p text:style-name="P49"/>
      <text:p text:style-name="P49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erif" svg:font-family="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3pt" fo:language="it" fo:country="IT" style:font-size-asian="13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it" fo:country="I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language="it" fo:country="IT" fo:font-weight="bold" style:font-size-asian="13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3pt" fo:language="it" fo:country="IT" style:font-size-asian="13pt" style:font-weight-complex="bold"/>
    </style:style>
    <style:style style:name="Testo_20_commento" style:display-name="Testo commento" style:family="paragraph" style:parent-style-name="Standard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ddddd</dc:title>
    <meta:initial-creator>A</meta:initial-creator>
    <meta:creation-date>2009-05-14T10:57:00</meta:creation-date>
    <dc:date>2018-01-22T16:17:42.98</dc:date>
    <meta:print-date>2018-01-19T12:59:58.71</meta:print-date>
    <meta:editing-cycles>10</meta:editing-cycles>
    <meta:editing-duration>PT1H30M35S</meta:editing-duration>
    <meta:generator>OpenOffice.org/3.3$Win32 OpenOffice.org_project/330m20$Build-9567</meta:generator>
    <meta:document-statistic meta:table-count="0" meta:image-count="0" meta:object-count="1" meta:page-count="5" meta:paragraph-count="77" meta:word-count="1264" meta:character-count="9763"/>
  </office:meta>
</office:document-meta>
</file>