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Standard">
      <style:text-properties style:font-name="Times New Roman"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48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letter-spacing="normal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1pt"/>
    </style:style>
    <style:style style:name="P5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53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23pt" style:font-size-asian="23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2"/>
      <text:p text:style-name="P29"><text:span text:style-name="T3">N. <text:s/></text:span><text:span text:style-name="T7">60</text:span><text:span text:style-name="T6"> </text:span><text:span text:style-name="T3"><text:s/>reg.<text:tab/><text:tab/><text:tab/><text:tab/></text:span></text:p>
      <text:p text:style-name="P32"/>
      <text:p text:style-name="P1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s text:c="7"/>COMUNE DI ZANE’ </text:span></text:p>
      <text:p text:style-name="P13">PROVINCIA DI VICENZA</text:p>
      <text:p text:style-name="P13">__________________</text:p>
      <text:p text:style-name="P14"><text:s/></text:p>
      <text:p text:style-name="P18"><text:s text:c="2"/></text:p>
      <text:p text:style-name="P1"><text:span text:style-name="T11">VERBALE DI DELIBERAZIONE DELLA</text:span><text:span text:style-name="T14"> </text:span><text:span text:style-name="T17">GIUNTA COMUNALE</text:span></text:p>
      <text:p text:style-name="P19">________________________</text:p>
      <text:p text:style-name="P24"/>
      <text:p text:style-name="P2"/>
      <text:p text:style-name="P46"><text:span text:style-name="T14">OGGETTO: <text:tab/></text:span><text:span text:style-name="T8">FONDAZIONE PEGORARO ROMANATTI - UTILIZZO GRATUITO DELLA <text:s/>SALA RIUNIONI DEL CENTRO SOCIO CULTURALE. <text:s text:c="11"/>____ <text:s text:c="48"/></text:span></text:p>
      <text:p text:style-name="P47"/>
      <text:p text:style-name="P20"/>
      <text:p text:style-name="P20"><text:tab/></text:p>
      <text:p text:style-name="P23"/>
      <text:p text:style-name="P23"/>
      <text:p text:style-name="P23"/>
      <text:p text:style-name="P25"><text:span text:style-name="T14"><text:tab/>Il giorno </text:span><text:span text:style-name="T16"><text:s/>ventisei APRILE 2017 <text:s text:c="13"/>_ <text:s/>__ <text:s text:c="16"/>_____ __ ____ <text:s text:c="10"/>___________</text:span></text:p>
      <text:p text:style-name="P25"><text:s text:c="2"/></text:p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26"><text:span text:style-name="T14"><text:tab/></text:span><text:span text:style-name="T15">SINDACO<text:tab/>BERTI Roberto<text:tab/>( </text:span><text:span text:style-name="T12">X</text:span><text:span text:style-name="T15"> )<text:tab/>( <text:s text:c="2"/></text:span><text:span text:style-name="T12"><text:s/></text:span><text:span text:style-name="T15">)</text:span></text:p>
      <text:p text:style-name="P21"><text:s/></text:p>
      <text:p text:style-name="P27"><text:span text:style-name="T15"><text:tab/>ASSESSORI<text:tab/>BUSIN Alberto <text:s text:c="8"/><text:tab/>( </text:span><text:span text:style-name="T12"><text:s text:c="3"/></text:span><text:span text:style-name="T15"><text:s/>)<text:tab/>(</text:span><text:span text:style-name="T13">XG</text:span><text:span text:style-name="T15">)</text:span></text:p>
      <text:p text:style-name="P27"><text:span text:style-name="T15"><text:tab/><text:tab/>CAMPO Maria Giulia<text:tab/>( </text:span><text:span text:style-name="T12">X </text:span><text:span text:style-name="T15">)<text:tab/>( </text:span><text:span text:style-name="T12"><text:s text:c="2"/></text:span><text:span text:style-name="T15"><text:s/>)</text:span></text:p>
      <text:p text:style-name="P27"><text:span text:style-name="T15"><text:tab/><text:tab/>CAROLLO Silvia<text:tab/>(</text:span><text:span text:style-name="T12"> X</text:span><text:span text:style-name="T15"> )<text:tab/>(</text:span><text:span text:style-name="T12"> <text:s text:c="3"/></text:span><text:span text:style-name="T15">) </text:span></text:p>
      <text:p text:style-name="P27"><text:span text:style-name="T15"><text:tab/><text:tab/>POZZER Giuseppe<text:tab/>( </text:span><text:span text:style-name="T12">X</text:span><text:span text:style-name="T15"> )<text:tab/>( </text:span><text:span text:style-name="T12"><text:s text:c="2"/></text:span><text:span text:style-name="T15"><text:s/>) </text:span></text:p>
      <text:p text:style-name="P22"><text:tab/><text:tab/></text:p>
      <text:p text:style-name="P26"><text:span text:style-name="T15"><text:tab/>SEGRETARIO<text:tab/>CECCHETTO dr.ssa Maria Teresa<text:tab/>( </text:span><text:span text:style-name="T12">X</text:span><text:span text:style-name="T15"> )<text:tab/>( <text:s text:c="3"/>)</text:span></text:p>
      <text:p text:style-name="P1"/>
      <text:p text:style-name="P17"><text:tab/></text:p>
      <text:p text:style-name="P48">Il Presidente, riconosciuta legale l’adunanza, invita la Giunta a deliberare sull’oggetto indicato.</text:p>
      <text:p text:style-name="P12"><text:tab/><text:tab/><text:tab/><text:tab/></text:p>
      <text:p text:style-name="P8"/>
      <text:p text:style-name="P8"><text:soft-page-break/></text:p>
      <text:p text:style-name="P8"/>
      <text:p text:style-name="P8">LA GIUNTA COMUNALE</text:p>
      <text:p text:style-name="P8"/>
      <text:p text:style-name="P9">VISTA <text:span text:style-name="T2">la nota datata 26 aprile 2017, <text:s/>acclarata al protocollo comunale al n. 4771, <text:s/>con la quale <text:s/>Pegoraro Giuseppe, in qualità di Presidente della Fondazione Pegoraro Romanatti, con sede legale in Via Montegrappa n. 49, 36016 – THIENE (VI), C.F. 93028930241, richiede per il <text:s/>giorno 30 aprile 2017, dalle ore 15,30 alle ore 18,30, per un corso per volontari <text:s/>della “Casa delle Associazioni”, <text:s/>l'utilizzo gratuito della Sala Riunioni del Centro Socio Culturale; </text:span></text:p>
      <text:p text:style-name="P11"/>
      <text:p text:style-name="P11"><text:span text:style-name="T1">CONSIDERATO</text:span> che con nota del 21 novembre 2016, prot. n. 11817, l'Amministrazione consentiva alla Fondazione un utilizzo gratuito annuo per n. 5 (cinque) serate della Sala Riunioni della Biblioteca Civica “C.Goldoni” ed eventualmente, se il numero delle persone fosse superiore a 40 (quaranta), <text:s/>della Sala Riunioni del Centro Socio Culturale di Piazzale Aldo Moro;</text:p>
      <text:p text:style-name="P11"/>
      <text:p text:style-name="P11"><text:span text:style-name="T1">CONSIDERATO</text:span> che alla Fondazione, su richiesta della stessa, <text:s/>è già stato concesso con Deliberazione di Giunta Comunale n. 25 del 08.02.2017, <text:s/>con Deliberazione di Giunta Comunale n. 38 del 08.03.2017 e con Deliberazione n. 50 del 29.03.2017, l'utilizzo gratuito della Sala Riunioni del Centro Socio Culturale <text:s/>rispettivamente per i giorni 18 e 19 febbraio 2017, per <text:s/>il giorno 12 marzo 2017 e per il giorno 2 aprile 2017;</text:p>
      <text:p text:style-name="P11"/>
      <text:p text:style-name="P11"><text:span text:style-name="T1">CONSIDERATO</text:span>, <text:s/>che ai sensi della nota di cui sopra, l'utilizzo gratuito della Sala Riunioni presso il Centro Socio Culturale o della Sala Riunioni presso la Biblioteca Civica “C.Goldoni” è consentito ancora per n. 1 (una) serata e, quindi, con l'attuale richiesta si esaurisce la disponibilità gratuita consentita;</text:p>
      <text:p text:style-name="P11"/>
      <text:p text:style-name="P28"><text:span text:style-name="T1">VISTO </text:span><text:span text:style-name="T2">inoltre</text:span><text:span text:style-name="T1">, </text:span><text:span text:style-name="T2">che la Fondazione ha riservato una particolare attenzione con varie attività anche nel territorio comunale, supportando fortemente la collettività in campo sociale; <text:s/></text:span></text:p>
      <text:p text:style-name="P11"><text:tab/></text:p>
      <text:p text:style-name="P4"><text:span text:style-name="T1">CONSIDERATO </text:span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p>
      <text:p text:style-name="P4"/>
      <text:p text:style-name="P6"><text:span text:style-name="T1">RITENUTO <text:s/></text:span><text:span text:style-name="T2">di procedere in merito; </text:span></text:p>
      <text:p text:style-name="P10"/>
      <text:p text:style-name="P5"><text:span text:style-name="T1">ASSUNTI</text:span><text:tab/>i pareri favorevoli di regolarità tecnica del Responsabile dell'Area Servizi Generali al Cittadino, di regolarità contabile del Responsabile del Servizio Finanziario e di legittimità del Segretario Comunale;</text:p>
      <text:p text:style-name="P5"/>
      <text:p text:style-name="P3">Ad unanimità di voti favorevoli, espressi nei modi di legge</text:p>
      <text:p text:style-name="P3"/>
      <text:p text:style-name="P7">DELIBERA</text:p>
      <text:p text:style-name="P7"/>
      <text:p text:style-name="P7"/>
      <text:p text:style-name="P7"/>
      <text:p text:style-name="P7"><text:soft-page-break/></text:p>
      <text:p text:style-name="P7"/>
      <text:list xml:id="list28759568" text:style-name="L1">
        <text:list-item>
          <text:p text:style-name="P52"><text:span text:style-name="T9"><text:s text:c="2"/>di concedere, secondo le argomentazioni di cui alle premesse e che qui si intendono integralmente riportate, nonché ai sensi dell'art. 9 del <text:s/></text:span><text:span text:style-name="T4">“Disciplinare operativo per l'utilizzo del Centro Socio Culturale e della Biblioteca Civica”, <text:s/>l'utilizzo gratuito della Sala Riunioni del Centro Socio Culturale, dalle ore 15,30 alle ore 18,30, <text:s/>alla Fondazione Pegoraro Romanatti, </text:span><text:span text:style-name="T5">con sede legale in Via Montegrappa n. 49, 36016 – THIENE (VI), C.F. 93028930241, per il giorno 30 aprile 2017, <text:s/>per per un corso per volontari <text:s/>della “Casa delle Associazioni”;</text:span></text:p>
        </text:list-item>
        <text:list-item>
          <text:p text:style-name="P53"><text:s text:c="2"/>di dare atto che la disponibilità gratuita per n. 5 serate si esaurisce con l'attuale richiesta; </text:p>
        </text:list-item>
      </text:list>
      <text:p text:style-name="P49">3. <text:s/>di demandare al Responsabile <text:s/>del Servizio, secondo competenza, ogni provvedimento inerente e conseguente all'approvazione della presente deliberazione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33"><text:span text:style-name="T18">Ufficio Ragioneria<text:tab/>Ufficio <text:tab/></text:span><text:span text:style-name="T11">Serv.Gen. al Cittadino</text:span><text:span text:style-name="T18"><text:tab/>Ufficio del Segretario Generale</text:span></text:p>
      <text:p text:style-name="P34"/>
      <text:p text:style-name="P34">VISTO:<text:tab/>si attesta la relativa copertura<text:tab/>VISTO:<text:tab/>parere favorevole per la<text:tab/>VISTO:<text:tab/>parere favorevole sotto il</text:p>
      <text:p text:style-name="P34"><text:tab/>finanziaria dell’impegno di spesa<text:tab/><text:tab/>regolarità tecnico-amministrativa<text:tab/><text:tab/>profilo della legittimità</text:p>
      <text:p text:style-name="P34"/>
      <text:p text:style-name="P34">VISTO:<text:tab/>si esprime parere favorevole<text:tab/><text:tab/><text:tab/></text:p>
      <text:p text:style-name="P34"><text:tab/>per la regolarità contabile<text:tab/><text:tab/><text:tab/><text:tab/></text:p>
      <text:p text:style-name="P34"/>
      <text:p text:style-name="P33"><text:span text:style-name="T18"><text:tab/>Il Ragioniere capo<text:tab/>PER<text:tab/>Il Responsabile del Servizio</text:span><text:span text:style-name="T19"> <text:tab/><text:tab/></text:span><text:span text:style-name="T18">Il Segretario Generale</text:span></text:p>
      <text:p text:style-name="P34"/>
      <text:p text:style-name="P35"><text:tab/><text:tab/> </text:p>
      <text:p text:style-name="P33"><text:span text:style-name="T16">F.to Dall'Alba dott. Maria</text:span><text:span text:style-name="T11"> <text:s text:c="10"/></text:span><text:span text:style-name="T16">F.to De Munari Paola </text:span><text:span text:style-name="T11"><text:s text:c="14"/></text:span><text:span text:style-name="T16"><text:s/>F.to Cecchetto dott. M.Teresa</text:span></text:p>
      <text:p text:style-name="P36"/>
      <text:p text:style-name="P33"><text:span text:style-name="T14">________________________________________________________________________________</text:span><text:tab/></text:p>
      <text:p text:style-name="P41"/>
      <text:p text:style-name="P41"><text:tab/>IL SINDACO<text:tab/> <text:s text:c="37"/>IL SEGRETARIO GENERALE</text:p>
      <text:p text:style-name="P41"/>
      <text:p text:style-name="P41"/>
      <text:p text:style-name="P30"><text:span text:style-name="T20"><text:tab/></text:span><text:span text:style-name="T16">F.to Berti Roberto</text:span><text:span text:style-name="T20"><text:tab/> <text:s text:c="35"/></text:span><text:span text:style-name="T16">F.to Cecchetto dott. M.Teresa</text:span><text:span text:style-name="T21"> </text:span></text:p>
      <text:p text:style-name="P42">_______________________________________________________________________________________________________</text:p>
      <text:p text:style-name="P43"/>
      <text:p text:style-name="P37">Certificato di Pubblicazione</text:p>
      <text:p text:style-name="P37">____________________</text:p>
      <text:p text:style-name="P38"/>
      <text:p text:style-name="P38">La presente deliberazione è in corso di pubblicazione per quindici giorni da oggi all’albo pretorio:</text:p>
      <text:p text:style-name="P38"/>
      <text:p text:style-name="P38"/>
      <text:p text:style-name="P31"><text:span text:style-name="T14">Zanè, lì 12 maggio 2017<text:tab/><text:tab/><text:tab/></text:span>Il Segretario Generale</text:p>
      <text:p text:style-name="P31"><text:tab/><text:tab/><text:tab/><text:tab/></text:p>
      <text:p text:style-name="P44"><text:tab/><text:tab/> <text:s text:c="44"/><text:span text:style-name="T16">F.to Cecchetto dott. M.Teresa</text:span> ________________________________________________________________________________</text:p>
      <text:p text:style-name="P31"/>
      <text:p text:style-name="P31"/>
      <text:p text:style-name="P31"><text:s text:c="5"/></text:p>
      <text:p text:style-name="P31"/>
      <text:p text:style-name="P31"/>
      <text:p text:style-name="P31"/>
      <text:p text:style-name="P31"/>
      <text:p text:style-name="P31"/>
      <text:p text:style-name="P31"/>
      <text:p text:style-name="P31">________________________________________________________________________________</text:p>
      <text:p text:style-name="P31"/>
      <text:p text:style-name="P31"><text:tab/><text:span text:style-name="T11">PUBBLICAZIONE</text:span></text:p>
      <text:p text:style-name="P38"><text:tab/>Pubblicata per 15 gg. dal </text:p>
      <text:p text:style-name="P38"><text:tab/> e contestualmente comunicata ai capi gruppo consiliari</text:p>
      <text:p text:style-name="P31"><text:span text:style-name="T14"><text:tab/></text:span><text:span text:style-name="T11">DICHIARATA IMMEDIATAMENTE ESEGUIBILE</text:span></text:p>
      <text:p text:style-name="P31"><text:span text:style-name="T14"><text:tab/></text:span><text:span text:style-name="T11">ESECUTIVITA’</text:span></text:p>
      <text:p text:style-name="P45"><text:span text:style-name="T11"><text:tab/></text:span><text:span text:style-name="T14"> Divenuta esecutiva per decorrenza di 10 gg. dalla pubblicazione.</text:span></text:p>
      <text:p text:style-name="P39"/>
      <text:p text:style-name="P40"><text:tab/><text:tab/><text:tab/>IL SEGRETARIO GENERALE</text:p>
      <text:p text:style-name="P50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46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7-05-12T08:58:36.34</dc:date>
    <meta:print-date>2017-05-05T13:27:14.47</meta:print-date>
    <meta:editing-cycles>65</meta:editing-cycles>
    <meta:editing-duration>PT13H56M17S</meta:editing-duration>
    <meta:generator>OpenOffice.org/3.3$Win32 OpenOffice.org_project/330m20$Build-9567</meta:generator>
    <meta:document-statistic meta:table-count="0" meta:image-count="0" meta:object-count="1" meta:page-count="4" meta:paragraph-count="67" meta:word-count="750" meta:character-count="5703"/>
  </office:meta>
</office:document-meta>
</file>