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fo:font-style="normal" style:font-size-asian="11pt" style:font-style-asian="normal" style:font-size-complex="11pt" style:font-style-complex="normal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Palatino" fo:font-size="24pt" style:font-size-asian="24pt" style:font-name-complex="Palatino" style:font-size-complex="12pt"/>
    </style:style>
    <style:style style:name="P32" style:family="paragraph" style:parent-style-name="Standard">
      <style:paragraph-properties fo:margin-left="0cm" fo:margin-right="0.005cm" fo:text-indent="0cm" style:auto-text-indent="false"/>
    </style:style>
    <style:style style:name="P33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7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Standard" style:list-style-name="WW8Num2">
      <style:paragraph-properties fo:text-align="justify" style:justify-single-word="false"/>
      <style:text-properties fo:font-size="12pt" style:font-size-asian="12pt"/>
    </style:style>
    <style:style style:name="T1" style:family="text">
      <style:text-properties style:font-name="Arial" fo:font-size="12pt" style:font-size-asian="12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position="super 58%" fo:font-size="48pt" style:font-size-asian="48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style:font-size-asian="12pt" style:font-weight-asian="bold"/>
    </style:style>
    <style:style style:name="T12" style:family="text">
      <style:text-properties fo:font-size="26pt" style:font-size-asian="26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fo:font-size="8pt" style:font-size-asian="8pt"/>
    </style:style>
    <style:style style:name="T15" style:family="text">
      <style:text-properties fo:font-size="18pt" style:font-size-asian="18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6cm" draw:visible-area-height="3.36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pan text:style-name="T2">205 </text:span><text:s/>reg.<text:tab/><text:tab/><text:tab/><text:tab/></text:p>
      <text:p text:style-name="P17"/>
      <text:p text:style-name="P1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3"> <text:tab/><text:tab/> <text:s/>COMUNE DI ZANE’ </text:span></text:p>
      <text:p text:style-name="P18">PROVINCIA DI VICENZA</text:p>
      <text:p text:style-name="P18">__________________</text:p>
      <text:p text:style-name="P33"><text:s/></text:p>
      <text:p text:style-name="P34"><text:s text:c="2"/></text:p>
      <text:p text:style-name="P32"><text:span text:style-name="T4">VERBALE DI DELIBERAZIONE DELLA</text:span><text:span text:style-name="T7"> </text:span><text:span text:style-name="T12">GIUNTA COMUNALE</text:span></text:p>
      <text:p text:style-name="P35">________________________</text:p>
      <text:p text:style-name="P36"/>
      <text:p text:style-name="P37"/>
      <text:p text:style-name="P38"><text:span text:style-name="T7">OGGETTO: <text:tab/></text:span><text:span text:style-name="T10">SERVIZIO CIVILE ANZIANI – L.R. 22 GENNAIO 2011 N. 9 – PRESA D’ATTO EROGAZIONE CONTRIBUTO -A.S. 2016/2017- DA PARTE DELLA REGIONE VENETO. <text:s text:c="83"/></text:span></text:p>
      <text:p text:style-name="P42"/>
      <text:p text:style-name="P2"/>
      <text:p text:style-name="P2"/>
      <text:p text:style-name="P2"/>
      <text:p text:style-name="P2"/>
      <text:p text:style-name="P19"/>
      <text:p text:style-name="P39"/>
      <text:p text:style-name="P13"><text:tab/><text:span text:style-name="T7">Il giorno </text:span><text:span text:style-name="T9"><text:s/>due NOVEMBRE <text:s/>2016 <text:s text:c="67"/>___ <text:s text:c="18"/></text:span></text:p>
      <text:p text:style-name="P2"/>
      <text:p text:style-name="P2"><text:tab/>Nella solita sala delle adunanze, dietro invito del Sindaco, si è convocata la Giunta Comunale nelle persone dei Signori: </text:p>
      <text:p text:style-name="P3"><text:tab/><text:tab/>presenti<text:tab/>assenti</text:p>
      <text:p text:style-name="P2"/>
      <text:p text:style-name="P14"><text:span text:style-name="T7"><text:tab/>SINDACO<text:tab/></text:span><text:span text:style-name="T8">BERTI Roberto<text:tab/>( </text:span><text:span text:style-name="T5">X</text:span><text:span text:style-name="T8"> )<text:tab/>( <text:s text:c="2"/></text:span><text:span text:style-name="T5"><text:s/></text:span><text:span text:style-name="T8">)</text:span></text:p>
      <text:p text:style-name="P7"><text:s/></text:p>
      <text:p text:style-name="P21"><text:span text:style-name="T8"><text:tab/>ASSESSORI<text:tab/>BUSIN Alberto <text:s text:c="8"/><text:tab/>(</text:span><text:span text:style-name="T5"> X</text:span><text:span text:style-name="T8"> )<text:tab/>(</text:span><text:span text:style-name="T6"> <text:s text:c="4"/></text:span><text:span text:style-name="T8">)</text:span></text:p>
      <text:p text:style-name="P21"><text:span text:style-name="T8"><text:tab/><text:tab/>CAMPO Maria Giulia<text:tab/>( </text:span><text:span text:style-name="T6">X </text:span><text:span text:style-name="T8">)<text:tab/>(</text:span><text:span text:style-name="T5"> <text:s text:c="3"/></text:span><text:span text:style-name="T8">)</text:span></text:p>
      <text:p text:style-name="P21"><text:span text:style-name="T8"><text:tab/><text:tab/>CAROLLO Silvia<text:tab/>(</text:span><text:span text:style-name="T5"> X</text:span><text:span text:style-name="T8"> )<text:tab/>(</text:span><text:span text:style-name="T5"> <text:s text:c="3"/></text:span><text:span text:style-name="T8">) </text:span></text:p>
      <text:p text:style-name="P21"><text:span text:style-name="T8"><text:tab/><text:tab/>POZZER Giuseppe<text:tab/>( </text:span><text:span text:style-name="T5">X</text:span><text:span text:style-name="T8"> )<text:tab/>( </text:span><text:span text:style-name="T5"><text:s text:c="2"/></text:span><text:span text:style-name="T8"><text:s/>) </text:span></text:p>
      <text:p text:style-name="P8"/>
      <text:p text:style-name="P14"><text:span text:style-name="T8"><text:tab/>SEGRETARIO<text:tab/>CECCHETTO dr.ssa Maria Teresa<text:tab/>( </text:span><text:span text:style-name="T5">X</text:span><text:span text:style-name="T8"> )<text:tab/>( <text:s text:c="3"/>)</text:span></text:p>
      <text:p text:style-name="P4"/>
      <text:p text:style-name="P5"/>
      <text:p text:style-name="P22"><text:span text:style-name="T1">I</text:span><text:span text:style-name="T13">l Presidente, riconosciuta legale l’adunanza, invita la Giunta a deliberare sull’oggetto indicato.</text:span></text:p>
      <text:p text:style-name="Standard"><text:soft-page-break/></text:p>
      <text:h text:style-name="Heading_20_6" text:outline-level="6">LA GIUNTA COMUNALE</text:h>
      <text:p text:style-name="P1"/>
      <text:p text:style-name="P1"/>
      <text:p text:style-name="P29">PREMESSO che, con nota prot. n. 328985 del 1° settembre 2016 la Regione del Veneto – Assessorato alle Politiche Sociali, flussi migratori, diritti umani, edilizia di culto, edilizia residenziale pubblica, ha comunicato che al Comune di Zanè è stata assegnata la somma di € 5.680,00, pari all'80% del costo del progetto ammesso (€ 7.100,00), per la realizzazione di iniziative in materia di Servizio Civile Anziani, di cui alla L.R. 22 gennaio 2011 n. 9;</text:p>
      <text:p text:style-name="P1"/>
      <text:p text:style-name="P29">EVIDENZIATO che il 60% del contributo sarà liquidato su presentazione della dichiarazione di avvio e il saldo verrà erogato a seguito di presentazione di una relazione finale e del rendiconto (debitamente documentato) attestante le spese sostenute, che dovranno almeno corrispondere al costo del progetto ammesso;</text:p>
      <text:p text:style-name="P1"/>
      <text:p text:style-name="P1"><text:tab/>EVIDENZIATO che il servizio è iniziato il 12 settembre 2016;</text:p>
      <text:p text:style-name="P1"/>
      <text:p text:style-name="P1"><text:tab/>RITENUTO di tutto ciò prendere e dare atto, demandando al Responsabile del Servizio, secondo competenza, ogni provvedimento inerente e conseguente all’approvazione della presente deliberazione;</text:p>
      <text:p text:style-name="P1"/>
      <text:p text:style-name="P29">ACQUISITI i pareri favorevoli di regolarità tecnica del Responsabile dell’Ufficio Pubblica Istruzione, di regolarità contabile del Responsabile Ufficio Ragioneria e di legittimità del Segretario Comunale,</text:p>
      <text:p text:style-name="P29"/>
      <text:p text:style-name="P29">AD UNANIMITA’ DI VOTI, espressi nei modi di legge,</text:p>
      <text:p text:style-name="P12"/>
      <text:p text:style-name="P12"/>
      <text:p text:style-name="P12">D E L I B E R A</text:p>
      <text:p text:style-name="P1"/>
      <text:p text:style-name="P1"/>
      <text:list xml:id="list28716939" text:style-name="WW8Num2">
        <text:list-item>
          <text:p text:style-name="P43">di prendere e dare atto del contributo assegnato al Comune di Zanè, ammontante ad € 5.680,00, pari all'80% del costo del progetto ammesso (€ 7.100,00), per la realizzazione di iniziative in materia di Servizio Civile Anziani, di cui alla L.R. 22 gennaio 2011, n. 9 – a.s. 2016/2017;</text:p>
        </text:list-item>
      </text:list>
      <text:p text:style-name="P30"/>
      <text:list xml:id="list28744328" text:continue-numbering="true" text:style-name="WW8Num2">
        <text:list-item>
          <text:p text:style-name="P43">di demandare al Responsabile del Servizio, secondo competenza, ogni provvedimento inerente e conseguente all’approvazione della presente deliberazione.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0"><text:soft-page-break/>_____________________________________________________________________________________________________________________</text:p>
      <text:p text:style-name="P20"/>
      <text:p text:style-name="P23"><text:span text:style-name="T14">Ufficio Ragioneria<text:tab/>Ufficio <text:tab/> </text:span><text:span text:style-name="T5">Pubblica Istruzione</text:span><text:span text:style-name="T8"> <text:s text:c="2"/></text:span><text:span text:style-name="T14"><text:s text:c="24"/>Ufficio del Segretario Generale</text:span></text:p>
      <text:p text:style-name="P20"/>
      <text:p text:style-name="P20">VISTO:<text:tab/>si attesta la relativa copertura<text:tab/>VISTO:<text:tab/>parere favorevole per la <text:s text:c="25"/>VISTO:<text:tab/>parere favorevole sotto il</text:p>
      <text:p text:style-name="P20"><text:tab/>finanziaria dell’impegno di spesa<text:tab/><text:tab/>regolarità tecnico-amministrativa<text:tab/>profilo della legittimità</text:p>
      <text:p text:style-name="P20"/>
      <text:p text:style-name="P20">VISTO:<text:tab/>si esprime parere favorevole<text:tab/><text:tab/><text:tab/></text:p>
      <text:p text:style-name="P20"><text:tab/>per la regolarità contabile<text:tab/><text:tab/><text:tab/><text:tab/></text:p>
      <text:p text:style-name="P20"/>
      <text:p text:style-name="P23"><text:span text:style-name="T14"><text:tab/>Il Ragioniere capo<text:tab/><text:tab/>Il Responsabile del Servizio</text:span><text:span text:style-name="T15"> <text:s text:c="8"/></text:span><text:span text:style-name="T14">Il Segretario Generale</text:span></text:p>
      <text:p text:style-name="P20"/>
      <text:p text:style-name="P23"><text:span text:style-name="T9">F.to Dall'Alba dott.Maria_</text:span><text:span text:style-name="T11"> <text:s text:c="11"/></text:span><text:span text:style-name="T9">F.to Fabris dott. Elena</text:span><text:span text:style-name="T4"> <text:s text:c="11"/></text:span><text:span text:style-name="T9"><text:s/>F.to Cecchetto dott. M.Teresa</text:span></text:p>
      <text:p text:style-name="P23"/>
      <text:p text:style-name="P23">_____________________________________________________________________________<text:tab/></text:p>
      <text:p text:style-name="P24"/>
      <text:p text:style-name="P24"><text:tab/>IL SINDACO<text:tab/> <text:s text:c="37"/>IL SEGRETARIO GENERALE</text:p>
      <text:p text:style-name="P24"/>
      <text:p text:style-name="P24"/>
      <text:p text:style-name="P15"><text:span text:style-name="T4"><text:tab/></text:span><text:span text:style-name="T9">F.to Berti Roberto</text:span><text:span text:style-name="T4"><text:tab/> <text:s text:c="35"/></text:span><text:span text:style-name="T9">F.to Cecchetto dott. M.Teresa</text:span><text:span text:style-name="T7"> </text:span></text:p>
      <text:p text:style-name="P25">_______________________________________________________________________________________________________</text:p>
      <text:p text:style-name="P26"/>
      <text:p text:style-name="P9">Certificato di Pubblicazione</text:p>
      <text:p text:style-name="P9">____________________</text:p>
      <text:p text:style-name="P6"/>
      <text:p text:style-name="P6">La presente deliberazione è in corso di pubblicazione per quindici giorni da oggi all’albo pretorio:</text:p>
      <text:p text:style-name="P6"/>
      <text:p text:style-name="P6"/>
      <text:p text:style-name="P6">Zanè, lì <text:s/><text:span text:style-name="T16"><text:s/>8 novembre 2016</text:span><text:tab/><text:tab/><text:tab/>Il Segretario Generale</text:p>
      <text:p text:style-name="P6"><text:tab/><text:tab/><text:tab/><text:tab/></text:p>
      <text:p text:style-name="P27"><text:span text:style-name="T7"><text:tab/><text:tab/> <text:s text:c="46"/></text:span><text:span text:style-name="T9">F.to Cecchetto dott. M.Teresa</text:span><text:span text:style-name="T7"> ________________________________________________________________________________</text:span></text:p>
      <text:p text:style-name="P6"/>
      <text:p text:style-name="P6"/>
      <text:p text:style-name="P6"><text:s text:c="5"/></text:p>
      <text:p text:style-name="P6"/>
      <text:p text:style-name="P6"/>
      <text:p text:style-name="P6"/>
      <text:p text:style-name="P6"/>
      <text:p text:style-name="P6">________________________________________________________________________________</text:p>
      <text:p text:style-name="P6"/>
      <text:p text:style-name="P16"><text:span text:style-name="T7"><text:tab/></text:span><text:span text:style-name="T4">PUBBLICAZIONE</text:span></text:p>
      <text:p text:style-name="P6"><text:tab/>Pubblicata per 15 gg. dal _____________________________</text:p>
      <text:p text:style-name="P6"><text:tab/> e contestualmente comunicata ai capi gruppo consiliari</text:p>
      <text:p text:style-name="P16"><text:span text:style-name="T7"><text:tab/></text:span><text:span text:style-name="T4">DICHIARATA IMMEDIATAMENTE ESEGUIBILE</text:span></text:p>
      <text:p text:style-name="P16"><text:span text:style-name="T7"><text:tab/></text:span><text:span text:style-name="T4">ESECUTIVITA’</text:span></text:p>
      <text:p text:style-name="P28"><text:span text:style-name="T4"><text:tab/></text:span><text:span text:style-name="T7"> Divenuta esecutiva per decorrenza di 10 gg. dalla pubblicazione.</text:span></text:p>
      <text:p text:style-name="P10"/>
      <text:p text:style-name="P11"><text:tab/><text:tab/><text:tab/>IL SEGRETARIO GENERALE</text:p>
      <text:p text:style-name="P11"/>
      <text:p text:style-name="P11"><text:tab/><text:tab/><text:tab/>__________________________<text:tab/><text:tab/><text:tab/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alatino" svg:font-family="Palatino, 'Book Antiqua'"/>
    <style:font-face style:name="Mangal2" svg:font-family="Mangal" style:font-pitch="variable"/>
    <style:font-face style:name="Microsoft YaHei" svg:font-family="'Microsoft YaHei'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8pt" style:font-size-asian="2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48pt" style:font-size-asian="4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G Times (WN)" fo:font-size="16pt" style:font-size-asian="16pt" style:font-name-complex="CG Times (WN)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747cm" fo:margin-right="0cm" fo:text-indent="0cm" style:auto-text-indent="false" fo:keep-with-next="always"/>
      <style:text-properties style:font-name="Arial" fo:font-style="italic" style:font-style-asian="italic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48pt" style:font-size-asian="48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AMPATI </dc:title>
    <meta:initial-creator>Comune di Zanè</meta:initial-creator>
    <meta:creation-date>2011-09-07T11:06:00</meta:creation-date>
    <dc:date>2016-11-08T08:56:13.35</dc:date>
    <meta:print-date>2016-11-04T07:13:05.85</meta:print-date>
    <meta:editing-cycles>8</meta:editing-cycles>
    <meta:editing-duration>PT2H28M11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535" meta:character-count="4501"/>
  </office:meta>
</office:document-meta>
</file>