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Standard">
      <style:paragraph-properties fo:margin-left="0cm" fo:margin-right="0.005cm" fo:text-indent="0cm" style:auto-text-indent="false"/>
    </style:style>
    <style:style style:name="P33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9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0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1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2cm"/>
          <style:tab-stop style:position="12.002cm" style:type="center"/>
        </style:tab-stops>
      </style:paragraph-properties>
      <style:text-properties fo:font-size="12pt" style:font-size-asian="12pt"/>
    </style:style>
    <style:style style:name="P44" style:family="paragraph" style:parent-style-name="Standard">
      <style:paragraph-properties fo:margin-left="0.529cm" fo:margin-right="0cm" fo:text-align="justify" style:justify-single-word="false" fo:text-indent="-0.476cm" style:auto-text-indent="false"/>
    </style:style>
    <style:style style:name="P45" style:family="paragraph" style:parent-style-name="Standard">
      <style:paragraph-properties fo:margin-left="0.529cm" fo:margin-right="0cm" fo:text-align="justify" style:justify-single-word="false" fo:text-indent="-0.476cm" style:auto-text-indent="false"/>
      <style:text-properties fo:font-size="8pt" style:font-size-asian="8pt"/>
    </style:style>
    <style:style style:name="P46" style:family="paragraph" style:parent-style-name="Title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style:font-size-asian="12pt" style:font-weight-asian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Corpo_20_del_20_testo_20_2">
      <style:paragraph-properties fo:margin-left="0cm" fo:margin-right="0cm" fo:margin-top="0.199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53cm"/>
          <style:tab-stop style:position="12.002cm" style:type="center"/>
        </style:tab-stops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.199cm" fo:margin-bottom="0cm" fo:line-height="10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2" style:family="paragraph" style:parent-style-name="Standard">
      <style:paragraph-properties fo:margin-left="0cm" fo:margin-right="0cm" fo:margin-top="0.199cm" fo:margin-bottom="0cm" fo:line-height="100%" fo:text-align="justify" style:justify-single-word="false" fo:text-indent="0cm" style:auto-text-indent="false">
        <style:tab-stops>
          <style:tab-stop style:position="0.953cm"/>
          <style:tab-stop style:position="12.002cm" style:type="center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53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26pt" style:font-size-asian="26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CG Times" fo:font-size="12pt" style:font-size-asian="12pt"/>
    </style:style>
    <style:style style:name="T13" style:family="text">
      <style:text-properties fo:font-size="8pt" style:font-size-asian="8pt"/>
    </style:style>
    <style:style style:name="T14" style:family="text">
      <style:text-properties fo:font-size="18pt" style:font-size-asian="18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fo:font-weight="bold" style:font-size-asian="9pt" style:font-weight-asian="bold"/>
    </style:style>
    <style:style style:name="T17" style:family="text">
      <style:text-properties style:font-name="Symbol1" fo:font-size="12pt" fo:font-weight="bold" style:font-size-asian="12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6cm" draw:visible-area-height="3.3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N<text:span text:style-name="T1">. </text:span><text:span text:style-name="T2">71</text:span><text:span text:style-name="T1"> </text:span>reg.<text:tab/><text:tab/><text:tab/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tab/><text:tab/> <text:s/>COMUNE DI ZANE’ </text:span></text:p>
      <text:p text:style-name="P8">PROVINCIA DI VICENZA</text:p>
      <text:p text:style-name="P8">__________________</text:p>
      <text:p text:style-name="P33"><text:s/></text:p>
      <text:p text:style-name="P34"><text:s text:c="2"/></text:p>
      <text:p text:style-name="P32"><text:span text:style-name="T3">VERBALE DI DELIBERAZIONE DELLA</text:span> <text:span text:style-name="T5">GIUNTA COMUNALE</text:span></text:p>
      <text:p text:style-name="P35">________________________</text:p>
      <text:p text:style-name="P36"/>
      <text:p text:style-name="P37"/>
      <text:p text:style-name="P38"><text:span text:style-name="T6">OGGETTO: <text:tab/></text:span><text:span text:style-name="T8">INDIRIZZI PER CONCESSIONE ACCONTO CONTRIBUTO 2017 ALLA PARROCCHIA SS. PIETRO E PAOLO – SCUOLA DELL'INFANZIA “S. GIUSEPPE” DI ZANE' <text:s text:c="94"/></text:span></text:p>
      <text:p text:style-name="P39"/>
      <text:p text:style-name="P40"/>
      <text:p text:style-name="P39"/>
      <text:p text:style-name="P41"/>
      <text:p text:style-name="P41"/>
      <text:p text:style-name="P2"><text:tab/><text:span text:style-name="T6">Il giorno </text:span><text:span text:style-name="T8"><text:s/>dieci MAGGIO 2017 _________________________________________ <text:s text:c="87"/></text:span></text:p>
      <text:p text:style-name="P10"/>
      <text:p text:style-name="P10"><text:tab/>Nella solita sala delle adunanze, dietro invito del Sindaco, si è convocata la Giunta Comunale nelle persone dei Signori: </text:p>
      <text:p text:style-name="P11"><text:tab/><text:tab/>presenti<text:tab/>assenti</text:p>
      <text:p text:style-name="P3"/>
      <text:p text:style-name="P3"><text:span text:style-name="T7"><text:tab/>SINDACO<text:tab/>BERTI Roberto<text:tab/>( </text:span><text:span text:style-name="T10">X</text:span><text:span text:style-name="T7"> )<text:tab/>( <text:s text:c="2"/></text:span><text:span text:style-name="T10"><text:s/></text:span><text:span text:style-name="T7">)</text:span></text:p>
      <text:p text:style-name="P15"><text:s/></text:p>
      <text:p text:style-name="P21"><text:span text:style-name="T7"><text:tab/>ASSESSORI<text:tab/>BUSIN Alberto <text:s text:c="8"/><text:tab/>( </text:span><text:span text:style-name="T10">X</text:span><text:span text:style-name="T7"> )<text:tab/>(</text:span><text:span text:style-name="T10"> <text:s text:c="3"/></text:span><text:span text:style-name="T7">)</text:span></text:p>
      <text:p text:style-name="P21"><text:span text:style-name="T7"><text:tab/><text:tab/>CAMPO Maria Giulia<text:tab/>( </text:span><text:span text:style-name="T11">X</text:span><text:span text:style-name="T10"> </text:span><text:span text:style-name="T7">)<text:tab/>(</text:span><text:span text:style-name="T11"> <text:s text:c="3"/></text:span><text:span text:style-name="T7">)</text:span></text:p>
      <text:p text:style-name="P21"><text:span text:style-name="T7"><text:tab/><text:tab/>CAROLLO Silvia<text:tab/>(</text:span><text:span text:style-name="T10"> X</text:span><text:span text:style-name="T7"> )<text:tab/>(</text:span><text:span text:style-name="T10"> <text:s text:c="3"/></text:span><text:span text:style-name="T7">) </text:span></text:p>
      <text:p text:style-name="P21"><text:span text:style-name="T7"><text:tab/><text:tab/>POZZER Giuseppe<text:tab/>( </text:span><text:span text:style-name="T10">X</text:span><text:span text:style-name="T7"> )<text:tab/>( </text:span><text:span text:style-name="T10"><text:s text:c="2"/></text:span><text:span text:style-name="T7"><text:s/>) </text:span></text:p>
      <text:p text:style-name="P12"><text:tab/></text:p>
      <text:p text:style-name="P3"><text:span text:style-name="T6"><text:tab/>SEGRETARIO<text:tab/>CECCHETTO dr.ssa Maria Teresa<text:tab/>( </text:span><text:span text:style-name="T9">X</text:span><text:span text:style-name="T6"> )<text:tab/>( <text:s text:c="3"/>)</text:span></text:p>
      <text:p text:style-name="P13"/>
      <text:p text:style-name="P13"/>
      <text:p text:style-name="P46">Il Presidente, riconosciuta legale l’adunanza, invita la Giunta a deliberare sull’oggetto indicato.</text:p>
      <text:p text:style-name="P7"><text:soft-page-break/>LA GIUNTA COMUNALE</text:p>
      <text:p text:style-name="P1"/>
      <text:p text:style-name="P1"/>
      <text:p text:style-name="P1">PRESO E DATO ATTO che la <text:span text:style-name="T6">Parrocchia SS. Pietro e Paolo - Scuola dell’Infanzia “S. Giuseppe” di Zanè, nella persona del </text:span><text:s/>suo presidente <text:span text:style-name="T12">pro tempore Don Francesco Codemo, </text:span>ha presentato, con nota prot. n. 5079 del 5/05/2017, il proprio <text:s/>bilancio preventivo 2017 prevedendo nel medesimo un contributo comunale a sostegno dell'attività della Scuola;</text:p>
      <text:p text:style-name="P47"/>
      <text:p text:style-name="P52">RICHIAMATA la delibera di Consiglio Comunale n. 37 del 14/12/2016, con la quale è stato approvato il Bilancio di Previsione 2017/2019 ai sensi del D.Lgs. n. 118/2011;</text:p>
      <text:p text:style-name="P49"/>
      <text:p text:style-name="P49">VISTA la delibera di Giunta Comunale n. 238 del 14/12/2016 di approvazione del Piano Esecutivo di Gestione 2017/2019;</text:p>
      <text:p text:style-name="P50"/>
      <text:p text:style-name="P48">VERIFICATO che questa P.A., nel proprio bilancio di previsione 2017, ha previsto uno stanziamento quale contributo a sostegno dell’attività della Scuola di Euro 80.000,00.=;</text:p>
      <text:p text:style-name="P43"/>
      <text:p text:style-name="P48">RITENUTO, secondo quanto sopraddetto, esprimersi per impegnare la suddetta cifra di €. 80.000,00 e per l’erogazione di un primo contributo a favore della <text:span text:style-name="T6">Parrocchia SS. Pietro e Paolo - Scuola dell’Infanzia “S. Giuseppe” di Zanè, </text:span>per la somma di € 50.000,00.= accogliendo l'istanza della Scuola, a valere quale acconto per l'anno 2017;</text:p>
      <text:p text:style-name="P42"/>
      <text:p text:style-name="P1">TUTTO quando sopra premesso, ritenuto operare in tal senso, rinviando <text:span text:style-name="T12">il pagamento del saldo su presentazione del rendiconto 2017</text:span>; </text:p>
      <text:p text:style-name="P42"/>
      <text:p text:style-name="P1">ASSUNTI i pareri favorevoli di regolarità tecnica del Responsabile dell’Ufficio Segreteria, di regolarità contabile del Responsabile dell’Ufficio Ragioneria e di legittimità del Segretario Comunale;</text:p>
      <text:p text:style-name="P1"/>
      <text:p text:style-name="P1">Ad unanimità di voti, espressi nei modi di Legge;</text:p>
      <text:p text:style-name="P1"/>
      <text:p text:style-name="P7">D E L I B E R A</text:p>
      <text:p text:style-name="P7"/>
      <text:list xml:id="list29533787" text:style-name="WW8Num2">
        <text:list-item>
          <text:p text:style-name="P53">di <text:s/>esprimere indirizzo, secondo le argomentazioni di cui alle premesse e che qui si intendono interamente riportate, affinchè il Responsabile del Servizio competente proceda ad impegnare a favore della <text:s/><text:span text:style-name="T6">Parrocchia SS. Pietro e Paolo - Scuola dell’Infanzia “S. Giuseppe” di Zanè</text:span> la somma prevista a Bilancio 2017 di €. 80.000,00 a sostegno dell'attività della scuola per l'anno 2017;</text:p>
          <text:p text:style-name="P53"/>
        </text:list-item>
        <text:list-item>
          <text:p text:style-name="P53">di <text:s/>esprimere, altresì, <text:s/>indirizzo per la concessione, a favore della <text:s/><text:span text:style-name="T6">Parrocchia SS. Pietro e Paolo - Scuola dell’Infanzia “S. Giuseppe” di Zanè, nella persona del </text:span>suo presidente <text:span text:style-name="T12">pro tempore Don Francesco Codemo, di un <text:s/>primo contributo valevole per l'anno 2017, pari a €. 50.000,00.=, rinviando il pagamento del saldo su presentazione del rendiconto 2017;</text:span></text:p>
          <text:p text:style-name="P53"/>
        </text:list-item>
        <text:list-item>
          <text:p text:style-name="P53">di demandare al Responsabile del Servizio competente l’adozione degli atti di gestione conseguenti al presente provvedimento <text:s/>deliberativo, ivi compreso l’impegno di spesa che trova imputazione al cap. <text:s/>9500 “Contributo alla Scuola Materna”, del bilancio 2017<text:span text:style-name="T6">.</text:span></text:p>
        </text:list-item>
      </text:list>
      <text:p text:style-name="P22"/>
      <text:list xml:id="list29538691" text:continue-numbering="true" text:style-name="WW8Num2">
        <text:list-header>
          <text:p text:style-name="P53"/>
        </text:list-header>
      </text:list>
      <text:p text:style-name="P44"/>
      <text:p text:style-name="P45"><text:soft-page-break/></text:p>
      <text:p text:style-name="P24">_______________________________________________________________________________________________________________________</text:p>
      <text:p text:style-name="P23"><text:s/></text:p>
      <text:p text:style-name="P25"><text:span text:style-name="T13">Ufficio Ragioneria<text:tab/>Ufficio <text:tab/></text:span><text:span text:style-name="T9">Segreteria</text:span><text:span text:style-name="T13"><text:tab/>Ufficio del Segretario Generale</text:span></text:p>
      <text:p text:style-name="P23"/>
      <text:p text:style-name="P23">VISTO:<text:tab/>si attesta la relativa copertura<text:tab/>VISTO:<text:tab/>parere favorevole per la<text:tab/>VISTO:<text:tab/>parere favorevole sotto il</text:p>
      <text:p text:style-name="P23"><text:tab/>finanziaria dell’impegno di spesa<text:tab/><text:tab/>regolarità tecnico-amministrativa<text:tab/><text:tab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5"><text:span text:style-name="T13"><text:tab/>Il Ragioniere capo<text:tab/><text:tab/>Il Responsabile del Servizio</text:span><text:span text:style-name="T14"> <text:tab/><text:tab/></text:span><text:span text:style-name="T13">Il Segretario Generale</text:span></text:p>
      <text:p text:style-name="P23"/>
      <text:p text:style-name="P26"><text:tab/><text:tab/> </text:p>
      <text:p text:style-name="P25"><text:span text:style-name="T9"><text:s/></text:span><text:span text:style-name="T8">F.to Dall'Alba dott. Maria</text:span><text:span text:style-name="T6"> <text:s text:c="29"/></text:span><text:span text:style-name="T8">F.to Ranzolin</text:span><text:span text:style-name="T9"> <text:s text:c="8"/></text:span><text:span text:style-name="T8"><text:s/>F.to Cecchetto dott. M.Teresa</text:span></text:p>
      <text:p text:style-name="P16"/>
      <text:p text:style-name="P25"><text:span text:style-name="T6">____________________________________________________________________________</text:span><text:tab/></text:p>
      <text:p text:style-name="P29"/>
      <text:p text:style-name="P29"><text:tab/>IL SINDACO<text:tab/> <text:s text:c="37"/>IL SEGRETARIO GENERALE</text:p>
      <text:p text:style-name="P29"/>
      <text:p text:style-name="P29"/>
      <text:p text:style-name="P4"><text:span text:style-name="T16"><text:tab/></text:span><text:span text:style-name="T8">F.to Berti Roberto</text:span><text:span text:style-name="T16"><text:tab/> <text:s text:c="35"/></text:span><text:span text:style-name="T8">F.to Cecchetto dott. M.Teresa</text:span><text:span text:style-name="T15"> </text:span></text:p>
      <text:p text:style-name="P27">_______________________________________________________________________________________________________</text:p>
      <text:p text:style-name="P28"/>
      <text:p text:style-name="P17">Certificato di Pubblicazione</text:p>
      <text:p text:style-name="P17">____________________</text:p>
      <text:p text:style-name="P14"/>
      <text:p text:style-name="P14">La presente deliberazione è in corso di pubblicazione per quindici giorni da oggi all’albo pretorio:</text:p>
      <text:p text:style-name="P14"/>
      <text:p text:style-name="P14"/>
      <text:p text:style-name="P5"><text:span text:style-name="T6">Zanè, lì <text:s/>16 maggio 2017<text:tab/><text:tab/><text:tab/></text:span>Il Segretario Generale</text:p>
      <text:p text:style-name="P5"><text:tab/><text:tab/><text:tab/><text:tab/></text:p>
      <text:p text:style-name="P30"><text:tab/><text:tab/> <text:s text:c="46"/><text:span text:style-name="T8">F.to Cecchetto dott. M.Teresa</text:span> ________________________________________________________________________________</text:p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5"><text:tab/><text:span text:style-name="T9">PUBBLICAZIONE</text:span></text:p>
      <text:p text:style-name="P14"><text:tab/>Pubblicata per 15 gg. dal </text:p>
      <text:p text:style-name="P14"><text:tab/> e contestualmente comunicata ai capi gruppo consiliari</text:p>
      <text:p text:style-name="P5"><text:span text:style-name="T6"><text:tab/></text:span><text:span text:style-name="T9">DICHIARATA IMMEDIATAMENTE ESEGUIBILE</text:span></text:p>
      <text:p text:style-name="P5"><text:span text:style-name="T6"><text:tab/></text:span><text:span text:style-name="T9">ESECUTIVITA’</text:span></text:p>
      <text:p text:style-name="P31"><text:span text:style-name="T9"><text:tab/></text:span><text:span text:style-name="T17"></text:span><text:span text:style-name="T6"> Divenuta esecutiva per decorrenza di 10 gg. dalla pubblicazione.</text:span></text:p>
      <text:p text:style-name="P18"/>
      <text:p text:style-name="P19"><text:tab/><text:tab/><text:tab/>IL SEGRETARIO GENERALE</text:p>
      <text:p text:style-name="P20"><text:tab/></text:p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style:text-underline-style="solid" style:text-underline-width="auto" style:text-underline-color="font-color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2-18T12:26:00</meta:creation-date>
    <dc:date>2017-05-16T09:36:41.39</dc:date>
    <meta:print-date>2017-05-12T07:57:08.32</meta:print-date>
    <meta:editing-cycles>15</meta:editing-cycles>
    <meta:editing-duration>PT3H8M40S</meta:editing-duration>
    <meta:generator>OpenOffice.org/3.3$Win32 OpenOffice.org_project/330m20$Build-9567</meta:generator>
    <meta:document-statistic meta:table-count="0" meta:image-count="0" meta:object-count="1" meta:page-count="3" meta:paragraph-count="64" meta:word-count="660" meta:character-count="5233"/>
  </office:meta>
</office:document-meta>
</file>