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02cm" fo:margin-left="0.85cm" table:align="left" style:writing-mode="lr-tb"/>
    </style:style>
    <style:style style:name="Tabella1.A" style:family="table-column">
      <style:table-column-properties style:column-width="7.752cm"/>
    </style:style>
    <style:style style:name="Tabella1.B" style:family="table-column">
      <style:table-column-properties style:column-width="8.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302cm" fo:margin-left="0.85cm" table:align="left" style:writing-mode="lr-tb"/>
    </style:style>
    <style:style style:name="Tabella2.A" style:family="table-column">
      <style:table-column-properties style:column-width="7.752cm"/>
    </style:style>
    <style:style style:name="Tabella2.B" style:family="table-column">
      <style:table-column-properties style:column-width="8.5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Rientro_20_corpo_20_del_20_testo_20_3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6" style:family="paragraph" style:parent-style-name="Text_20_body">
      <style:paragraph-properties fo:break-before="page"/>
      <style:text-properties fo:font-size="8pt" style:font-size-asian="8pt"/>
    </style:style>
    <style:style style:name="P47" style:family="paragraph" style:parent-style-name="Heading_20_5">
      <style:paragraph-properties style:snap-to-layout-grid="false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fo:font-weight="bold" style:font-size-asian="12pt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font-name="Symbol1" style:font-name-asian="Symbol1" style:font-name-complex="Symbol1"/>
    </style:style>
    <style:style style:name="T15" style:family="text">
      <style:text-properties style:font-name="Symbol1" fo:font-weight="bold" style:font-name-asian="Symbol1" style:font-weight-asian="bold" style:font-name-complex="Symbol1"/>
    </style:style>
    <style:style style:name="T16" style:family="text">
      <style:text-properties style:font-name="CG Times (WN)" fo:font-size="12pt" style:font-size-asian="12pt"/>
    </style:style>
    <style:style style:name="T17" style:family="text">
      <style:text-properties style:font-name="CG Times (WN)" fo:font-size="12pt" fo:font-weight="normal" style:font-size-asian="12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">166 </text:span><text:s/>reg.<text:tab/><text:tab/><text:tab/><text:tab/></text:p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3">PROVINCIA DI VICENZA</text:p>
      <text:p text:style-name="P13">__________________</text:p>
      <text:p text:style-name="P34"><text:s/></text:p>
      <text:p text:style-name="P35"><text:s text:c="2"/></text:p>
      <text:p text:style-name="P33"><text:span text:style-name="T2">VERBALE DI DELIBERAZIONE DELLA</text:span> <text:span text:style-name="T4">GIUNTA COMUNALE</text:span></text:p>
      <text:p text:style-name="P36">________________________</text:p>
      <text:p text:style-name="P37"/>
      <text:p text:style-name="P38"/>
      <text:p text:style-name="P39">OGGETTO: <text:tab/><text:span text:style-name="T5">INDIRIZZI PER ATTIVITA’ DI CONTRIBUTO E SOSTEGNO ALLE FAMIGLIE CON BAMBINI CHE HANNO USUFRUITO DEL SERVIZIO DI ASILO NIDO – ANNO 2017. <text:s text:c="85"/></text:span></text:p>
      <text:p text:style-name="P40"/>
      <text:p text:style-name="P40"/>
      <text:p text:style-name="P40"/>
      <text:p text:style-name="P41"/>
      <text:p text:style-name="P4"><text:tab/>Il giorno <text:s text:c="2"/><text:span text:style-name="T5">venti SETTEMBRE 2017_____________________________________________ <text:s text:c="92"/></text:span></text:p>
      <text:p text:style-name="P4"/>
      <text:p text:style-name="P4"/>
      <text:p text:style-name="P4"><text:tab/>Nella solita sala delle adunanze, dietro invito del Sindaco, si è convocata la Giunta Comunale nelle persone dei Signori: </text:p>
      <text:p text:style-name="P5"><text:tab/><text:tab/>presenti<text:tab/>assenti</text:p>
      <text:p text:style-name="P4"/>
      <text:p text:style-name="P6"><text:tab/><text:span text:style-name="T7">SINDACO<text:tab/>BERTI Roberto<text:tab/>( </text:span><text:span text:style-name="T8">X</text:span><text:span text:style-name="T7"> )<text:tab/>( <text:s text:c="2"/></text:span><text:span text:style-name="T8"><text:s/></text:span><text:span text:style-name="T7">)</text:span></text:p>
      <text:p text:style-name="P16"><text:s/></text:p>
      <text:p text:style-name="P20"><text:span text:style-name="T7"><text:tab/>ASSESSORI<text:tab/>BUSIN Alberto <text:s text:c="8"/><text:tab/>( </text:span><text:span text:style-name="T8">X</text:span><text:span text:style-name="T7"> )<text:tab/>( <text:s text:c="3"/>)</text:span></text:p>
      <text:p text:style-name="P20"><text:span text:style-name="T7"><text:tab/><text:tab/>CAMPO Maria Giulia<text:tab/>( </text:span><text:span text:style-name="T9">X</text:span><text:span text:style-name="T8"> </text:span><text:span text:style-name="T7">)<text:tab/>(</text:span><text:span text:style-name="T8"> <text:s text:c="3"/></text:span><text:span text:style-name="T7">)</text:span></text:p>
      <text:p text:style-name="P20"><text:span text:style-name="T7"><text:tab/><text:tab/>CAROLLO Silvia<text:tab/>(</text:span><text:span text:style-name="T8"> X</text:span><text:span text:style-name="T7"> )<text:tab/>(</text:span><text:span text:style-name="T8"> <text:s text:c="3"/></text:span><text:span text:style-name="T7">) </text:span></text:p>
      <text:p text:style-name="P20"><text:span text:style-name="T7"><text:tab/><text:tab/>POZZER Giuseppe<text:tab/>( </text:span><text:span text:style-name="T8">X</text:span><text:span text:style-name="T7"> )<text:tab/>( </text:span><text:span text:style-name="T8"><text:s text:c="2"/></text:span><text:span text:style-name="T7"><text:s/>) </text:span></text:p>
      <text:p text:style-name="P18"><text:tab/><text:tab/></text:p>
      <text:p text:style-name="P20"><text:span text:style-name="T7"><text:tab/>SEGRETARIO<text:tab/>CECCHETTO dr.ssa Maria Teresa<text:tab/>( </text:span><text:span text:style-name="T8">X</text:span><text:span text:style-name="T7"> )<text:tab/>( <text:s text:c="3"/>)</text:span></text:p>
      <text:p text:style-name="P17"/>
      <text:p text:style-name="P21"/>
      <text:p text:style-name="P22">Il Presidente, riconosciuta legale l’adunanza, invita la Giunta a deliberare sull’oggetto indicato.</text:p>
      <text:p text:style-name="P11"><text:soft-page-break/>LA GIUNTA COMUNALE</text:p>
      <text:p text:style-name="P11"/>
      <text:p text:style-name="P11"/>
      <text:p text:style-name="P3">VERIFICATE le precedenti esperienze in materia;</text:p>
      <text:p text:style-name="P3"/>
      <text:p text:style-name="P3">CONSIDERATA la volontà amministrativa di sostenere in generale la famiglia e ciò anche nel momento di utilizzo del servizio di Asilo Nido, così come già avvenuto nelle precedenti annualità;</text:p>
      <text:p text:style-name="P3"/>
      <text:p text:style-name="P19">CONSIDERATO come si possa agire anche per un sostegno alle famiglie che introducano bimbi in Nidi Privati o Pubblici e ciò contribuendo alla spesa relativa tenendo conto però del reddito posseduto dal nucleo familiare;</text:p>
      <text:p text:style-name="P3"/>
      <text:p text:style-name="P3">CONSIDERATO che l’intervento può concretizzarsi ed attuarsi secondo i criteri, termini e modalità di seguito specificati:</text:p>
      <text:p text:style-name="P3"/>
      <text:list xml:id="list28632065" text:style-name="WW8Num2">
        <text:list-item>
          <text:p text:style-name="P49">totale del contributo comunale €. 2.000,00=, da erogare alle famiglie residenti a Zanè;</text:p>
        </text:list-item>
        <text:list-item>
          <text:p text:style-name="P49">sulla base del presupposto che sia dimostrabile l’aver fatto frequentare ad un proprio bimbo un asilo nido privato o pubblico, nell’anno scolastico 2016/2017;</text:p>
        </text:list-item>
        <text:list-item>
          <text:p text:style-name="P49">sulla base del reddito posseduto dal nucleo familiare da dimostrare con la dichiarazione ISEE;</text:p>
        </text:list-item>
        <text:list-item>
          <text:p text:style-name="P49">sulla base della spesa totale sostenuta per l’anno scolastico 2016/2017 con apposita certificazione dell’Asilo;</text:p>
        </text:list-item>
        <text:list-item>
          <text:p text:style-name="P49">sulla base di domanda da presentare al Comune di Zanè riportante la dichiarazione di non aver usufruito di altri contributi finalizzati per frequenza bimbi in nidi privati o pubblici nell’a.s. 2016/2017;</text:p>
        </text:list-item>
        <text:list-item>
          <text:p text:style-name="P49">competenza in materia dell’Area Segreteria 1;</text:p>
        </text:list-item>
        <text:list-item>
          <text:p text:style-name="P49">erogazione di contributo a famiglia previa analisi ISEE del reddito sulla base di apposita graduatoria dal reddito più basso al più alto come di seguito:</text:p>
        </text:list-item>
      </text:list>
      <text:p text:style-name="P4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7" text:outline-level="5">IMPORTO ISEE</text:h>
          </table:table-cell>
          <table:table-cell table:style-name="Tabella1.B1" office:value-type="string">
            <text:p text:style-name="P15">IMPORTO CONTRIBUTO COMUNALE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7">FINO A €.10.600,00</text:p>
          </table:table-cell>
          <table:table-cell table:style-name="Tabella1.B1" office:value-type="string">
            <text:p text:style-name="P7">25% DELLA SPESA DI FREQUENZA</text:p>
          </table:table-cell>
        </table:table-row>
        <table:table-row table:style-name="Tabella1.1">
          <table:table-cell table:style-name="Tabella1.A1" office:value-type="string">
            <text:p text:style-name="P7">DA €. 10.600,01 A €. 16.000,00</text:p>
          </table:table-cell>
          <table:table-cell table:style-name="Tabella1.B1" office:value-type="string">
            <text:p text:style-name="P7">18% DELLA SPESA DI FREQUENZA</text:p>
          </table:table-cell>
        </table:table-row>
        <table:table-row table:style-name="Tabella1.1">
          <table:table-cell table:style-name="Tabella1.A1" office:value-type="string">
            <text:p text:style-name="P7">DA €. 16.000,01 A €. 20.000,00</text:p>
          </table:table-cell>
          <table:table-cell table:style-name="Tabella1.B1" office:value-type="string">
            <text:p text:style-name="P7">10% DELLA SPESA DI FREQUENZA</text:p>
          </table:table-cell>
        </table:table-row>
        <table:table-row table:style-name="Tabella1.1">
          <table:table-cell table:style-name="Tabella1.A1" office:value-type="string">
            <text:p text:style-name="P7">OLTRE € 20.000,00</text:p>
          </table:table-cell>
          <table:table-cell table:style-name="Tabella1.B1" office:value-type="string">
            <text:p text:style-name="P7">Nessun contributo</text:p>
          </table:table-cell>
        </table:table-row>
        <table:table-row table:style-name="Tabella1.1">
          <table:table-cell table:style-name="Tabella1.A1" office:value-type="string">
            <text:p text:style-name="P7">DAL 2° FIGLIO</text:p>
          </table:table-cell>
          <table:table-cell table:style-name="Tabella1.B1" office:value-type="string">
            <text:p text:style-name="P7">META’ DEL CONTRIBUTO AMMISSIBILE PER FIGLIO</text:p>
          </table:table-cell>
        </table:table-row>
      </table:table>
      <text:p text:style-name="P3"/>
      <text:list xml:id="list28644535" text:continue-numbering="true" text:style-name="WW8Num2">
        <text:list-item>
          <text:p text:style-name="P49">per il secondo figlio avente i requisiti e oltre, il contributo comunale spetterà, per ogni altro figlio, per la metà dell’importo del contributo ammissibile;</text:p>
        </text:list-item>
      </text:list>
      <text:p text:style-name="P3"/>
      <text:list xml:id="list28645378" text:continue-numbering="true" text:style-name="WW8Num2">
        <text:list-item>
          <text:p text:style-name="P49">nel caso di presentazione di un numero di domande idonee superiore al budget previsto con il presente atto, la PA procederà a vagliare detto budget, se del caso, in aumento; </text:p>
        </text:list-item>
      </text:list>
      <text:p text:style-name="P43"/>
      <text:p text:style-name="P3">RILEVATO come la documentazione di riferimento possa essere prodotta a mezzo certificazioni o dichiarazioni mentre per la frequenza al Nido Privato o Pubblico, si chiede un’attestazione del Nido stesso attestante la frequenza per tutto l’anno scolastico citato;</text:p>
      <text:p text:style-name="P1"/>
      <text:p text:style-name="P1">CONSIDERATO che il sostegno contributivo sarà <text:s/>erogato secondo reddito certificato da dichiarazione sostitutiva unica con scaglioni ISEE del reddito dei richiedenti sulla base di apposita <text:soft-page-break/>graduatoria dal reddito dal più basso al più alto della spesa relativa all’intero anno scolastico preso a riferimento;</text:p>
      <text:p text:style-name="P51"/>
      <text:p text:style-name="P2"><text:span text:style-name="T17">RITENUTO</text:span><text:span text:style-name="T16"><text:tab/>finanziare detto intervento con il fondo derivante dal 5 per 1000 anno 2015 (anno d’imposta 2014);</text:span></text:p>
      <text:p text:style-name="P52"/>
      <text:p text:style-name="P3">RITENUTO così provvedere demandando al Responsabile del Servizio competente l’elaborazione di quanto necessario, ivi compreso il bando per l’assegnazione dei contributi de quo;</text:p>
      <text:p text:style-name="P3"/>
      <text:p text:style-name="Text_20_body">ASSUNTI i pareri favorevoli di regolarità tecnica del Responsabile dell’Ufficio Assistenza, di regolarità contabile del Responsabile del Servizio Finanziario e di legittimità del Segretario Comunale;</text:p>
      <text:p text:style-name="P3"/>
      <text:p text:style-name="P44">Ad unanimità di voti, espressi nelle forme di legge,</text:p>
      <text:p text:style-name="P3"/>
      <text:p text:style-name="P11">D E L I B E R A</text:p>
      <text:p text:style-name="P3"/>
      <text:list xml:id="list28637570" text:style-name="WW8Num3">
        <text:list-item>
          <text:p text:style-name="P50">di esprimersi, secondo quanto suesposto e qui da intendersi integralmente riportato, in indirizzo e determinazione per un’attività di contributo e sostegno a favore delle famiglie di Zanè che hanno usufruito nell'anno scolastico 2016/2017 del servizio di asilo nido privato o pubblico per una spesa preventiva di presunte €. 2.000,00.=;</text:p>
        </text:list-item>
      </text:list>
      <text:p text:style-name="P3"/>
      <text:list xml:id="list28627607" text:continue-numbering="true" text:style-name="WW8Num3">
        <text:list-item>
          <text:p text:style-name="P50">di stabilire criteri e modalità dell’erogazione del contributo come di seguito:</text:p>
        </text:list-item>
      </text:list>
      <text:list xml:id="list28652843" text:continue-list="list28645378" text:style-name="WW8Num2">
        <text:list-item>
          <text:p text:style-name="P49">totale del contributo presunto: €. 2.000,00=, da erogare alle famiglie residenti a Zanè,</text:p>
        </text:list-item>
        <text:list-item>
          <text:p text:style-name="P49">sulla base del presupposto che sia dimostrabile l’aver fatto frequentare ad un proprio bimbo un asilo nido privato o pubblico, nell’anno scolastico 2016/2017;</text:p>
        </text:list-item>
        <text:list-item>
          <text:p text:style-name="P49">sulla base del reddito posseduto dal nucleo familiare da dimostrare con la dichiarazione ISEE;</text:p>
        </text:list-item>
        <text:list-item>
          <text:p text:style-name="P49">sulla base della spesa totale sostenuta per l’anno scolastico 2016/2017 con apposita certificazione dell’Asilo;</text:p>
        </text:list-item>
        <text:list-item>
          <text:p text:style-name="P49">sulla base di domanda da presentare al Comune di Zanè riportante la dichiarazione di non aver usufruito di altri contributi finalizzati per frequenza bimbi in nidi privati o pubblici nell’a.s. 2016/2017;</text:p>
        </text:list-item>
        <text:list-item>
          <text:p text:style-name="P49">competenza in materia dell’Area Segreteria 1;</text:p>
        </text:list-item>
        <text:list-item>
          <text:p text:style-name="P49">erogazione di contributo a famiglia previa analisi ISEE del reddito sulla base di apposita graduatoria dal reddito più basso al più alto come di seguito:</text:p>
        </text:list-item>
      </text:list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47" text:outline-level="5">IMPORTO ISEE</text:h>
          </table:table-cell>
          <table:table-cell table:style-name="Tabella2.B1" office:value-type="string">
            <text:p text:style-name="P15">IMPORTO CONTRIBUTO COMUNALE</text:p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7">FINO A €.10.600,00</text:p>
          </table:table-cell>
          <table:table-cell table:style-name="Tabella2.B1" office:value-type="string">
            <text:p text:style-name="P7">25% DELLA SPESA DI FREQUENZA</text:p>
          </table:table-cell>
        </table:table-row>
        <table:table-row table:style-name="Tabella2.1">
          <table:table-cell table:style-name="Tabella2.A1" office:value-type="string">
            <text:p text:style-name="P7">DA €. 10.600,01 A €. 16.000,00</text:p>
          </table:table-cell>
          <table:table-cell table:style-name="Tabella2.B1" office:value-type="string">
            <text:p text:style-name="P7">18% DELLA SPESA DI FREQUENZA</text:p>
          </table:table-cell>
        </table:table-row>
        <table:table-row table:style-name="Tabella2.1">
          <table:table-cell table:style-name="Tabella2.A1" office:value-type="string">
            <text:p text:style-name="P7">DA €. 16.000,01 A €. 20.000,00</text:p>
          </table:table-cell>
          <table:table-cell table:style-name="Tabella2.B1" office:value-type="string">
            <text:p text:style-name="P7">10% DELLA SPESA DI FREQUENZA</text:p>
          </table:table-cell>
        </table:table-row>
        <table:table-row table:style-name="Tabella2.1">
          <table:table-cell table:style-name="Tabella2.A1" office:value-type="string">
            <text:p text:style-name="P7">OLTRE € 20.000,00</text:p>
          </table:table-cell>
          <table:table-cell table:style-name="Tabella2.B1" office:value-type="string">
            <text:p text:style-name="P7">Nessun contributo</text:p>
          </table:table-cell>
        </table:table-row>
        <table:table-row table:style-name="Tabella2.1">
          <table:table-cell table:style-name="Tabella2.A1" office:value-type="string">
            <text:p text:style-name="P7">DAL 2° FIGLIO </text:p>
          </table:table-cell>
          <table:table-cell table:style-name="Tabella2.B1" office:value-type="string">
            <text:p text:style-name="P7">META’ DEL CONTRIBUTO AMMISSIBILE PER FIGLIO</text:p>
          </table:table-cell>
        </table:table-row>
      </table:table>
      <text:p text:style-name="P42"/>
      <text:list xml:id="list28637029" text:continue-numbering="true" text:style-name="WW8Num2">
        <text:list-item>
          <text:p text:style-name="P49">per il secondo figlio avente i requisiti e oltre, il contributo comunale spetterà, per ogni altro figlio, per la metà dell’importo del contributo ammissibile;</text:p>
        </text:list-item>
      </text:list>
      <text:p text:style-name="P3"/>
      <text:list xml:id="list28626952" text:continue-numbering="true" text:style-name="WW8Num2">
        <text:list-item>
          <text:p text:style-name="P49">nel caso di presentazione di domande superiori al budget con il presente atto, la PA procederà a vagliare detto budget, se del caso, in aumento; </text:p>
        </text:list-item>
      </text:list>
      <text:p text:style-name="P43"><text:soft-page-break/></text:p>
      <text:list xml:id="list28643489" text:continue-list="list28627607" text:style-name="WW8Num3">
        <text:list-item>
          <text:p text:style-name="P50">di operare dando atto che la documentazione di riferimento può essere prodotta a mezzo certificazioni o dichiarazioni mentre per la frequenza al Nido Privato o Pubblico, si chiede un’attestazione del Nido stesso attestante la frequenza per l’anno scolastico 2016/2017;</text:p>
        </text:list-item>
      </text:list>
      <text:p text:style-name="P3"/>
      <text:list xml:id="list28653056" text:continue-numbering="true" text:style-name="WW8Num3">
        <text:list-item>
          <text:p text:style-name="P50">di dare atto che il sostegno contributivo sarà erogato secondo reddito certificato da dichiarazione ISEE e si concretizzerà nella misura della percentuale a seconda della tabella sopra esposta, e della spesa relativa all’anno scolastico preso a riferimento, per il budget <text:s text:c="2"/>previsto;</text:p>
        </text:list-item>
      </text:list>
      <text:p text:style-name="P3"/>
      <text:list xml:id="list28638291" text:continue-numbering="true" text:style-name="WW8Num3">
        <text:list-item>
          <text:p text:style-name="P50">di rinviare al Responsabile del Servizio la procedura successiva al presente provvedimento deliberativo ivi compreso l'impegno di spesa di Euro 2.000,00.= con imputazione al Cap. 19110 “Contributi alle famiglie”, del bilancio 2017, dando atto che l'intervento sarà <text:span text:style-name="T16">finanziato con il fondo derivante dal 5 per 1000 anno 2015 (anno d’imposta 2014)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6"/>
      <text:p text:style-name="P25"><text:s text:c="4"/>______________________________ <text:s/>_____________________________________________________________________________</text:p>
      <text:p text:style-name="P24"/>
      <text:p text:style-name="P23"><text:span text:style-name="T10">Ufficio Ragioneria<text:tab/>Ufficio <text:tab/></text:span><text:span text:style-name="T2">Assistenza</text:span><text:span text:style-name="T10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3"><text:span text:style-name="T10"><text:tab/>Il Ragioniere capo<text:tab/><text:tab/>Il Responsabile del Servizio</text:span><text:span text:style-name="T11"> <text:tab/><text:tab/></text:span><text:span text:style-name="T10">Il Segretario Generale</text:span></text:p>
      <text:p text:style-name="P24"/>
      <text:p text:style-name="P26"><text:tab/><text:tab/> </text:p>
      <text:p text:style-name="P23"><text:span text:style-name="T2"><text:s/></text:span><text:span text:style-name="T5"><text:s/>F.to Dall’Alba dott. Maria</text:span> <text:s text:c="15"/><text:tab/> <text:span text:style-name="T5">F.to Ranzolin </text:span><text:span text:style-name="T2"><text:s text:c="9"/></text:span><text:span text:style-name="T5"><text:s/>F.to Cecchetto dott. M.Teresa</text:span></text:p>
      <text:p text:style-name="P23"/>
      <text:p text:style-name="P23">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8"><text:span text:style-name="T13"><text:tab/></text:span><text:span text:style-name="T5">F.to Berti Roberto</text:span><text:span text:style-name="T13"><text:tab/> <text:s text:c="35"/></text:span><text:span text:style-name="T5">F.to Cecchetto dott. M.Teresa</text:span><text:span text:style-name="T12"> </text:span></text:p>
      <text:p text:style-name="P27">_______________________________________________________________________________________________________</text:p>
      <text:p text:style-name="P28"/>
      <text:p text:style-name="P12">Certificato di Pubblicazione</text:p>
      <text:p text:style-name="P12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9">Zanè, lì <text:span text:style-name="T6">26 settembre 2017</text:span><text:tab/><text:tab/><text:tab/>Il Segretario Generale</text:p>
      <text:p text:style-name="P9"><text:tab/><text:tab/><text:tab/><text:tab/></text:p>
      <text:p text:style-name="P30"><text:tab/><text:tab/> <text:s text:c="47"/><text:span text:style-name="T5">F.to Cecchetto dott. M.Teresa</text:span> ________________________________________________________________________________</text:p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_________________</text:p>
      <text:p text:style-name="P9"/>
      <text:p text:style-name="P9"><text:span text:style-name="T14"></text:span><text:tab/><text:span text:style-name="T2">PUBBLICAZIONE</text:span></text:p>
      <text:p text:style-name="P9"><text:tab/>Pubblicata per 15 gg. dal </text:p>
      <text:p text:style-name="P9"><text:tab/><text:span text:style-name="T14"></text:span> e contestualmente comunicata ai capi gruppo consiliari</text:p>
      <text:p text:style-name="P9"><text:span text:style-name="T14"></text:span><text:tab/><text:span text:style-name="T2">DICHIARATA IMMEDIATAMENTE ESEGUIBILE</text:span></text:p>
      <text:p text:style-name="P9"><text:span text:style-name="T14"></text:span><text:tab/><text:span text:style-name="T2">ESECUTIVITA’</text:span></text:p>
      <text:p text:style-name="P31"><text:span text:style-name="T2"><text:tab/></text:span><text:span text:style-name="T15"></text:span> Divenuta esecutiva per decorrenza di 10 gg. dalla pubblicazione.</text:p>
      <text:p text:style-name="P31"/>
      <text:p text:style-name="P32"><text:tab/><text:tab/><text:tab/>IL SEGRETARIO GENERALE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Corpo_20_del_20_testo_20_3" style:display-name="Corpo del testo 3" style:family="paragraph" style:parent-style-name="Standard">
      <style:text-properties fo:font-size="16pt" style:font-size-asian="16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Autorizzazione a sopraelevazione edificio residenziale</dc:title>
    <meta:initial-creator>Utente24</meta:initial-creator>
    <meta:creation-date>2011-11-30T17:19:00</meta:creation-date>
    <dc:date>2017-09-26T08:45:42.88</dc:date>
    <meta:print-date>2017-09-22T08:42:40.96</meta:print-date>
    <meta:editing-cycles>11</meta:editing-cycles>
    <meta:editing-duration>PT3H30M48S</meta:editing-duration>
    <meta:generator>OpenOffice.org/3.3$Win32 OpenOffice.org_project/330m20$Build-9567</meta:generator>
    <meta:document-statistic meta:table-count="2" meta:image-count="0" meta:object-count="1" meta:page-count="5" meta:paragraph-count="108" meta:word-count="1202" meta:character-count="8651"/>
  </office:meta>
</office:document-meta>
</file>