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alatino" svg:font-family="Palatino, 'Book Antiqua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 (WN)1" svg:font-family="'CG Times (WN)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-0.734cm" style:auto-text-indent="false">
        <style:tab-stops>
          <style:tab-stop style:position="2cm"/>
          <style:tab-stop style:position="12.002cm" style:type="center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0.025cm" fo:margin-right="0cm" fo:text-align="justify" style:justify-single-word="false" fo:text-indent="-0.635cm" style:auto-text-indent="false" style:text-autospace="non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left="0.025cm" fo:margin-right="0cm" fo:text-align="justify" style:justify-single-word="false" fo:text-indent="-0.635cm" style:auto-text-indent="false" style:text-autospace="none"/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Corpo_20_del_20_testo_20_31">
      <style:text-properties fo:font-size="12pt" style:font-size-asian="12pt" style:font-size-complex="12pt"/>
    </style:style>
    <style:style style:name="P32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47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48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9" style:family="paragraph" style:parent-style-name="Standard" style:list-style-name="L1">
      <style:paragraph-properties fo:text-align="justify" style:justify-single-word="false" style:text-autospace="none"/>
    </style:style>
    <style:style style:name="P50" style:family="paragraph" style:parent-style-name="Standard" style:list-style-name="L3">
      <style:paragraph-properties fo:text-align="justify" style:justify-single-word="false" style:text-autospace="none"/>
    </style:style>
    <style:style style:name="P51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Heading_20_5">
      <style:paragraph-properties fo:margin-left="1.778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53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54" style:family="paragraph" style:parent-style-name="Corpo_20_del_20_testo_20_31" style:list-style-name="L4">
      <style:text-properties fo:font-size="12pt" style:font-size-asian="12pt" style:font-size-complex="12pt"/>
    </style:style>
    <style:style style:name="T1" style:family="text">
      <style:text-properties style:font-name="CG Times (WN)1" style:font-name-complex="CG Times (WN)1"/>
    </style:style>
    <style:style style:name="T2" style:family="text">
      <style:text-properties style:font-name="CG Times (WN)1" fo:font-size="12pt" style:font-size-asian="12pt" style:font-name-complex="CG Times (WN)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style:font-name="Times New Roman" style:font-name-asian="Arial1" style:font-name-complex="Arial1"/>
    </style:style>
    <style:style style:name="T8" style:family="text">
      <style:text-properties style:font-name="Times New Roman" style:font-name-asian="Arial1" style:font-name-complex="Arial1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6pt" style:font-size-asian="26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text-underline-style="none" fo:font-weight="bold" style:font-size-asian="12pt" style:font-weight-asian="bold"/>
    </style:style>
    <style:style style:name="T20" style:family="text">
      <style:text-properties fo:font-size="8pt" style:font-size-asian="8pt"/>
    </style:style>
    <style:style style:name="T21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2cm" draw:visible-area-height="3.376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N. <text:s/><text:span text:style-name="T9">107 <text:s/></text:span>reg.<text:tab/><text:tab/><text:tab/></text:p>
      <text:p text:style-name="P19"/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tab/><text:tab/> <text:s/>COMUNE DI ZANE’ </text:span></text:p>
      <text:p text:style-name="P1">PROVINCIA DI VICENZA</text:p>
      <text:p text:style-name="P1">__________________</text:p>
      <text:p text:style-name="P36"><text:s/></text:p>
      <text:p text:style-name="P37"><text:s text:c="2"/></text:p>
      <text:p text:style-name="P35"><text:span text:style-name="T11">VERBALE DI DELIBERAZIONE DELLA</text:span> <text:span text:style-name="T12">GIUNTA COMUNALE</text:span></text:p>
      <text:p text:style-name="P38">________________________</text:p>
      <text:p text:style-name="P39"/>
      <text:p text:style-name="P40"/>
      <text:p text:style-name="P41"><text:span text:style-name="T13">OGGETTO: <text:tab/></text:span><text:span text:style-name="T16">INDIRIZZI PER AFFIDAMENTO SERVIZIO DI TRASPORTO SCOLASTICO A.S. 2017/2018. <text:s text:c="82"/></text:span>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"><text:tab/><text:span text:style-name="T13">Il giorno </text:span><text:span text:style-name="T15"><text:s/>cinque LUGLIO <text:s/>2017 <text:s text:c="20"/>_____ <text:s text:c="2"/>__ <text:s text:c="5"/>__________ _______________ <text:s text:c="100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4"><text:span text:style-name="T13"><text:tab/></text:span><text:span text:style-name="T14">SINDACO<text:tab/>BERTI Roberto<text:tab/>( </text:span><text:span text:style-name="T18">X</text:span><text:span text:style-name="T14"> )<text:tab/>( <text:s text:c="2"/></text:span><text:span text:style-name="T18"><text:s/></text:span><text:span text:style-name="T14">)</text:span></text:p>
      <text:p text:style-name="P9"><text:s/></text:p>
      <text:p text:style-name="P20"><text:span text:style-name="T14"><text:tab/>ASSESSORI<text:tab/>BUSIN Alberto <text:s text:c="8"/><text:tab/>( </text:span><text:span text:style-name="T18">X</text:span><text:span text:style-name="T14"> )<text:tab/>( </text:span><text:span text:style-name="T18"><text:s text:c="2"/></text:span><text:span text:style-name="T14"><text:s/>)</text:span></text:p>
      <text:p text:style-name="P20"><text:span text:style-name="T14"><text:tab/><text:tab/>CAMPO Maria Giulia<text:tab/>( </text:span><text:span text:style-name="T18">X </text:span><text:span text:style-name="T14">)<text:tab/>( </text:span><text:span text:style-name="T18"><text:s text:c="2"/></text:span><text:span text:style-name="T14"><text:s/>)</text:span></text:p>
      <text:p text:style-name="P20"><text:span text:style-name="T14"><text:tab/><text:tab/>CAROLLO Silvia<text:tab/>(</text:span><text:span text:style-name="T18"> X</text:span><text:span text:style-name="T14"> )<text:tab/>(</text:span><text:span text:style-name="T18"> <text:s text:c="3"/></text:span><text:span text:style-name="T14">) </text:span></text:p>
      <text:p text:style-name="P20"><text:span text:style-name="T14"><text:tab/><text:tab/>POZZER Giuseppe<text:tab/>( </text:span><text:span text:style-name="T18">X</text:span><text:span text:style-name="T14"> )<text:tab/>( </text:span><text:span text:style-name="T18"><text:s text:c="2"/></text:span><text:span text:style-name="T14"><text:s/>) </text:span></text:p>
      <text:p text:style-name="P10"/>
      <text:p text:style-name="P4"><text:span text:style-name="T14"><text:tab/>SEGRETARIO<text:tab/>CECCHETTO dr.ssa Maria Teresa<text:tab/>( </text:span><text:span text:style-name="T18">X</text:span><text:span text:style-name="T14"> )<text:tab/>( <text:s text:c="3"/>)</text:span></text:p>
      <text:p text:style-name="P9"/>
      <text:p text:style-name="P14"/>
      <text:p text:style-name="P32">Il Presidente, riconosciuta legale l’adunanza, invita la Giunta a deliberare sull’oggetto indicato.</text:p>
      <text:h text:style-name="Heading_20_1" text:outline-level="1"><text:soft-page-break/>LA GIUNTA COMUNALE</text:h>
      <text:p text:style-name="P2"/>
      <text:p text:style-name="P2"/>
      <text:p text:style-name="P2"/>
      <text:p text:style-name="P27"><text:span text:style-name="T1"><text:tab/><text:tab/></text:span><text:span text:style-name="T2">PREMESSO che con la fine dell'anno scolastico 2016/2017 è venuto a scadere il contratto d'appalto in essere per il servizio di trasporto scolastico stipulato con la ditta Passuello Giovanni snc di Passuello P. e C. di Zugliano;</text:span></text:p>
      <text:p text:style-name="P28"><text:tab/></text:p>
      <text:p text:style-name="P28"><text:tab/><text:tab/>EVIDENZIATO che questa Amministrazione Comunale intende modificare dal prossimo anno scolastico le modalità di espletamento del servizio, visti gli onerosi costi sostenuti dalla PA con la modalità finora attuata;</text:p>
      <text:p text:style-name="P28"><text:tab/><text:tab/></text:p>
      <text:p text:style-name="P29"><text:tab/><text:tab/>RITENUTO esprimere, con il presente atto, espressi indirizzi nei confronti del Responsabile del Servizio competente affinché il medesimo proceda con l'attività volta all’affidamento del<text:span text:style-name="T8"> servizio di trasporto scolastico per l'a.s. 2017/2018 relativamente all'andata e ritorno degli alunni della Scuola Primaria Dante Alighieri comprensivo dei seguenti servizi comunali:</text:span></text:p>
      <text:list xml:id="list29612042" text:style-name="L1">
        <text:list-item>
          <text:p text:style-name="P46">effettuazione di n. 12 trasporti (andata/ritorno) nel Comune di Thiene per uscite didattiche da garantire per l'anno scolastico <text:s/>2017-2018 per le scuole primarie di Zanè;</text:p>
        </text:list-item>
        <text:list-item>
          <text:p text:style-name="P49"><text:span text:style-name="T4">trasporto a mezzo pullman di ragazzi della scuola Secondaria di primo grado L. Milani nel paese gemellato di PAG (Croazia) riservandosi </text:span><text:span text:style-name="T5">la facoltà di non organizzare detto trasporto;</text:span></text:p>
        </text:list-item>
      </text:list>
      <text:p text:style-name="P30"/>
      <text:p text:style-name="P31"><text:tab/>ASSUNTI i pareri favorevoli di regolarità tecnica del Responsabile dell’Ufficio Pubblica Istruzione, di regolarità contabile del Responsabile del Servizio Finanziario e il parere di legittimità del Segretario Comunale;</text:p>
      <text:p text:style-name="P31"/>
      <text:p text:style-name="P31"><text:tab/>Ad unanimità di voti, espressi nei modi di Legge</text:p>
      <text:h text:style-name="P52" text:outline-level="5" text:is-list-header="true"/>
      <text:h text:style-name="P53" text:outline-level="5" text:is-list-header="true"><text:span text:style-name="T9">D E L I B E R A</text:span> </text:h>
      <text:p text:style-name="P8"/>
      <text:list xml:id="list29632991" text:style-name="L2">
        <text:list-item>
          <text:p text:style-name="P51">di esprimere, per le motivazioni ed argomentazioni espresse nelle premesse e che qui si intendono integralmente ritrascritte, indirizzi affinchè il Responsabile dell’Ufficio competente proceda con l'attività volta all’affidamento<text:span text:style-name="T3"> del servizio di trasporto scolastico per l'a.s. 2017/2018 relativamente all'</text:span><text:span text:style-name="T7">andata e ritorno degli alunni della Scuola Primaria Dante Alighieri con l'aggiunta dei seguenti servizi comunali:</text:span></text:p>
        </text:list-item>
      </text:list>
      <text:list xml:id="list29619009" text:style-name="L3">
        <text:list-item>
          <text:p text:style-name="P47">effettuazione di n. 12 trasporti (andata/ritorno) nel Comune di Thiene per uscite didattiche da garantire per l'anno scolastico <text:s/>2017-2018 per le scuole primarie di Zanè;</text:p>
        </text:list-item>
        <text:list-item>
          <text:p text:style-name="P50"><text:span text:style-name="T4">trasporto a mezzo pullman di ragazzi della scuola Secondaria di primo grado L. Milani nel paese gemellato di PAG (Croazia) </text:span><text:span text:style-name="T6">riservandosi la facoltà di non organizzare detto trasporto</text:span><text:span text:style-name="T5">;</text:span></text:p>
        </text:list-item>
      </text:list>
      <text:list xml:id="list29616415" text:continue-list="list29632991" text:style-name="L2">
        <text:list-header>
          <text:p text:style-name="P48"/>
        </text:list-header>
      </text:list>
      <text:list xml:id="list29612543" text:style-name="L4">
        <text:list-item>
          <text:p text:style-name="P54">di dichiarare il presente provvedimento, previa unanime e separata votazione, immediatamente esecutivo ai sensi dell’art. 134, comma 4, del D. Lgs. n. 267/2000, al fine di poter procedere con celerità all’avvio del procedimento di cui trattasi.</text:p>
          <text:p text:style-name="P54"/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"><text:soft-page-break/></text:p>
      <text:p text:style-name="P34">_____________________________________________________________________________________________________________________</text:p>
      <text:p text:style-name="P7"/>
      <text:p text:style-name="P21"><text:span text:style-name="T20">Ufficio Ragioneria<text:tab/>Ufficio <text:tab/></text:span><text:span text:style-name="T18">Pubblica Istruzione</text:span><text:span text:style-name="T14"> </text:span><text:span text:style-name="T20"><text:s text:c="29"/>Ufficio del Segretario Generale</text:span></text:p>
      <text:p text:style-name="P7"/>
      <text:p text:style-name="P7">VISTO:<text:tab/>si attesta la relativa copertura<text:tab/>VISTO:<text:tab/>parere favorevole per la <text:s text:c="25"/>VISTO:<text:tab/>parere favorevole sotto il</text:p>
      <text:p text:style-name="P7"><text:tab/>finanziaria dell’impegno di spesa<text:tab/><text:tab/>regolarità tecnico-amministrativa<text:tab/>profilo della legittimità</text:p>
      <text:p text:style-name="P7"/>
      <text:p text:style-name="P7">VISTO:<text:tab/>si esprime parere favorevole<text:tab/><text:tab/><text:tab/></text:p>
      <text:p text:style-name="P7"><text:tab/>per la regolarità contabile<text:tab/><text:tab/><text:tab/><text:tab/></text:p>
      <text:p text:style-name="P7"/>
      <text:p text:style-name="P21"><text:span text:style-name="T20"><text:tab/>Il Ragioniere capo<text:tab/><text:tab/>Il Responsabile del Servizio</text:span><text:span text:style-name="T21"> <text:s text:c="8"/></text:span><text:span text:style-name="T20">Il Segretario Generale</text:span></text:p>
      <text:p text:style-name="P7"/>
      <text:p text:style-name="P21"><text:span text:style-name="T15">F.to Dall'Alba dott.Maria_</text:span><text:span text:style-name="T19"> <text:s text:c="11"/></text:span><text:span text:style-name="T15">F.to Fabris dott. Elena</text:span><text:span text:style-name="T17"> <text:s text:c="11"/></text:span><text:span text:style-name="T15"><text:s/>F.to Cecchetto dott. M.Teresa</text:span></text:p>
      <text:p text:style-name="P21"/>
      <text:p text:style-name="P21">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5"><text:span text:style-name="T17"><text:tab/></text:span><text:span text:style-name="T15">F.to Berti Roberto</text:span><text:span text:style-name="T17"><text:tab/> <text:s text:c="35"/></text:span><text:span text:style-name="T15">F.to Cecchetto dott. M.Teresa</text:span><text:span text:style-name="T13"> </text:span></text:p>
      <text:p text:style-name="P23">_______________________________________________________________________________________________________</text:p>
      <text:p text:style-name="P24"/>
      <text:p text:style-name="P16">Certificato di Pubblicazione</text:p>
      <text:p text:style-name="P16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15">Zanè, lì <text:s/>6 luglio 2017<text:tab/><text:tab/><text:tab/>Il Segretario Generale</text:p>
      <text:p text:style-name="P15"><text:tab/><text:tab/><text:tab/><text:tab/></text:p>
      <text:p text:style-name="P25"><text:span text:style-name="T13"><text:tab/><text:tab/> <text:s text:c="46"/></text:span><text:span text:style-name="T15">F.to Cecchetto dott. M.Teresa</text:span><text:span text:style-name="T13"> ________________________________________________________________________________</text:span></text:p>
      <text:p text:style-name="P15"/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>________________________________________________________________________________</text:p>
      <text:p text:style-name="P15"/>
      <text:p text:style-name="P6"><text:span text:style-name="T13"><text:tab/></text:span><text:span text:style-name="T17">PUBBLICAZIONE</text:span></text:p>
      <text:p text:style-name="P15"><text:tab/>Pubblicata per 15 gg. dal _____________________________</text:p>
      <text:p text:style-name="P15"><text:tab/> e contestualmente comunicata ai capi gruppo consiliari</text:p>
      <text:p text:style-name="P6"><text:span text:style-name="T13"><text:tab/></text:span><text:span text:style-name="T17">DICHIARATA IMMEDIATAMENTE ESEGUIBILE</text:span></text:p>
      <text:p text:style-name="P6"><text:span text:style-name="T13"><text:tab/></text:span><text:span text:style-name="T17">ESECUTIVITA’</text:span></text:p>
      <text:p text:style-name="P26"><text:span text:style-name="T17"><text:tab/></text:span><text:span text:style-name="T13"> Divenuta esecutiva per decorrenza di 10 gg. dalla pubblicazione.</text:span></text:p>
      <text:p text:style-name="P17"/>
      <text:p text:style-name="P18"><text:tab/><text:tab/><text:tab/>IL SEGRETARIO GENERALE</text:p>
      <text:p text:style-name="P18"/>
      <text:p text:style-name="P18"><text:tab/><text:tab/><text:tab/>__________________________<text:tab/><text:tab/><text:tab/></text:p>
      <text:p text:style-name="P4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alatino" svg:font-family="Palatino, 'Book Antiqua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 (WN)1" svg:font-family="'CG Times (WN)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49cm" style:auto-text-indent="false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9.499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St1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DIZIONE PROCEDURA DI GARA SEMPLIFICATA PER L’AFFIDAMENTO DEL SERVIZIO DI APERTURA/CHIUSURA, DI CUSTODIA E DI PULIZIA DELLA PALESTRA COMUNALE PRESSO LA SCUOLA MEDIA “L</dc:title>
    <meta:initial-creator>Anna Rita</meta:initial-creator>
    <meta:creation-date>2017-06-03T16:34:00</meta:creation-date>
    <dc:date>2017-07-06T09:43:47.15</dc:date>
    <meta:print-date>2017-07-05T15:36:56.42</meta:print-date>
    <meta:editing-cycles>17</meta:editing-cycles>
    <meta:editing-duration>PT1H34M35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622" meta:character-count="5259"/>
  </office:meta>
</office:document-meta>
</file>