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-0.046cm" fo:margin-right="0cm" fo:text-align="justify" style:justify-single-word="false" fo:text-indent="1.356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1" style:family="paragraph" style:parent-style-name="Standard">
      <style:paragraph-properties fo:break-before="page"/>
      <style:text-properties fo:font-size="12pt" style:font-size-asian="12pt"/>
    </style:style>
    <style:style style:name="P4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3" style:family="paragraph" style:parent-style-name="Heading_20_6">
      <style:paragraph-properties fo:margin-left="-0.046cm" fo:margin-right="0cm" fo:text-align="justify" style:justify-single-word="false" fo:text-indent="1.356cm" style:auto-text-indent="false"/>
    </style:style>
    <style:style style:name="P44" style:family="paragraph" style:parent-style-name="Heading_20_6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Heading_20_6">
      <style:paragraph-properties fo:margin-left="2.032cm" fo:margin-right="0cm" fo:text-align="justify" style:justify-single-word="false" fo:text-indent="-2.032cm" style:auto-text-indent="false"/>
    </style:style>
    <style:style style:name="P46" style:family="paragraph" style:parent-style-name="Corpo_20_del_20_testo_20_31" style:list-style-name="WW8Num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23pt" style:font-size-asian="23pt"/>
    </style:style>
    <style:style style:name="T10" style:family="text">
      <style:text-properties fo:font-size="8pt" style:font-size-asian="8pt"/>
    </style:style>
    <style:style style:name="T11" style:family="text">
      <style:text-properties fo:font-size="18pt" style:font-size-asian="18pt"/>
    </style:style>
    <style:style style:name="T12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N. <text:s/><text:span text:style-name="T1">205 <text:s/></text:span>reg.<text:tab/><text:tab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10">PROVINCIA DI VICENZA</text:p>
      <text:p text:style-name="P10">__________________</text:p>
      <text:p text:style-name="P33"><text:s/></text:p>
      <text:p text:style-name="P34"><text:s text:c="2"/></text:p>
      <text:p text:style-name="P32"><text:span text:style-name="T5">VERBALE DI DELIBERAZIONE DELLA</text:span><text:span text:style-name="T3"> </text:span><text:span text:style-name="T9">GIUNTA COMUNALE</text:span></text:p>
      <text:p text:style-name="P35">________________________</text:p>
      <text:p text:style-name="P36"/>
      <text:p text:style-name="P37"/>
      <text:p text:style-name="P38"><text:span text:style-name="T3">OGGETTO: <text:tab/></text:span><text:span text:style-name="T7">INDIRIZZI PER UTILIZZO GRATUITO STANZA DEL CENTRO SOCIO CULTURALE DA PARTE DEL CIRCOLO DEL PARTITO DEMOCRATICO DI ZANE'. MODIFICA DELIBERA G.C. N. 194/2014. <text:s text:c="41"/></text:span></text:p>
      <text:p text:style-name="P39"/>
      <text:p text:style-name="P39"><text:tab/></text:p>
      <text:p text:style-name="P39"/>
      <text:p text:style-name="P40"/>
      <text:p text:style-name="P40"/>
      <text:p text:style-name="P5"><text:tab/>I<text:span text:style-name="T4">l giorno </text:span><text:span text:style-name="T8"><text:s/>quattordici <text:s/>OTTOBRE <text:s/>2015__________________________________________ <text:s text:c="92"/></text:span></text:p>
      <text:p text:style-name="P14"><text:s/></text:p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6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6"><text:s/></text:p>
      <text:p text:style-name="P22"><text:span text:style-name="T4"><text:tab/>ASSESSORI<text:tab/>BUSIN Alberto <text:s text:c="8"/><text:tab/>( </text:span><text:span text:style-name="T6">X</text:span><text:span text:style-name="T4"> )<text:tab/>( </text:span><text:span text:style-name="T6"><text:s text:c="2"/></text:span><text:span text:style-name="T4"><text:s/>)</text:span></text:p>
      <text:p text:style-name="P22"><text:span text:style-name="T4"><text:tab/><text:tab/>CAMPO Maria Giulia<text:tab/>( <text:s text:c="2"/></text:span><text:span text:style-name="T6"><text:s/></text:span><text:span text:style-name="T4">)<text:tab/>(</text:span><text:span text:style-name="T6">XG</text:span><text:span text:style-name="T4">)</text:span></text:p>
      <text:p text:style-name="P22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2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7"><text:tab/><text:tab/></text:p>
      <text:p text:style-name="P6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Standard"/>
      <text:p text:style-name="P23">Il Presidente, riconosciuta legale l’adunanza, invita la Giunta a deliberare sull’oggetto indicato.</text:p>
      <text:p text:style-name="P41"/>
      <text:h text:style-name="Heading_20_7" text:outline-level="7">LA GIUNTA COMUNALE</text:h>
      <text:p text:style-name="P11"/>
      <text:h text:style-name="P43" text:outline-level="6">RICHIAMATA la delibera G.C. n. 194 del 15 ottobre 2014 con la quale si concedeva, a seguito apposita richiesta, al Sig. Fabian Raffaele di Zanè per conto e in qualità di referente del circolo del Partito Democratico di Zanè, l’uso gratuito della stanza identificata dal n. 8 presso il Centro Socio Culturale di P.le A. Moro, tutti i lunedì sera, per le riunioni del medesimo circolo;</text:h>
      <text:p text:style-name="P3"/>
      <text:h text:style-name="P44" text:outline-level="6">VISTA la nota datata 2 ottobre 2015 <text:s/>e acclarata al protocollo comunale il 6/10/2015 sub n. 10664, con cui il Sig. Fabian Raffaele di Zanè a nome del circolo del Partito Democratico di Zanè, chiede di poter variare la serata di utilizzo della stanza del Centro Socio Culturale dal lunedì sera al 1° giovedì di ogni mese, con decorrenza dal mese di novembre 2015, il tutto in modo gratuito stante le finalità proprie del circolo;</text:h>
      <text:h text:style-name="P45" text:outline-level="6" text:is-list-header="true"/>
      <text:h text:style-name="P44" text:outline-level="6">VISTO l’articolo 9 del “Disciplinare operativo per l’utilizzo del Centro Socio Culturale e della Biblioteca Civica”, approvato con deliberazione di Giunta Comunale n. 235 in data 24 novembre 2010, dove è previsto che l’Amministrazione Comunale può concedere l’utilizzo gratuito dei locali comunali tenendo conto delle finalità e degli scopi del richiedente quali motivazioni a base della richiesta da riferirsi anche a “Gruppo politici”;</text:h>
      <text:p text:style-name="P4"><text:tab/></text:p>
      <text:p text:style-name="Corpo_20_del_20_testo_20_31"><text:tab/>RITENUTO procedere in merito, concedendo alla Sig. Fabian Raffaele per il circolo del Partito Democratico di Zanè, quale referente del suddetto circolo, il cambio di utilizzo della stanza <text:s/>del Centro Socio Culturale dal lunedì sera al 1° giovedì di ogni mese, con decorrenza dal mese di novembre 2015, il tutto in modo gratuito stante le finalità proprie del Circolo;</text:p>
      <text:p text:style-name="Corpo_20_del_20_testo_20_31"/>
      <text:p text:style-name="P12"><text:tab/>ACQUISITI i pareri favorevoli di regolarità tecnica del Responsabile Ufficio Segreteria, di regolarità contabile del Responsabile del Servizio Finanziario e di legittimità del Segretario Comunale,</text:p>
      <text:p text:style-name="P12"/>
      <text:p text:style-name="P2">AD UNANIMITA’ DI VOTI, espressi nelle forme di legge,</text:p>
      <text:p text:style-name="P12"/>
      <text:p text:style-name="P12"/>
      <text:h text:style-name="Heading_20_7" text:outline-level="7">D E L I B E R A</text:h>
      <text:p text:style-name="P12"/>
      <text:p text:style-name="P12"/>
      <text:list xml:id="list28251068" text:style-name="WW8Num2">
        <text:list-item>
          <text:p text:style-name="P46">di concedere, per quanto esposto in premessa e di seguito da intendersi riportato e ritrascritto, al Sig. Fabian Raffaele di Zanè per conto e in qualità di referente del circolo del Partito Democratico di Zanè, il cambio di utilizzo della stanza n. 8 del Centro Socio Culturale dal lunedì sera al 1° giovedì di ogni mese, con decorrenza dal mese di novembre 2015, in modo gratuito stante le finalità proprie del circolo, il tutto a modifica della delibera G.C. n. 194 del 15 ottobre 2014;</text:p>
        </text:list-item>
      </text:list>
      <text:p text:style-name="Corpo_20_del_20_testo_20_31"/>
      <text:list xml:id="list28264220" text:continue-numbering="true" text:style-name="WW8Num2">
        <text:list-item>
          <text:p text:style-name="P46">di demandare al Responsabile del Servizio, secondo competenza, ogni provvedimento inerente e conseguente all’approvazione della presente deliberazione.</text:p>
        </text:list-item>
      </text:list>
      <text:p text:style-name="Corpo_20_del_20_testo_20_31"/>
      <text:p text:style-name="Corpo_20_del_20_testo_20_31"/>
      <text:p text:style-name="Corpo_20_del_20_testo_20_31"/>
      <text:p text:style-name="Corpo_20_del_20_testo_20_31"/>
      <text:p text:style-name="Corpo_20_del_20_testo_20_31"/>
      <text:p text:style-name="Corpo_20_del_20_testo_20_31"/>
      <text:p text:style-name="Corpo_20_del_20_testo_20_31"/>
      <text:p text:style-name="Corpo_20_del_20_testo_20_31"><text:soft-page-break/></text:p>
      <text:p text:style-name="P24">__________________________________________________________________________________________________________</text:p>
      <text:p text:style-name="P25"/>
      <text:p text:style-name="P26"><text:span text:style-name="T10">Ufficio Ragioneria<text:tab/>Ufficio <text:tab/></text:span><text:span text:style-name="T5">Segreteria </text:span><text:span text:style-name="T10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10"><text:tab/>Il Ragioniere capo<text:tab/>Il Responsabile del Servizio</text:span><text:span text:style-name="T11"> <text:tab/><text:tab/></text:span><text:span text:style-name="T10">Il Segretario Generale</text:span></text:p>
      <text:p text:style-name="P25"/>
      <text:p text:style-name="P27"><text:tab/><text:tab/> </text:p>
      <text:p text:style-name="P26"><text:span text:style-name="T7">F.to Dall’Alba dott. Maria</text:span><text:span text:style-name="T5"> <text:s text:c="26"/></text:span><text:span text:style-name="T7">F.to Ranzolin </text:span><text:span text:style-name="T5"><text:s text:c="13"/></text:span><text:span text:style-name="T7">F.to Cecchetto dott. M.Teresa</text:span></text:p>
      <text:p text:style-name="P26"/>
      <text:p text:style-name="P26">________________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7"><text:span text:style-name="T12"><text:tab/></text:span><text:span text:style-name="T7">F.to Berti Roberto</text:span><text:span text:style-name="T5"><text:tab/> <text:s text:c="35"/></text:span><text:span text:style-name="T7">F.to Cecchetto dott. M.Teresa</text:span><text:span text:style-name="T3"> </text:span></text:p>
      <text:p text:style-name="P18">________________________________________________________________________________</text:p>
      <text:p text:style-name="P28"/>
      <text:p text:style-name="P19">Certificato di Pubblicazione</text:p>
      <text:p text:style-name="P19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22 ottobre 2015<text:tab/><text:tab/><text:tab/>Il Segretario Generale</text:p>
      <text:p text:style-name="P13"><text:tab/><text:tab/><text:tab/><text:tab/></text:p>
      <text:p text:style-name="P30"><text:span text:style-name="T3"><text:tab/><text:tab/> <text:s text:c="43"/></text:span><text:span text:style-name="T7">F.to Cecchetto dott. M.Teresa</text:span><text:span text:style-name="T3"> ________________________________________________________________________________</text:span></text:p>
      <text:p text:style-name="P13"/>
      <text:p text:style-name="P13"/>
      <text:p text:style-name="P1"><text:s text:c="5"/></text:p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8"><text:span text:style-name="T3"><text:tab/></text:span><text:span text:style-name="T5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8"><text:span text:style-name="T3"><text:tab/></text:span><text:span text:style-name="T5">DICHIARATA IMMEDIATAMENTE ESEGUIBILE</text:span></text:p>
      <text:p text:style-name="P8"><text:span text:style-name="T3"><text:tab/></text:span><text:span text:style-name="T5">ESECUTIVITA’</text:span></text:p>
      <text:p text:style-name="P31"><text:span text:style-name="T5"><text:tab/></text:span><text:span text:style-name="T3"> Divenuta esecutiva per decorrenza di 10 gg. dalla pubblicazione.</text:span></text:p>
      <text:p text:style-name="P20"/>
      <text:p text:style-name="P21"><text:tab/><text:tab/><text:tab/>IL SEGRETARIO GENERALE</text:p>
      <text:p text:style-name="P21"/>
      <text:p text:style-name="P21"><text:tab/><text:tab/><text:tab/>_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2-22T12:55:00</meta:creation-date>
    <dc:date>2015-10-22T08:07:52.09</dc:date>
    <meta:print-date>2015-10-15T13:15:53.80</meta:print-date>
    <meta:editing-cycles>9</meta:editing-cycles>
    <meta:editing-duration>PT3H51M53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680" meta:character-count="5251"/>
  </office:meta>
</office:document-meta>
</file>