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1pt"/>
    </style:style>
    <style:style style:name="P23" style:family="paragraph" style:parent-style-name="Standard">
      <style:text-properties fo:font-size="18pt" style:font-size-asian="1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0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1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 style:list-style-name="WW8Num2">
      <style:paragraph-properties fo:text-align="justify" style:justify-single-word="false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8pt" style:font-size-asian="8pt"/>
    </style:style>
    <style:style style:name="P46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.025cm" style:auto-text-indent="false"/>
      <style:text-properties fo:font-size="12pt" style:font-size-asian="12pt"/>
    </style:style>
    <style:style style:name="P49" style:family="paragraph" style:parent-style-name="Heading_20_1">
      <style:text-properties fo:font-size="12pt" style:font-size-asian="12pt" style:font-size-complex="12pt"/>
    </style:style>
    <style:style style:name="P50" style:family="paragraph" style:parent-style-name="Heading_20_2">
      <style:paragraph-properties fo:margin-left="0.026cm" fo:margin-right="0cm" fo:text-align="justify" style:justify-single-word="false" fo:text-indent="-0.079cm" style:auto-text-indent="false"/>
    </style:style>
    <style:style style:name="P51" style:family="paragraph" style:parent-style-name="Heading_20_2">
      <style:paragraph-properties fo:margin-left="0.751cm" fo:margin-right="0cm" fo:text-align="justify" style:justify-single-word="false" fo:text-indent="-0.751cm" style:auto-text-indent="false"/>
      <style:text-properties fo:font-size="8pt" style:font-size-asian="8pt" style:font-size-complex="8pt"/>
    </style:style>
    <style:style style:name="P52" style:family="paragraph" style:parent-style-name="Heading_20_2">
      <style:paragraph-properties fo:margin-left="0cm" fo:margin-right="0cm" fo:text-align="justify" style:justify-single-word="false" fo:text-indent="-0.026cm" style:auto-text-indent="false"/>
    </style:style>
    <style:style style:name="P53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23pt" style:font-size-asian="23pt"/>
    </style:style>
    <style:style style:name="T12" style:family="text">
      <style:text-properties fo:text-transform="uppercase" fo:font-size="12pt" style:font-size-asian="12pt"/>
    </style:style>
    <style:style style:name="T13" style:family="text">
      <style:text-properties fo:text-transform="uppercase" fo:font-size="12pt" fo:font-weight="bold" style:font-size-asian="12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pan text:style-name="T1">63 </text:span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7">PROVINCIA DI VICENZA</text:p>
      <text:p text:style-name="P7">__________________</text:p>
      <text:p text:style-name="P8"><text:s/></text:p>
      <text:p text:style-name="P14"><text:s text:c="2"/></text:p>
      <text:p text:style-name="Standard"><text:span text:style-name="T6">VERBALE DI DELIBERAZIONE DELLA</text:span><text:span text:style-name="T4"> </text:span><text:span text:style-name="T11">GIUNTA COMUNALE</text:span></text:p>
      <text:p text:style-name="P15">________________________</text:p>
      <text:p text:style-name="P23"/>
      <text:p text:style-name="P25"/>
      <text:p text:style-name="P36"><text:span text:style-name="T4">OGGETTO: <text:tab/></text:span><text:span text:style-name="T10">PATROCINIO COMUNALE ALL'INIZIATIVA “RICAMIAMO INSIEME” ORGANIZZATA DAL GRUPPO <text:s/>“FILI E … NON SOLO” DI ZANÈ. <text:s text:c="15"/>___ <text:s text:c="90"/></text:span></text:p>
      <text:p text:style-name="P37"/>
      <text:p text:style-name="P36"/>
      <text:p text:style-name="P36"/>
      <text:p text:style-name="P26"><text:tab/></text:p>
      <text:p text:style-name="P29"/>
      <text:p text:style-name="P29"/>
      <text:p text:style-name="P29"/>
      <text:p text:style-name="P29"/>
      <text:p text:style-name="P29"/>
      <text:p text:style-name="P2"><text:span text:style-name="T4"><text:tab/>Il giorno </text:span><text:span text:style-name="T9"><text:s/>ventisei <text:s/>APRILE 2017 <text:s text:c="16"/>___________________________________________ <text:s text:c="98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3"><text:span text:style-name="T4"><text:tab/>SINDACO<text:tab/></text:span><text:span text:style-name="T5"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8"><text:s/></text:p>
      <text:p text:style-name="P26"><text:span text:style-name="T5"><text:tab/>ASSESSORI<text:tab/>BUSIN Alberto <text:s text:c="8"/><text:tab/>(</text:span><text:span text:style-name="T7"> <text:s text:c="2"/></text:span><text:span text:style-name="T5"><text:s/>)<text:tab/>(</text:span><text:span text:style-name="T8">XG</text:span><text:span text:style-name="T5">)</text:span></text:p>
      <text:p text:style-name="P26"><text:span text:style-name="T5"><text:tab/><text:tab/>CAMPO Maria Giulia<text:tab/>( </text:span><text:span text:style-name="T8">X</text:span><text:span text:style-name="T7"> </text:span><text:span text:style-name="T5">)<text:tab/>(</text:span><text:span text:style-name="T7"> <text:s text:c="3"/></text:span><text:span text:style-name="T5">)</text:span></text:p>
      <text:p text:style-name="P26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6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9"/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11"/>
      <text:p text:style-name="P13"/>
      <text:p text:style-name="P22">Il Presidente, riconosciuta legale l’adunanza, invita la Giunta a deliberare sull’oggetto indicato.</text:p>
      <text:h text:style-name="P49" text:outline-level="1"><text:soft-page-break/>LA GIUNTA MUNICIPALE</text:h>
      <text:p text:style-name="P8"/>
      <text:p text:style-name="P38"><text:span text:style-name="T6">PREMESSO</text:span><text:span text:style-name="T4"> che il </text:span><text:span text:style-name="T5">Gruppo “Fili e … non solo” di Zanè ha in programma di effettuare l'iniziativa <text:s/>“RICAMIAMO INSIEME ” da tenersi <text:s/>il martedì e il venerdì dalle ore 9.00 alle ore 11.00 dal 30 giugno al 1 agosto 2017, presso la sala riunioni della Biblioteca Civica ed indirizzata alle ragazze delle scuole elementari e medie di Zanè; </text:span></text:p>
      <text:p text:style-name="P8"/>
      <text:p text:style-name="P38"><text:span text:style-name="T6">VISTA</text:span><text:span text:style-name="T4"> la nota del 14/04/2017, pervenuta al protocollo comunale il 20/04/2017 al n. 4580, con la quale il Gruppo “Fili e ..non solo” <text:s/>richiede il patrocinio dell’Amministrazione Comunale alla suddetta iniziativa nonché la collaborazione per l’organizzazione della medesima, mediante: </text:span></text:p>
      <text:list xml:id="list31242472" text:style-name="WW8Num2">
        <text:list-header>
          <text:p text:style-name="P46"><text:span text:style-name="T4">- l’utilizzo gratuito della sala riunioni della biblioteca civica dal 30 giugno all'1 agosto <text:s/>2017, <text:s/>i martedì e i venerdì dalle ore 9.00 alle ore 11.00, nonché il </text:span><text:span text:style-name="T17">mercoledì 5 giugno 2017 dalle 15.00 alle 17.00 per la raccolta delle iscrizioni</text:span><text:span text:style-name="T4">;</text:span></text:p>
          <text:p text:style-name="P47">- l’uso del logo del Comune da apporre sui volantini e locandine;</text:p>
        </text:list-header>
        <text:list-item>
          <text:p text:style-name="P48">la distribuzione presso le scuole di Zanè <text:s/>dei volantini e locandine che pubblicizzano l'iniziativa;</text:p>
        </text:list-item>
      </text:list>
      <text:p text:style-name="P8"/>
      <text:p text:style-name="Text_20_body_20_indent"><text:span text:style-name="T2">RITENUTA </text:span>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a manifestazione surrichiamata, nonché concedendo quanto richiesto;</text:p>
      <text:p text:style-name="P1"><text:tab/></text:p>
      <text:p text:style-name="P38"><text:span text:style-name="T6">ASSUNTI</text:span><text:span text:style-name="T4"> i pareri favorevoli di regolarità tecnica del Responsabile dell’Ufficio Segreteria, di regolarità contabile del Responsabile del Servizio finanziario e di legittimità del Segretario Comunale;</text:span></text:p>
      <text:p text:style-name="P8"/>
      <text:p text:style-name="P38"><text:span text:style-name="T13">Ad unanimità di voti</text:span><text:span text:style-name="T12">, </text:span><text:span text:style-name="T4">espressi nei modi di legge,</text:span></text:p>
      <text:p text:style-name="P8"/>
      <text:h text:style-name="P49" text:outline-level="1">D E L I B E R A</text:h>
      <text:h text:style-name="P50" text:outline-level="2" text:is-list-header="true"/>
      <text:h text:style-name="P50" text:outline-level="2">1.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<text:s/>meritevole di sostegno a favore della collettività:</text:h>
      <text:h text:style-name="P51" text:outline-level="2" text:is-list-header="true"/>
      <text:h text:style-name="P52" text:outline-level="2" text:is-list-header="true">a) il patrocinio dell’Amministrazione Comunale di Zanè <text:span text:style-name="T4">all'iniziativa </text:span><text:span text:style-name="T5">“RICAMIAMO INSIEME” </text:span><text:span text:style-name="T4">organizzata dal </text:span><text:span text:style-name="T5">Gruppo “Fili e … non solo” di Zanè, da tenersi <text:s/>il martedì e il venerdì dalle ore 9.00 alle ore 11.00 dal 30 giugno al 1 agosto 2017, presso la sala riunioni della Biblioteca Civica ed indirizzata alle ragazze delle scuole elementari e medie di Zanè;</text:span></text:h>
      <text:h text:style-name="P53" text:outline-level="2"/>
      <text:h text:style-name="P52" text:outline-level="2"><text:span text:style-name="T5">b) la collaborazione mediante:</text:span><text:span text:style-name="T4"> </text:span></text:h>
      <text:list xml:id="list31227463" text:continue-numbering="true" text:style-name="WW8Num2">
        <text:list-header>
          <text:p text:style-name="P42"><text:span text:style-name="T4">- l’utilizzo gratuito della sala riunioni della biblioteca civica dal 30 giugno all'1 agosto <text:s/>2017, <text:s/>i martedì e i venerdì dalle ore 9.00 alle ore 11.00, nonché il </text:span><text:span text:style-name="T17">mercoledì 5 giugno 2017 dalle 15.00 alle 17.00 per la raccolta delle iscrizioni</text:span><text:span text:style-name="T4">;</text:span></text:p>
          <text:p text:style-name="P43">- l’uso del logo del Comune da apporre sui volantini e locandine;</text:p>
          <text:p text:style-name="P43">- la distribuzione presso le scuole di Zanè <text:s/>dei volantini e locandine che pubblicizzano l'iniziativa;</text:p>
        </text:list-header>
      </text:list>
      <text:p text:style-name="P39"/>
      <text:list xml:id="list31229548" text:style-name="WW8Num1">
        <text:list-item>
          <text:p text:style-name="P44"><text:span text:style-name="T18">2.</text:span> di rinviare al Responsabile del Servizio l'operatività successiva al presente provvedimento deliberativo.</text:p>
        </text:list-item>
      </text:list>
      <text:list xml:id="list31225784" text:style-name="L1">
        <text:list-header>
          <text:p text:style-name="P45"/>
        </text:list-header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<text:soft-page-break/></text:p>
      <text:p text:style-name="P27">____________________________________________________________________________________________________________________</text:p>
      <text:p text:style-name="P28"/>
      <text:p text:style-name="P31"><text:span text:style-name="T14">Ufficio Ragioneria<text:tab/>Ufficio <text:tab/></text:span><text:span text:style-name="T6">Segreteria </text:span><text:span text:style-name="T14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31"><text:span text:style-name="T14"><text:tab/>Il Ragioniere capo<text:tab/> <text:s text:c="4"/>Il Responsabile del Servizio</text:span><text:span text:style-name="T15"> <text:tab/><text:tab/></text:span><text:span text:style-name="T14">Il Segretario Generale</text:span></text:p>
      <text:p text:style-name="P28"/>
      <text:p text:style-name="P24"><text:tab/><text:tab/> </text:p>
      <text:p text:style-name="P31"><text:span text:style-name="T9">F.to Dall'Alba dott. Maria </text:span><text:span text:style-name="T6"><text:s text:c="23"/></text:span><text:span text:style-name="T9">F.to Ranzolin <text:s/></text:span><text:span text:style-name="T6"><text:s text:c="21"/></text:span><text:span text:style-name="T9">F.to Cecchetto dott. M.Teresa</text:span></text:p>
      <text:p text:style-name="P31"/>
      <text:p text:style-name="P31">____________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4"><text:span text:style-name="T1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16">________________________________________________________________________________</text:p>
      <text:p text:style-name="P32"/>
      <text:p text:style-name="P17">Certificato di Pubblicazione</text:p>
      <text:p text:style-name="P17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<text:s text:c="3"/>4 maggio 2017</text:p>
      <text:p text:style-name="P12"><text:tab/><text:tab/><text:tab/><text:tab/>Il Segretario Generale</text:p>
      <text:p text:style-name="P12"><text:tab/><text:tab/><text:tab/><text:tab/></text:p>
      <text:p text:style-name="P34"><text:span text:style-name="T4"><text:tab/><text:tab/> <text:s text:c="43"/></text:span><text:span text:style-name="T9">F.to Cecchetto dott. M.Teresa</text:span><text:span text:style-name="T4"> ________________________________________________________________________________</text:span></text:p>
      <text:p text:style-name="P12"/>
      <text:p text:style-name="P12"/>
      <text:p text:style-name="P40"><text:s text:c="5"/></text:p>
      <text:p text:style-name="P12"/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5"><text:span text:style-name="T4"><text:tab/></text:span><text:span text:style-name="T6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35"><text:span text:style-name="T6"><text:tab/></text:span><text:span text:style-name="T4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21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48pt" fo:font-style="italic" style:font-size-asian="4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Corpo_20_del_20_testo_20_3" style:display-name="Corpo del testo 3" style:family="paragraph" style:parent-style-name="Standard">
      <style:text-properties fo:font-size="28pt" fo:font-weight="bold" style:font-size-asian="2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2-03-12T12:56:00</meta:creation-date>
    <dc:date>2017-05-04T11:04:54.41</dc:date>
    <meta:print-date>2017-04-27T13:26:47.22</meta:print-date>
    <meta:editing-cycles>23</meta:editing-cycles>
    <meta:editing-duration>PT6H15M8S</meta:editing-duration>
    <meta:generator>OpenOffice.org/3.3$Win32 OpenOffice.org_project/330m20$Build-9567</meta:generator>
    <meta:document-statistic meta:table-count="0" meta:image-count="0" meta:object-count="1" meta:page-count="3" meta:paragraph-count="69" meta:word-count="757" meta:character-count="5918"/>
  </office:meta>
</office:document-meta>
</file>