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009cm" table:align="left" style:writing-mode="lr-tb"/>
    </style:style>
    <style:style style:name="Tabella1.A" style:family="table-column">
      <style:table-column-properties style:column-width="8.094cm"/>
    </style:style>
    <style:style style:name="Tabella1.B" style:family="table-column">
      <style:table-column-properties style:column-width="3.814cm"/>
    </style:style>
    <style:style style:name="Tabella1.C" style:family="table-column">
      <style:table-column-properties style:column-width="4.101cm"/>
    </style:style>
    <style:style style:name="Tabel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1.C1" style:family="table-cell">
      <style:table-cell-properties style:vertical-align="middle" style:border-line-width="0.002cm 0.088cm 0.002cm" fo:padding="0.049cm" fo:border="0.092cm double #808080"/>
    </style:style>
    <style:style style:name="Tabel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1.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text-underline-style="none" fo:font-weight="bold" style:font-size-asian="12pt" style:font-weight-asian="bold"/>
    </style:style>
    <style:style style:name="P18" style:family="paragraph" style:parent-style-name="Standard">
      <style:paragraph-properties fo:text-align="justify" style:justify-single-word="false"/>
      <style:text-properties style:font-name="Times New Roman" fo:font-size="11pt" style:font-size-asian="11pt" style:font-size-complex="11pt"/>
    </style:style>
    <style:style style:name="P19"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20"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size-complex="11pt" style:font-weight-complex="bold"/>
    </style:style>
    <style:style style:name="P2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style:font-size-asian="11pt" style:font-name-complex="Arial" style:font-size-complex="11pt"/>
    </style:style>
    <style:style style:name="P2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style>
    <style:style style:name="P2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5" style:family="paragraph" style:parent-style-name="Standard">
      <style:text-properties style:font-name="Times New Roman" fo:font-size="11pt" fo:font-weight="bold" style:font-size-asian="11pt" style:font-weight-asian="bold" style:font-size-complex="11pt"/>
    </style:style>
    <style:style style:name="P26"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size-complex="11pt"/>
    </style:style>
    <style:style style:name="P27"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7" style:family="paragraph" style:parent-style-name="Standard">
      <style:paragraph-properties>
        <style:tab-stops>
          <style:tab-stop style:position="1cm"/>
          <style:tab-stop style:position="6.502cm"/>
          <style:tab-stop style:position="13.002cm"/>
        </style:tab-stops>
      </style:paragraph-properties>
    </style:style>
    <style:style style:name="P38"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name-complex="Arial" style:font-size-complex="11pt"/>
    </style:style>
    <style:style style:name="P39"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fo:background-color="transparent" style:font-size-asian="11pt" style:font-size-complex="11pt"/>
    </style:style>
    <style:style style:name="P40"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1"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2" style:family="paragraph" style:parent-style-name="Table_20_Contents">
      <style:paragraph-properties fo:margin-top="0cm" fo:margin-bottom="0.499cm" fo:text-align="center" style:justify-single-word="false"/>
    </style:style>
    <style:style style:name="P43" style:family="paragraph" style:parent-style-name="Table_20_Contents">
      <style:paragraph-properties fo:margin-top="0cm" fo:margin-bottom="0.499cm"/>
      <style:text-properties fo:font-size="11pt" style:font-size-asian="11pt" style:font-size-complex="11pt"/>
    </style:style>
    <style:style style:name="P44" style:family="paragraph" style:parent-style-name="Table_20_Contents">
      <style:paragraph-properties fo:margin-top="0cm" fo:margin-bottom="0.499cm" fo:text-align="center" style:justify-single-word="false"/>
      <style:text-properties fo:font-size="11pt" style:font-size-asian="11pt" style:font-size-complex="11pt"/>
    </style:style>
    <style:style style:name="P45" style:family="paragraph" style:parent-style-name="Table_20_Contents">
      <style:paragraph-properties fo:margin-top="0cm" fo:margin-bottom="0.499cm" fo:text-align="center" style:justify-single-word="false"/>
      <style:text-properties fo:font-size="11pt" fo:background-color="#ffff00" style:font-size-asian="11pt" style:font-size-complex="11pt"/>
    </style:style>
    <style:style style:name="P46" style:family="paragraph" style:parent-style-name="Normale_20__28_Web_29_">
      <style:paragraph-properties fo:margin-top="0.494cm" fo:margin-bottom="0cm" fo:text-align="justify" style:justify-single-word="false"/>
      <style:text-properties style:font-name="Times New Roman" fo:font-size="11pt" style:font-size-asian="11pt" style:font-size-complex="11pt"/>
    </style:style>
    <style:style style:name="P47" style:family="paragraph" style:parent-style-name="Normale_20__28_Web_29_">
      <style:paragraph-properties fo:margin-top="0cm" fo:margin-bottom="0cm" fo:text-align="justify" style:justify-single-word="false"/>
      <style:text-properties style:font-name="Times New Roman" fo:font-size="11pt" style:font-size-asian="11pt" style:font-name-complex="Arial" style:font-size-complex="11pt"/>
    </style:style>
    <style:style style:name="P48" style:family="paragraph" style:parent-style-name="Text_20_body_20_indent">
      <style:text-properties style:font-name="Times New Roman" fo:font-size="11pt" style:font-size-asian="11pt" style:font-size-complex="11pt"/>
    </style:style>
    <style:style style:name="P49" style:family="paragraph" style:parent-style-name="Standard">
      <style:paragraph-properties fo:margin-left="0cm" fo:margin-right="0cm" fo:text-align="justify" style:justify-single-word="false" fo:text-indent="0.635cm" style:auto-text-indent="false"/>
      <style:text-properties style:font-name="Times New Roman" fo:font-size="11pt" style:font-size-asian="11pt" style:font-size-complex="11pt"/>
    </style:style>
    <style:style style:name="P50" style:family="paragraph" style:parent-style-name="Text_20_body">
      <style:text-properties style:font-name="Times New Roman" fo:font-size="11pt" style:font-size-asian="11pt" style:font-size-complex="11pt"/>
    </style:style>
    <style:style style:name="P51"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52" style:family="paragraph" style:parent-style-name="Text_20_body">
      <style:paragraph-properties fo:text-align="justify" style:justify-single-word="false"/>
      <style:text-properties style:font-name="Times New Roman" fo:font-size="11pt" style:font-size-asian="11pt" style:font-name-complex="Arial" style:font-size-complex="11pt" style:font-style-complex="italic"/>
    </style:style>
    <style:style style:name="P53" style:family="paragraph" style:parent-style-name="Text_20_body">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name-complex="Arial" style:font-size-complex="11pt" style:font-style-complex="italic"/>
    </style:style>
    <style:style style:name="P54" style:family="paragraph" style:parent-style-name="Text_20_body">
      <style:paragraph-properties fo:text-align="justify" style:justify-single-word="false"/>
      <style:text-properties style:font-name="Times New Roman" fo:font-size="11pt" fo:background-color="transparent" style:font-size-asian="11pt" style:font-size-complex="11pt"/>
    </style:style>
    <style:style style:name="P55" style:family="paragraph" style:parent-style-name="Text_20_body">
      <style:paragraph-properties fo:orphans="2" fo:widows="2" fo:hyphenation-ladder-count="no-limit"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style:text-underline-style="none" fo:font-weight="normal" fo:background-color="transparent"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56" style:family="paragraph" style:parent-style-name="Text_20_body">
      <style:paragraph-properties fo:orphans="2" fo:widows="2" fo:hyphenation-ladder-count="no-limit"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use-window-font-color="true"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writing-mode="lr-tb"/>
      <style:text-properties style:font-name="Times New Roman" fo:font-size="11pt" style:font-size-asian="11pt" style:font-size-complex="11pt" fo:hyphenate="false" fo:hyphenation-remain-char-count="2" fo:hyphenation-push-char-count="2"/>
    </style:style>
    <style:style style:name="P58" style:family="paragraph" style:parent-style-name="Text_20_body">
      <style:paragraph-properties fo:orphans="2" fo:widows="2" fo:hyphenation-ladder-count="no-limit" style:writing-mode="lr-tb">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ext-properties style:font-name="Times New Roman" fo:font-size="11pt" style:font-name-asian="TimesNewRomanPSMT" style:font-size-asian="11pt" style:font-name-complex="Arial" style:font-size-complex="11pt" style:font-style-complex="italic" fo:hyphenate="false" fo:hyphenation-remain-char-count="2" fo:hyphenation-push-char-count="2"/>
    </style:style>
    <style:style style:name="P60" style:family="paragraph" style:parent-style-name="Testo_20_normale">
      <style:paragraph-properties fo:text-align="justify" style:justify-single-word="false" fo:orphans="2" fo:widows="2" fo:hyphenation-ladder-count="no-limit" style:writing-mode="lr-tb"/>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61" style:family="paragraph" style:parent-style-name="Text_20_body">
      <style:paragraph-properties fo:margin-left="1cm" fo:margin-right="0cm" fo:text-indent="0cm" style:auto-text-indent="false"/>
      <style:text-properties style:font-name="Times New Roman" fo:font-size="11pt" style:font-size-asian="11pt" style:font-size-complex="11pt"/>
    </style:style>
    <style:style style:name="P62" style:family="paragraph" style:parent-style-name="Text_20_body">
      <style:paragraph-properties fo:margin-left="1cm" fo:margin-right="0cm" fo:text-align="justify" style:justify-single-word="false" fo:orphans="0" fo:widows="0"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63" style:family="paragraph" style:parent-style-name="Text_20_body">
      <style:paragraph-properties fo:margin-left="1cm" fo:margin-right="0cm" fo:margin-top="0.212cm" fo:margin-bottom="0cm" fo:text-align="justify" style:justify-single-word="false" fo:text-indent="0cm" style:auto-text-indent="false"/>
      <style:text-properties style:font-name="Times New Roman" fo:font-size="11pt" style:font-size-asian="11pt" style:font-name-complex="Arial" style:font-size-complex="11pt" style:font-weight-complex="bold"/>
    </style:style>
    <style:style style:name="P64" style:family="paragraph" style:parent-style-name="Text_20_body">
      <style:paragraph-properties fo:margin-top="0.212cm" fo:margin-bottom="0cm">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65" style:family="paragraph" style:parent-style-name="Text_20_body">
      <style:paragraph-properties style:line-height-at-least="0.176cm" fo:text-align="justify" style:justify-single-word="false" fo:background-color="#ffffff">
        <style:tab-stops/>
        <style:background-image/>
      </style:paragraph-properties>
      <style:text-properties style:font-name="Times New Roman" fo:font-size="11pt" fo:background-color="transparent" style:font-size-asian="11pt" style:font-name-complex="Arial" style:font-size-complex="11pt"/>
    </style:style>
    <style:style style:name="P66" style:family="paragraph" style:parent-style-name="Text_20_body">
      <style:paragraph-properties fo:margin-left="0cm" fo:margin-right="0cm" fo:text-align="justify" style:justify-single-word="false" fo:text-indent="0.025cm" style:auto-text-indent="false" fo:background-color="transparent">
        <style:tab-stops>
          <style:tab-stop style:position="0.63cm"/>
          <style:tab-stop style:position="1.01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background-image/>
      </style:paragraph-properties>
      <style:text-properties style:font-name="Times New Roman" fo:font-size="11pt" style:font-size-asian="11pt" style:font-size-complex="11pt"/>
    </style:style>
    <style:style style:name="P67" style:family="paragraph" style:parent-style-name="Standard">
      <style:paragraph-properties fo:margin-left="0cm" fo:margin-right="0.005cm" fo:text-indent="0cm" style:auto-text-indent="false"/>
    </style:style>
    <style:style style:name="P68" style:family="paragraph" style:parent-style-name="Standard">
      <style:paragraph-properties fo:margin-left="0cm" fo:margin-right="0.005cm" fo:text-align="justify" style:justify-single-word="false" fo:text-indent="0cm" style:auto-text-indent="false"/>
    </style:style>
    <style:style style:name="P69" style:family="paragraph" style:parent-style-name="Standard">
      <style:paragraph-properties fo:margin-left="0cm" fo:margin-right="0.005cm" fo:text-align="end" style:justify-single-word="false" fo:text-indent="0cm" style:auto-text-indent="false"/>
    </style:style>
    <style:style style:name="P70" style:family="paragraph" style:parent-style-name="Standard">
      <style:paragraph-properties fo:margin-left="0cm" fo:margin-right="0.005cm" fo:text-align="center" style:justify-single-word="false" fo:text-indent="0cm" style:auto-text-indent="false"/>
    </style:style>
    <style:style style:name="P71" style:family="paragraph" style:parent-style-name="Standard">
      <style:paragraph-properties fo:margin-left="0cm" fo:margin-right="0.005cm" fo:text-indent="0cm" style:auto-text-indent="false"/>
      <style:text-properties fo:font-size="18pt" style:font-size-asian="18pt"/>
    </style:style>
    <style:style style:name="P72" style:family="paragraph" style:parent-style-name="Standard">
      <style:paragraph-properties fo:margin-left="0cm" fo:margin-right="0.005cm" fo:text-indent="0cm" style:auto-text-indent="false"/>
      <style:text-properties fo:font-size="11pt" style:font-size-asian="11pt"/>
    </style:style>
    <style:style style:name="P7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7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normal"/>
    </style:style>
    <style:style style:name="P7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76"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77" style:family="paragraph" style:parent-style-name="Text_20_body" style:list-style-name="WW8Num2">
      <style:text-properties fo:font-size="11pt" style:font-size-asian="11pt" style:font-size-complex="11pt"/>
    </style:style>
    <style:style style:name="P78" style:family="paragraph" style:parent-style-name="Text_20_body" style:list-style-name="WW8Num2">
      <style:text-properties style:font-name="Times New Roman" fo:font-size="11pt" style:font-size-asian="11pt" style:font-size-complex="11pt"/>
    </style:style>
    <style:style style:name="P79" style:family="paragraph" style:parent-style-name="Text_20_body" style:list-style-name="L1">
      <style:paragraph-properties fo:margin-top="0cm" fo:margin-bottom="0.499cm"/>
      <style:text-properties style:font-name="Times New Roman" fo:font-size="11pt" style:font-size-asian="11pt" style:font-name-complex="Arial" style:font-size-complex="11pt"/>
    </style:style>
    <style:style style:name="P8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81"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P82" style:family="paragraph" style:parent-style-name="Standard" style:list-style-name="WW8Num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83" style:family="paragraph" style:parent-style-name="Heading_20_1">
      <style:text-properties fo:font-size="14pt" style:font-size-asian="14pt"/>
    </style:style>
    <style:style style:name="P84"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style:font-size-asian="11pt" style:font-size-complex="11pt"/>
    </style:style>
    <style:style style:name="P85" style:family="paragraph" style:parent-style-name="Normale_20__28_Web_29_" style:list-style-name="WW8Num2">
      <style:paragraph-properties fo:margin-top="0cm" fo:margin-bottom="0cm" fo:text-align="justify" style:justify-single-word="false">
        <style:tab-stops>
          <style:tab-stop style:position="8.89cm"/>
        </style:tab-stops>
      </style:paragraph-properties>
      <style:text-properties style:font-name="Times New Roman" fo:font-size="11pt" style:font-size-asian="11pt" style:font-name-complex="Arial" style:font-size-complex="11pt"/>
    </style:style>
    <style:style style:name="P86"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1pt" style:font-size-asian="11pt" style:font-name-complex="Arial" style:font-size-complex="11pt"/>
    </style:style>
    <style:style style:name="P87" style:family="paragraph" style:parent-style-name="Normale_20__28_Web_29_" style:list-style-name="WW8Num3">
      <style:paragraph-properties fo:margin-left="1.27cm" fo:margin-right="0cm" fo:margin-top="0cm" fo:margin-bottom="0cm" fo:text-align="justify" style:justify-single-word="false" fo:text-indent="-0.635cm" style:auto-text-indent="false">
        <style:tab-stops>
          <style:tab-stop style:position="8.89cm"/>
        </style:tab-stops>
      </style:paragraph-properties>
      <style:text-properties style:font-name="Times New Roman" fo:font-size="11pt" style:font-size-asian="11pt" style:font-size-complex="11pt"/>
    </style:style>
    <style:style style:name="T1" style:family="text">
      <style:text-properties fo:color="#000000" style:font-name-complex="Arial"/>
    </style:style>
    <style:style style:name="T2" style:family="text">
      <style:text-properties fo:color="#000000" fo:background-color="transparent" style:font-name-asian="Times New Roman" style:language-asian="it" style:country-asian="IT" style:font-weight-complex="bold"/>
    </style:style>
    <style:style style:name="T3" style:family="text">
      <style:text-properties fo:color="#000000" fo:font-weight="normal" fo:background-color="transparent" style:font-name-asian="Tahoma" style:language-asian="it" style:country-asian="IT" style:font-weight-asian="normal" style:font-name-complex="Arial" style:font-weight-complex="normal"/>
    </style:style>
    <style:style style:name="T4" style:family="text">
      <style:text-properties fo:color="#000000" fo:font-weight="normal" fo:background-color="transparent" style:font-name-asian="Times New Roman" style:language-asian="it" style:country-asian="IT" style:font-weight-asian="normal" style:font-weight-complex="normal"/>
    </style:style>
    <style:style style:name="T5" style:family="text">
      <style:text-properties fo:color="#000000" fo:font-weight="normal" style:font-weight-asian="normal" style:font-name-complex="Arial" style:font-weight-complex="normal"/>
    </style:style>
    <style:style style:name="T6" style:family="text">
      <style:text-properties fo:color="#000000"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0" style:family="text">
      <style:text-properties style:font-name-complex="Arial"/>
    </style:style>
    <style:style style:name="T11" style:family="text">
      <style:text-properties style:font-name-complex="Arial" style:font-style-complex="italic"/>
    </style:style>
    <style:style style:name="T12" style:family="text">
      <style:text-properties style:font-name-asian="Cambria" style:font-name-complex="Cambria"/>
    </style:style>
    <style:style style:name="T13" style:family="text">
      <style:text-properties fo:font-weight="normal" style:font-weight-asian="normal" style:font-name-complex="Arial" style:font-weight-complex="normal"/>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Tahoma1" style:font-weight-complex="normal"/>
    </style:style>
    <style:style style:name="T16" style:family="text">
      <style:text-properties fo:font-weight="normal" style:font-name-asian="TimesNewRomanPSMT" style:font-weight-asian="normal" style:font-name-complex="TimesNewRomanPSMT" style:font-weight-complex="normal"/>
    </style:style>
    <style:style style:name="T17" style:family="text">
      <style:text-properties fo:font-weight="bold" style:font-weight-asian="bold"/>
    </style:style>
    <style:style style:name="T18" style:family="text">
      <style:text-properties fo:font-weight="bold" style:font-weight-asian="bold" style:font-name-complex="Arial" style:font-weight-complex="bold"/>
    </style:style>
    <style:style style:name="T19" style:family="text">
      <style:text-properties fo:font-weight="bold" style:font-name-asian="Cambria" style:font-weight-asian="bold" style:font-name-complex="Cambria" style:font-weight-complex="bold"/>
    </style:style>
    <style:style style:name="T20" style:family="text">
      <style:text-properties style:font-name-complex="Tahoma1"/>
    </style:style>
    <style:style style:name="T21" style:family="text">
      <style:text-properties fo:font-style="italic" style:font-style-asian="italic" style:font-name-complex="Tahoma1" style:font-style-complex="italic"/>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style:font-style-asian="normal" style:font-name-complex="Tahoma1" style:font-style-complex="normal"/>
    </style:style>
    <style:style style:name="T25" style:family="text">
      <style:text-properties fo:font-style="normal" style:text-underline-style="none" style:font-style-asian="normal" style:font-name-complex="Tahoma1" style:font-style-complex="normal"/>
    </style:style>
    <style:style style:name="T26" style:family="text">
      <style:text-properties style:font-name-asian="TimesNewRomanPSMT" style:font-name-complex="TimesNewRomanPSMT"/>
    </style:style>
    <style:style style:name="T27" style:family="text">
      <style:text-properties style:font-name-asian="TimesNewRomanPSMT" style:font-name-complex="TimesNewRomanPSMT" style:font-style-complex="italic"/>
    </style:style>
    <style:style style:name="T28" style:family="text">
      <style:text-properties style:font-name-asian="TimesNewRomanPSMT" style:font-name-complex="Arial" style:font-style-complex="italic"/>
    </style:style>
    <style:style style:name="T29" style:family="text">
      <style:text-properties style:use-window-font-color="true" fo:language="it" fo:country="IT" style:font-name-asian="TimesNewRomanPSMT" style:language-asian="zh" style:country-asian="CN" style:font-name-complex="TimesNewRomanPSMT" style:language-complex="ar" style:country-complex="SA" style:font-style-complex="italic"/>
    </style:style>
    <style:style style:name="T30" style:family="text">
      <style:text-properties style:use-window-font-color="true" fo:language="it" fo:country="IT" style:font-name-asian="Times New Roman" style:language-asian="zh" style:country-asian="CN" style:font-name-complex="Times New Roman" style:language-complex="ar" style:country-complex="SA"/>
    </style:style>
    <style:style style:name="T31" style:family="text">
      <style:text-properties style:use-window-font-color="true" fo:language="it" fo:country="IT" style:text-underline-style="none" fo:font-weight="normal" fo:background-color="transparent" style:font-name-asian="Times New Roman" style:language-asian="zh" style:country-asian="CN" style:font-weight-asian="normal" style:font-name-complex="Times New Roman" style:language-complex="ar" style:country-complex="SA" style:font-style-complex="italic" style:font-weight-complex="normal"/>
    </style:style>
    <style:style style:name="T32" style:family="text">
      <style:text-properties style:use-window-font-color="true" fo:language="it" fo:country="IT"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33" style:family="text">
      <style:text-properties style:use-window-font-color="true" fo:language="it" fo:country="IT" fo:font-weight="normal" fo:background-color="transparent" style:font-name-asian="Times New Roman" style:language-asian="zh" style:country-asian="CN" style:font-weight-asian="normal" style:font-name-complex="Times New Roman" style:language-complex="ar" style:country-complex="SA" style:font-weight-complex="normal"/>
    </style:style>
    <style:style style:name="T34" style:family="text">
      <style:text-properties style:use-window-font-color="true" style:font-name="Times New Roman" fo:font-size="11pt" fo:language="it" fo:country="IT" style:text-underline-style="none" fo:font-weight="normal" style:font-name-asian="TimesNewRomanPSMT" style:font-size-asian="11pt" style:language-asian="zh" style:country-asian="CN" style:font-weight-asian="normal" style:font-name-complex="TimesNewRomanPSMT" style:font-size-complex="11pt" style:language-complex="ar" style:country-complex="SA" style:font-style-complex="italic" style:font-weight-complex="normal"/>
    </style:style>
    <style:style style:name="T35" style:family="text">
      <style:text-properties style:use-window-font-color="true" style:font-name="Times New Roman" fo:font-size="11pt" fo:language="it" fo:country="IT" style:font-name-asian="TimesNewRomanPSMT" style:font-size-asian="11pt" style:language-asian="zh" style:country-asian="CN" style:font-name-complex="TimesNewRomanPSMT" style:font-size-complex="11pt" style:language-complex="ar" style:country-complex="SA" style:font-style-complex="italic"/>
    </style:style>
    <style:style style:name="T36" style:family="text">
      <style:text-properties style:font-name="Times New Roman"/>
    </style:style>
    <style:style style:name="T37" style:family="text">
      <style:text-properties style:font-name="Times New Roman" fo:font-size="11pt" style:font-size-asian="11pt" style:font-size-complex="11pt"/>
    </style:style>
    <style:style style:name="T38" style:family="text">
      <style:text-properties style:font-name="Times New Roman" fo:font-size="11pt" style:font-size-asian="11pt" style:font-name-complex="Arial" style:font-size-complex="11pt"/>
    </style:style>
    <style:style style:name="T39" style:family="text">
      <style:text-properties style:font-name="Times New Roman" fo:font-size="11pt" style:font-name-asian="TrebuchetMS" style:font-size-asian="11pt" style:font-name-complex="TrebuchetMS" style:font-size-complex="11pt"/>
    </style:style>
    <style:style style:name="T40" style:family="text">
      <style:text-properties style:font-name="Times New Roman" fo:font-size="11pt" fo:font-style="normal" style:text-underline-style="none" style:font-size-asian="11pt" style:font-style-asian="normal" style:font-size-complex="11pt" style:font-style-complex="normal"/>
    </style:style>
    <style:style style:name="T41" style:family="text">
      <style:text-properties style:font-name="Times New Roman" fo:font-size="11pt" fo:font-style="normal" style:text-underline-style="none" style:font-name-asian="TrebuchetMS" style:font-size-asian="11pt" style:font-style-asian="normal" style:font-name-complex="TrebuchetMS" style:font-size-complex="11pt" style:font-style-complex="normal"/>
    </style:style>
    <style:style style:name="T42" style:family="text">
      <style:text-properties style:font-name="Times New Roman" fo:font-size="11pt" fo:font-weight="normal" style:font-name-asian="TrebuchetMS" style:font-size-asian="11pt" style:font-weight-asian="normal" style:font-name-complex="TrebuchetMS" style:font-size-complex="11pt" style:font-weight-complex="normal"/>
    </style:style>
    <style:style style:name="T43" style:family="text">
      <style:text-properties style:font-name="Times New Roman" style:language-asian="it" style:country-asian="IT" style:font-name-complex="Arial" style:font-style-complex="italic" style:font-weight-complex="bold"/>
    </style:style>
    <style:style style:name="T44" style:family="text">
      <style:text-properties style:font-name="Times New Roman" fo:background-color="transparent" style:font-weight-complex="bold"/>
    </style:style>
    <style:style style:name="T45" style:family="text">
      <style:text-properties style:font-name="Times New Roman" fo:font-weight="normal" style:font-weight-asian="normal" style:font-name-complex="Arial" style:font-weight-complex="normal"/>
    </style:style>
    <style:style style:name="T46" style:family="text">
      <style:text-properties style:font-name="Times New Roman" fo:font-weight="normal" fo:background-color="transparent" style:font-weight-asian="normal" style:font-weight-complex="normal"/>
    </style:style>
    <style:style style:name="T47" style:family="text">
      <style:text-properties fo:font-size="11pt" style:font-size-asian="11pt" style:font-size-complex="11pt"/>
    </style:style>
    <style:style style:name="T48" style:family="text">
      <style:text-properties fo:font-variant="small-caps" fo:color="#000000" style:font-name="Times New Roman" fo:font-style="normal" fo:font-weight="normal" style:font-name-asian="Times New Roman1" style:font-style-asian="normal" style:font-weight-asian="normal" style:font-name-complex="Arial" style:font-style-complex="normal" style:font-weight-complex="normal"/>
    </style:style>
    <style:style style:name="T49" style:family="text">
      <style:text-properties fo:background-color="transparent"/>
    </style:style>
    <style:style style:name="T50" style:family="text">
      <style:text-properties fo:font-size="14pt" fo:font-weight="bold" style:font-size-asian="14pt" style:font-weight-asian="bold" style:font-size-complex="14pt" style:font-weight-complex="bold"/>
    </style:style>
    <style:style style:name="T51" style:family="text">
      <style:text-properties style:text-position="super 58%" fo:font-size="48pt" style:font-size-asian="48pt"/>
    </style:style>
    <style:style style:name="T52" style:family="text">
      <style:text-properties fo:font-size="26pt" style:font-size-asian="26pt"/>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style:text-underline-style="solid" style:text-underline-width="auto" style:text-underline-color="font-color" fo:font-weight="bold" style:font-size-asian="12pt" style:font-weight-asian="bold"/>
    </style:style>
    <style:style style:name="T56"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57" style:family="text">
      <style:text-properties fo:font-size="12pt" fo:font-weight="bold" style:font-size-asian="12pt" style:font-weight-asian="bold"/>
    </style:style>
    <style:style style:name="T58" style:family="text">
      <style:text-properties fo:font-size="12pt" fo:font-weight="bold" style:font-size-asian="12pt" style:font-weight-asian="bold" style:font-size-complex="12pt"/>
    </style:style>
    <style:style style:name="T59" style:family="text">
      <style:text-properties fo:font-size="12pt" style:text-underline-style="none" fo:font-weight="bold" style:font-size-asian="12pt" style:font-weight-asian="bold"/>
    </style:style>
    <style:style style:name="T60" style:family="text">
      <style:text-properties fo:font-size="8pt" style:font-size-asian="8pt"/>
    </style:style>
    <style:style style:name="T61"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64cm" draw:visible-area-height="3.388cm">
        <style:background-image/>
      </style:graphic-properties>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N. <text:span text:style-name="T50"><text:s/>143 <text:s/></text:span>reg.<text:tab/><text:tab/><text:tab/></text:p>
      <text:p text:style-name="P28"/>
      <text:p text:style-name="P2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1"> <text:tab/><text:tab/> <text:s/>COMUNE DI ZANE’ </text:span></text:p>
      <text:p text:style-name="P29">PROVINCIA DI VICENZA</text:p>
      <text:p text:style-name="P29">__________________</text:p>
      <text:p text:style-name="P68"><text:s/></text:p>
      <text:p text:style-name="P69"><text:s text:c="2"/></text:p>
      <text:p text:style-name="P67"><text:span text:style-name="T17">VERBALE DI DELIBERAZIONE DELLA</text:span> <text:span text:style-name="T52">GIUNTA COMUNALE</text:span></text:p>
      <text:p text:style-name="P70">________________________</text:p>
      <text:p text:style-name="P71"/>
      <text:p text:style-name="P72"/>
      <text:p text:style-name="P73"><text:span text:style-name="T53">OGGETTO: <text:tab/></text:span><text:span text:style-name="T56">OPERA PUBBLICA “REALIZZAZIONE TRATTO DI PISTA CICLO/PEDONALE LUNGO VIA MAZZINI” - APPROVAZIONE PROGETTO ESECUTIVO ED INDIRIZZI PER INDIZIONE GARA D'APPALTO. <text:s text:c="111"/></text:span></text:p>
      <text:p text:style-name="P74"/>
      <text:p text:style-name="P75"/>
      <text:p text:style-name="P75"/>
      <text:p text:style-name="P75"/>
      <text:p text:style-name="P3"><text:tab/><text:span text:style-name="T53">Il giorno </text:span><text:span text:style-name="T55"><text:s/>ventitre AGOSTO <text:s/>2017 <text:s text:c="12"/>___________ <text:s text:c="5"/>__________ _______________ <text:s text:c="100"/></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4"><text:span text:style-name="T53"><text:tab/></text:span><text:span text:style-name="T54">SINDACO<text:tab/>BERTI Roberto<text:tab/>( </text:span><text:span text:style-name="T58">X</text:span><text:span text:style-name="T54"> )<text:tab/>( <text:s text:c="2"/></text:span><text:span text:style-name="T58"><text:s/></text:span><text:span text:style-name="T54">)</text:span></text:p>
      <text:p text:style-name="P12"><text:s/></text:p>
      <text:p text:style-name="P30"><text:span text:style-name="T54"><text:tab/>ASSESSORI<text:tab/>BUSIN Alberto <text:s text:c="8"/><text:tab/>( </text:span><text:span text:style-name="T58">X</text:span><text:span text:style-name="T54"> )<text:tab/>( </text:span><text:span text:style-name="T58"><text:s text:c="2"/></text:span><text:span text:style-name="T54"><text:s/>)</text:span></text:p>
      <text:p text:style-name="P30"><text:span text:style-name="T54"><text:tab/><text:tab/>CAMPO Maria Giulia<text:tab/>(</text:span><text:span text:style-name="T58"> X </text:span><text:span text:style-name="T54">)<text:tab/>( <text:s text:c="3"/>)</text:span></text:p>
      <text:p text:style-name="P30"><text:span text:style-name="T54"><text:tab/><text:tab/>CAROLLO Silvia<text:tab/>(</text:span><text:span text:style-name="T58"> X</text:span><text:span text:style-name="T54"> )<text:tab/>(</text:span><text:span text:style-name="T58"> <text:s text:c="3"/></text:span><text:span text:style-name="T54">) </text:span></text:p>
      <text:p text:style-name="P30"><text:span text:style-name="T54"><text:tab/><text:tab/>POZZER Giuseppe<text:tab/>( </text:span><text:span text:style-name="T58">X</text:span><text:span text:style-name="T54"> )<text:tab/>( </text:span><text:span text:style-name="T58"><text:s text:c="2"/></text:span><text:span text:style-name="T54"><text:s/>) </text:span></text:p>
      <text:p text:style-name="P13"/>
      <text:p text:style-name="P4"><text:span text:style-name="T54"><text:tab/>SEGRETARIO<text:tab/>CECCHETTO dr.ssa Maria Teresa<text:tab/>( </text:span><text:span text:style-name="T58">X</text:span><text:span text:style-name="T54"> )<text:tab/>( <text:s text:c="3"/>)</text:span></text:p>
      <text:p text:style-name="P12"/>
      <text:p text:style-name="P10"/>
      <text:p text:style-name="P41">Il Presidente, riconosciuta legale l’adunanza, invita la Giunta a deliberare sull’oggetto indicato.</text:p>
      <text:p text:style-name="P25"><text:soft-page-break/></text:p>
      <text:p text:style-name="Title">LA GIUNTA COMUNALE</text:p>
      <text:p text:style-name="P7"/>
      <text:p text:style-name="P18"/>
      <text:p text:style-name="P18">L’Ufficio Tecnico Comunale relaziona:</text:p>
      <text:p text:style-name="P50"/>
      <text:p text:style-name="P20">“<text:span text:style-name="T11">- su indirizzo della P.A. con determina U.T.C. n. 148 del 23/03/2016 si incaricava</text:span><text:span text:style-name="T27"> l'Ing. Silvia Dall'Igna con studio a </text:span><text:span text:style-name="T26">Thiene (VI) della redazione del progetto preliminare dell'opera pubblica in argomento per una spesa pari a €. 1.900,00 oltre ad oneri previdenziali 4% e fiscali IVA 22% (€. 2.410,72 ogni onere compreso)</text:span><text:span text:style-name="T11">;</text:span></text:p>
      <text:p text:style-name="P52"/>
      <text:p text:style-name="P57"><text:span text:style-name="T29">- il progetto aveva come scopo di verificare la possibile realizzazione di un tratto di percorso ciclo/pedonale lungo via Mazzini dall'incrocio con via S. Rocco sino alla scuola primaria “D. Alighieri”, </text:span><text:span text:style-name="T28">utilizzando l'area di proprietà comunale attualmente condotta a prato nei pressi dell'ufficio postale, il tutto al fine di migliorare la sicurezza dei pedoni in avvicinamento al centro abitato e per il collegamento tra i principali servizi pubblici (sede municipale, biblioteca, ufficio postale) e la scuola primaria “d. Alighieri”;</text:span></text:p>
      <text:p text:style-name="P59"/>
      <text:p text:style-name="P19">- con delibera di Giunta Comunale n. 133 del 20/07/2016 si approvava il progetto preliminare come presentato dalla professionista <text:s/>il 26/05/’16 al n. <text:s/>5605 di prot. per una spesa complessiva dell’opera pari a €. 118.500,00 con il seguente quadro economico:</text:p>
      <text:p text:style-name="P61"/>
      <text:p text:style-name="P61">A - Lavori progettuali:</text:p>
      <text:p text:style-name="P61"><text:s text:c="4"/>Lavori soggetti a ribasso d'asta<text:tab/><text:tab/><text:tab/>€. <text:s text:c="2"/>89.000,00</text:p>
      <text:p text:style-name="P61"><text:tab/> Oneri della sicurezza <text:s/>non soggetti</text:p>
      <text:p text:style-name="P61"><text:s text:c="4"/>a ribasso d'asta <text:tab/><text:tab/><text:tab/><text:tab/><text:tab/><text:span text:style-name="T7">€. <text:s text:c="4"/>2.500,00</text:span></text:p>
      <text:p text:style-name="P61"><text:tab/><text:tab/><text:tab/><text:tab/><text:tab/><text:tab/><text:tab/><text:tab/>€. <text:s text:c="2"/>91.500,00</text:p>
      <text:p text:style-name="P61">B - Somme In Amministrazione:</text:p>
      <text:p text:style-name="P61"><text:tab/> <text:s/>1 - Oneri di progettazione e D.L.vo 81/'08</text:p>
      <text:p text:style-name="P61"><text:s text:c="10"/>(cps. CNPAIA 4%)<text:tab/><text:tab/><text:tab/> <text:s/><text:tab/>€. <text:s text:c="2"/>12.000,00</text:p>
      <text:p text:style-name="P61"><text:s text:c="4"/>2 - Imprevisti<text:tab/><text:tab/><text:tab/> <text:s text:c="20"/><text:tab/><text:tab/>€. <text:s text:c="4"/>1.380,00</text:p>
      <text:p text:style-name="P61"><text:s text:c="4"/>3 - I.V.A. Al 10%<text:tab/><text:tab/><text:tab/><text:tab/> <text:s text:c="9"/><text:tab/>€. <text:s text:c="4"/>9.150,00</text:p>
      <text:p text:style-name="P61"><text:s text:c="4"/>4 - I.V.A. Al 22%<text:tab/><text:tab/><text:tab/> <text:s text:c="20"/><text:tab/>€. <text:s text:c="4"/>2.640,00</text:p>
      <text:p text:style-name="P62"><text:s text:c="4"/>5 – Incentivo<text:tab/><text:tab/><text:tab/><text:tab/><text:span text:style-name="T30"><text:tab/><text:tab/></text:span>€. <text:s text:c="4"/>1.830,00</text:p>
      <text:p text:style-name="P61"><text:s text:c="76"/><text:tab/><text:tab/>------------------</text:p>
      <text:p text:style-name="P61"><text:s text:c="6"/><text:tab/>Totale somme in Amministrazione<text:tab/><text:tab/>€. <text:s text:c="2"/>27.000,00<text:tab/> <text:s text:c="2"/><text:tab/> <text:s text:c="56"/><text:tab/><text:tab/><text:tab/><text:tab/><text:tab/><text:tab/><text:tab/><text:tab/> ==========</text:p>
      <text:p text:style-name="P63"><text:s text:c="34"/><text:tab/> TOTALE COMPLESSIVO<text:tab/>€. 118.500,00</text:p>
      <text:p text:style-name="P19"/>
      <text:p text:style-name="P55">- per tale opera, a seguito di idonea domanda presentata nell'estate 2016, la Regione Veneto non ha concesso contributi ai sensi della L.R. 39/'91 art. 9, ancorchè la domanda sia inclusa nella relativa graduatoria;</text:p>
      <text:p text:style-name="P56"/>
      <text:p text:style-name="P19">- tale opera era stata inserita per una spesa presunta pari a €. 120.000,00 nel programma triennale 2017-2019 imputata all'anno 2018, <text:span text:style-name="T31"><text:s/>giusto delibera di Giunta Comunale di approvazione del programma n. 227 del 30/11/2016;</text:span></text:p>
      <text:p text:style-name="P19"/>
      <text:p text:style-name="P58">- la P.A. nell'ottica di poter verificare la possibilità di anticipare detta opera nell'anno 2017 finanziandola con fondi propri di bilancio 2017 ha dato l'indirizzo alla scrivente di procedere all'assegnazione dell'incarico di <text:span text:style-name="T32">progettazione definitiva/esecutiva, coordinamento della sicurezza in fase di progettazione ed <text:s/>esecuzione, direzione dei lavori, contabilità e <text:s/>certificato di regolare esecuzione;</text:span></text:p>
      <text:p text:style-name="P56"/>
      <text:p text:style-name="P51">- con determina U.T.C. n. 211 del 05/04/2017, a seguito di opportuna indagine di mercato, si affidava al<text:span text:style-name="T27">l'Ing. Silvia Dall'Igna con studio a </text:span><text:span text:style-name="T26">Thiene (VI) l'incarico di </text:span><text:span text:style-name="T32">progettazione definitiva/esecutiva, coordinamento della sicurezza in fase di progettazione ed <text:s/>esecuzione, direzione dei lavori, contabilità e <text:s/>certificato di regolare esecuzione</text:span><text:span text:style-name="T26"> dell'opera pubblica in argomento per una spesa pari a €. 6.200,00 oltre ad oneri previdenziali 4% </text:span><text:soft-page-break/><text:span text:style-name="T26">e fiscali IVA 22% (€. 7.866,56 ogni onere compreso) avendo la stessa presentato un'offerta con un </text:span><text:span text:style-name="T16">ribasso del 35,058% sull'importo</text:span><text:span text:style-name="T33"> presunto di spese tecniche pari a €. 9.547,02 (al netto di oneri previdenziali e fiscali) calcolato ai sensi del D.M. 17/06/2016 sull'importo dei lavori da realizzare pari a €. 89.000,00;</text:span></text:p>
      <text:p text:style-name="P53"/>
      <text:p text:style-name="P51">- la relativa convenzione di incarico è stata sottoscritta in data 07/04/2017;</text:p>
      <text:p text:style-name="P51"/>
      <text:p text:style-name="P51">- con nota datata 06/06/2017, qui pervenuta il 09/06/2017 al n. 6429 di prot., la professionista ha depositato il progetto esecutivo dell'opera in argomento già inizialmente analizzato nella seduta di Giunta Comunale del 15/06/2017 in attesa della necessaria variazione al bilancio 2017;</text:p>
      <text:p text:style-name="P51"/>
      <text:p text:style-name="P51">- sommariamente l'intervento prevede l'abbattimento totale dell'attuale muratura in blocchi di cls. lungo via Mazzini ed il rifacimento di una nuova muratura alta 1 ml. con il recupero del materiale della muratura originale in pietrame anch'essa demolita sino all'altezza di ml. 1,00; dietro a tale muratura è prevista la costruzione di una nuovo percorso ciclo-pedonale della larghezza di ml. 2,50 con finitura superficiale in asfalto e sottostante massetto in cls. (si vedano i particolari costruttivi della <text:s/>tav. 05); non sono previsti interventi sull'esistente linea di pubblica illuminazione lungo via Mazzini; in tale tratto è prevista la bitumatura dell'attuale banchina stradale in continuità con la via comunale che è già dotata di idonea caditoie di raccolta delle acque meteoriche;</text:p>
      <text:p text:style-name="P19"/>
      <text:p text:style-name="P19">- nella parte conclusiva del percorso fino al confine con la proprietà privata della Cascina Torresan il progetto sviluppa <text:s/>l'ipotesi di collegamento alla viabilità esistente, prescelta dalla P.A., con via Divisione Julia (scuola primaria “Dante Alighieri”) tramite un passaggio pedonale segnato a terra tramite opportuna segnaletica orizzontale;</text:p>
      <text:p text:style-name="P46"><text:span text:style-name="T17">- </text:span>il pro<text:span text:style-name="T10">getto depositato si compone dei seguenti elaborati:</text:span></text:p>
      <text:list xml:id="list30543307" text:style-name="WW8Num2">
        <text:list-item>
          <text:p text:style-name="P84">EG.01 - relazione tecnico-illustrativa e quadro economico;</text:p>
        </text:list-item>
        <text:list-item>
          <text:p text:style-name="P85">EG.02 – computo metrico estimativo;</text:p>
        </text:list-item>
        <text:list-item>
          <text:p text:style-name="P85">EG.03 - elenco prezzi unitari;</text:p>
        </text:list-item>
        <text:list-item>
          <text:p text:style-name="P85">EG.04 – Piano di manutenzione dell'opera;</text:p>
        </text:list-item>
        <text:list-item>
          <text:p text:style-name="P85">EG.05 – piano di sicurezza e coordinamento;</text:p>
        </text:list-item>
        <text:list-item>
          <text:p text:style-name="P85">EG.06 – documentazione fotografica;</text:p>
        </text:list-item>
        <text:list-item>
          <text:p text:style-name="P85">EG.07 - calcolo incidenza manodopera;</text:p>
        </text:list-item>
        <text:list-item>
          <text:p text:style-name="P85">EG.08 – schema di contratto;</text:p>
        </text:list-item>
        <text:list-item>
          <text:p text:style-name="P85">EG.09 – capitolato speciale d'appalto;</text:p>
        </text:list-item>
        <text:list-item>
          <text:p text:style-name="P85">EG.10 – Lista lavorazioni e fornitura previste per l'esecuzione dell'opera;</text:p>
        </text:list-item>
      </text:list>
      <text:p text:style-name="P47"><text:s text:c="3"/>nonché i seguenti disegni delle opere che si devono eseguire:</text:p>
      <text:list xml:id="list30532617" text:style-name="WW8Num3">
        <text:list-item>
          <text:p text:style-name="P86">Tavola EA.01: inquadramento territoriale – scale varie;</text:p>
        </text:list-item>
        <text:list-item>
          <text:p text:style-name="P86">Tavola EA.02: planimetria attuale con piano quotato – Scala 1:500;</text:p>
        </text:list-item>
        <text:list-item>
          <text:p text:style-name="P86">Tavola EA.03: planimetria generale di progetto <text:s/>– Scala 1:500;</text:p>
        </text:list-item>
        <text:list-item>
          <text:p text:style-name="P86">Tavola EA.04: dettaglio punti significativi – Scala 1:200;</text:p>
        </text:list-item>
        <text:list-item>
          <text:p text:style-name="P86">Tavola EA.05: particolari costruttivi - <text:s/>Scala 1:20;</text:p>
        </text:list-item>
        <text:list-item>
          <text:p text:style-name="P86">Tavola EA.06: planimetria sottoservizi – Scala 1:500;</text:p>
          <text:p text:style-name="P87"/>
        </text:list-item>
      </text:list>
      <text:p text:style-name="P64">- il progetto in esame prevede il seguente quadro economico di spesa:</text:p>
      <text:p text:style-name="P61">A - Lavori progettuali:</text:p>
      <text:p text:style-name="P61"><text:s text:c="4"/>Lavori soggetti a ribasso d'asta<text:tab/><text:tab/><text:tab/><text:tab/>€. <text:s text:c="2"/>89.000,00</text:p>
      <text:p text:style-name="P61"><text:tab/> Oneri della sicurezza <text:s/>non soggetti</text:p>
      <text:p text:style-name="P61"><text:s text:c="4"/>a ribasso d'asta <text:tab/><text:tab/><text:tab/><text:tab/><text:tab/><text:span text:style-name="T7">€. <text:s text:c="4"/>2.500,00</text:span></text:p>
      <text:p text:style-name="P61"><text:tab/><text:tab/><text:tab/><text:tab/><text:tab/><text:tab/><text:tab/><text:tab/>€. <text:s text:c="2"/>91.500,00</text:p>
      <text:p text:style-name="P61">B - Somme In Amministrazione:</text:p>
      <text:p text:style-name="P61"><text:s text:c="4"/>1 – Imprevisti (iva cps.)<text:tab/><text:tab/><text:tab/> <text:s text:c="12"/>€. <text:s text:c="4"/>4.500,00</text:p>
      <text:p text:style-name="P61"><text:s text:c="4"/>2 – progettazione prel/def/esec (CNPAIA cps)<text:tab/><text:tab/>€. <text:s text:c="4"/>4.576,00</text:p>
      <text:p text:style-name="P61"><text:soft-page-break/><text:s text:c="4"/>3 – direzione lavori, contabilità,</text:p>
      <text:p text:style-name="P61"><text:s text:c="10"/>C.R.E. (CNPAIA cps.)<text:tab/><text:tab/><text:tab/><text:tab/>€. <text:s text:c="4"/>2.808,00</text:p>
      <text:p text:style-name="P61"><text:s text:c="4"/>4 – Coordinamento sicurezza fasi progettazione</text:p>
      <text:p text:style-name="P61"><text:s text:c="10"/>ed esecuzione (CNPAIA cps.)<text:tab/><text:tab/><text:tab/>€. <text:s text:c="4"/>1.040,00</text:p>
      <text:p text:style-name="P61"><text:s text:c="4"/>5 – spese per accertamenti di laboratorio,</text:p>
      <text:p text:style-name="P61"><text:s text:c="11"/>collaudi<text:tab/><text:tab/><text:tab/><text:tab/><text:tab/><text:tab/>€. <text:s text:c="4"/>1.212,72</text:p>
      <text:p text:style-name="P61"><text:s text:c="4"/>6 – pubblicità<text:tab/><text:tab/><text:tab/><text:tab/><text:tab/><text:tab/>€. <text:s text:c="9"/>30,00</text:p>
      <text:p text:style-name="P61"><text:s text:c="4"/>7 - I.V.A. Al 10% sul punto A<text:tab/><text:tab/><text:tab/><text:tab/>€. <text:s text:c="4"/>9.150,00</text:p>
      <text:p text:style-name="P61"><text:s text:c="4"/>8 - I.V.A. Al 22% su spese tecniche (2-3-4)<text:tab/><text:tab/>€. <text:s text:c="4"/>1.853,28</text:p>
      <text:p text:style-name="P62"><text:s text:c="4"/>9 – Incentivo<text:tab/><text:tab/><text:tab/><text:tab/><text:span text:style-name="T30"><text:tab/></text:span><text:tab/>€. <text:s text:c="4"/>1.830,00</text:p>
      <text:p text:style-name="P61"><text:s text:c="76"/><text:tab/><text:tab/> -----------------</text:p>
      <text:p text:style-name="P61"><text:s text:c="6"/><text:tab/>Totale somme in Amministrazione<text:tab/><text:tab/>€. <text:s text:c="2"/>27.000,00<text:tab/> <text:s text:c="2"/><text:tab/><text:tab/><text:tab/> <text:s text:c="65"/><text:tab/><text:tab/><text:tab/><text:tab/><text:tab/><text:tab/><text:tab/><text:tab/> ==========</text:p>
      <text:p text:style-name="P63"><text:s text:c="33"/><text:tab/> <text:s/>TOTALE COMPLESSIVO<text:tab/>€. 118.500,00</text:p>
      <text:p text:style-name="P54"/>
      <text:p text:style-name="P21">- l'opera è finanziata per l'importo complessivo pari a €. 118.500,00 al cap. 23711 “sistemazione <text:s/>viabilità e illuminazione pubblica” nel bilancio 2017 (giusta delibera di Consiglio Comunale n. 18 del 19/07/2017) ed è inserita nel piano triennale dei LL.PP. 2016-2018 programma annuale 2017 (giusta delibera di Giunta Comunale di aggiornamento n. 108 del 05/07/2017);</text:p>
      <text:p text:style-name="P21"/>
      <text:p text:style-name="P65">- l’opera pubblica non ha necessità di ottenere nulla-osta, in quanto il progetto preliminare <text:s/>è stato sottoposto all’esame favorevole della C.E.C.;</text:p>
      <text:p text:style-name="P38"/>
      <text:p text:style-name="P23">- in data 22<text:span text:style-name="T49">/08/2017 </text:span>si è tenuto l’incontro previsto dall'art. 26 D.Lgs. n. 50/2016, di cui al verbale agli atti, tra il responsabile del procedimento ed il progettista per la verifica e validazione del progetto esecutivo con parere finale favorevole e con la presa d'atto che tale progettazione <text:s/>è conforme alle disposizioni contenute nel D.L.vo 50/'16; <text:s text:c="2"/></text:p>
      <text:p text:style-name="P19"/>
      <text:p text:style-name="P19"><text:span text:style-name="T10">- per <text:s/>quanto attiene all'indizione della procedura di affidamento dei lavori essendo </text:span>l’importo a base d’asta pari a €. <text:span text:style-name="T14">91.500,00</text:span> inferiore a €. 150.000,00 si <text:span text:style-name="T10">evidenzia l'opportunità di</text:span> ricorrere alla procedura negoziata senza previa pubblicazione di un bando di gara ai sensi dell'art. 36 c. 2 lett. b) del D.Lgs. n. 50/’06 con <text:span text:style-name="T8">l’invito ad almeno dieci </text:span><text:span text:style-name="T9">operatori economici</text:span><text:span text:style-name="T19"> </text:span><text:span text:style-name="T12">individuati sulla base di indagini di mercato o tramite elenchi di operatori economici, nel rispetto di un criterio di rotazione degli inviti, </text:span>aventi le caratteristiche tecniche ed economiche per partecipare alla gara, nel caso di specie <text:span text:style-name="T2">OG 03 (</text:span><text:span text:style-name="T3">Strade, autostrade, ponti…</text:span><text:span text:style-name="T4">)</text:span>, classifica I (fino a 258.228 Euro); gara <text:s/>che sarà espletata tramite il criterio <text:s/><text:span text:style-name="T10">del </text:span><text:span text:style-name="T18">minor prezzo</text:span><text:span text:style-name="T6">,</text:span><text:span text:style-name="T1"> determinato mediante </text:span><text:span text:style-name="T6">ribasso sull'importo dei lavori a base d'appalto (vista la nota ANAC n. 84346 del 23/06/2017)</text:span><text:span text:style-name="T1">, </text:span><text:span text:style-name="T20"><text:s/>essendo un <text:s/>contratto da stipulare a corpo</text:span>;</text:p>
      <text:p text:style-name="P19"/>
      <text:p text:style-name="P19">- in proposito si evidenzia che le linee guida n. 4 dell' A.N.A.C., recanti “Procedure per l’affidamento dei contratti pubblici di importo inferiore alle soglie di rilevanza comunitaria, indagini di mercato e formazione e gestione degli elenchi di operatori economici”, approvate dal Consiglio dell’Autorità con delibera n. 1097, del 26 ottobre 2016 indicano che <text:span text:style-name="T21"><text:s/>l’affidamento e l’esecuzione di lavori, avve</text:span><text:span text:style-name="T22">ngono nel rispetto dei principi di <text:s/>economicità, efficacia, tempestività, correttezza, libera concorrenza, non discriminazione, trasparenza, <text:s/>proporzionalità, pubblicità, nonché del principio di <text:s/>rotazione e di tutela dell’effettiva possibilità di <text:s/>partecipazione delle micro, piccole e medie imprese. <text:s/></text:span><text:span text:style-name="T23">N</text:span><text:span text:style-name="T24">el caso di specie le ditte da invitare devono essere almeno dieci e a tale scopo </text:span><text:s/>si segnala che presso lo scrivente Ufficio sono presenti richieste di ditte che hanno richiesto, nel corso del 2016-2017 e fino alla data odierna (termine di tempo che assicura il rispetto del principio di trasparenza e concorrenza), <text:s/>di essere invitate ad appalti per la categoria di lavori di cui trattasi; tali richieste sono <text:s/>da integrare da nominativi di ditte già conosciute per qualità di esecuzione in modo da garantire una adeguata concorrenza; ditte comunque in possesso dei requisiti richiesti <text:span text:style-name="T10">come risulta dal Casellario delle Impresa tenuto dall’ANAC, valido supporto quale elenco di operatori economici qualificati</text:span>;</text:p>
      <text:p text:style-name="P19"/>
      <text:p text:style-name="P19"><text:soft-page-break/><text:span text:style-name="T10">- sempre in merito al rispetto dei principi espressi anche in ambito comunitario, </text:span><text:span text:style-name="T25">principi di trasparenza, concorrenza, rotazione, lo scrivente fa presente che nel corso del 2017, non si sono eseguiti appalti similari nella categoria OG3 per cui l'elenco sopracitato può essere utilizzato in modo generale, scegliendo almeno dieci ditte (per questioni di speditezza nell'espletamento della gara);</text:span></text:p>
      <text:p text:style-name="P39"/>
      <text:p text:style-name="P19">- a tal fine si chiede espresso indirizzo in merito allo scopo di emettere autonomo provvedimento a contrarre, di indizione della gara e di scelta delle ditte da invitare come da bozze di lettera invito e documenti allegati ed elenco ditte da invitare;</text:p>
      <text:p text:style-name="P22"/>
      <text:p text:style-name="P22">- <text:s/>inoltre ai sensi della delibera del 21/12/2016 n. 1377, operativa per il 2017, l’ANAC, ha confermato il <text:s/>finanziamento dell’organo da parte delle stazioni appaltanti e ditte partecipanti tramite gli appalti di opere pubbliche con la contribuzione legata a fasce d’importo come di seguito:</text:p>
      <text:p text:style-name="P27"/>
      <table:table table:name="Tabella1" table:style-name="Tabella1">
        <table:table-column table:style-name="Tabella1.A"/>
        <table:table-column table:style-name="Tabella1.B"/>
        <table:table-column table:style-name="Tabella1.C"/>
        <table:table-row>
          <table:table-cell table:style-name="Tabella1.A1" office:value-type="string">
            <text:p text:style-name="P42"><text:span text:style-name="Strong_20_Emphasis"><text:span text:style-name="T47">Importo posto a base di gara</text:span></text:span></text:p>
          </table:table-cell>
          <table:table-cell table:style-name="Tabella1.A1" office:value-type="string">
            <text:p text:style-name="P42"><text:span text:style-name="Strong_20_Emphasis"><text:span text:style-name="T47">Quota stazioni appaltanti</text:span></text:span></text:p>
          </table:table-cell>
          <table:table-cell table:style-name="Tabella1.C1" office:value-type="string">
            <text:p text:style-name="P42"><text:span text:style-name="Strong_20_Emphasis"><text:span text:style-name="T47">Quota operatori economici</text:span></text:span></text:p>
          </table:table-cell>
        </table:table-row>
        <table:table-row>
          <table:table-cell table:style-name="Tabella1.A2" office:value-type="string">
            <text:p text:style-name="P43">Inferiore a € 40.000</text:p>
          </table:table-cell>
          <table:table-cell table:style-name="Tabella1.A2" office:value-type="string">
            <text:p text:style-name="P44">Esente</text:p>
          </table:table-cell>
          <table:table-cell table:style-name="Tabella1.C2" office:value-type="string">
            <text:p text:style-name="P44">Esente</text:p>
          </table:table-cell>
        </table:table-row>
        <table:table-row>
          <table:table-cell table:style-name="Tabella1.A2" office:value-type="string">
            <text:p text:style-name="P43">Uguale o maggiore a € 40.000 e inferiore a € 150.000</text:p>
          </table:table-cell>
          <table:table-cell table:style-name="Tabella1.A2" office:value-type="string">
            <text:p text:style-name="P45">€ 30,00</text:p>
          </table:table-cell>
          <table:table-cell table:style-name="Tabella1.C2" office:value-type="string">
            <text:p text:style-name="P44">Esente</text:p>
          </table:table-cell>
        </table:table-row>
        <table:table-row>
          <table:table-cell table:style-name="Tabella1.A2" office:value-type="string">
            <text:p text:style-name="P43">Uguale o maggiore a € 150.000 e inferiore a € 300.000</text:p>
          </table:table-cell>
          <table:table-cell table:style-name="Tabella1.A2" table:number-rows-spanned="2" office:value-type="string">
            <text:p text:style-name="P44">€ 225,00</text:p>
          </table:table-cell>
          <table:table-cell table:style-name="Tabella1.C2" office:value-type="string">
            <text:p text:style-name="P44">€ 20,00</text:p>
          </table:table-cell>
        </table:table-row>
        <table:table-row>
          <table:table-cell table:style-name="Tabella1.A2" office:value-type="string">
            <text:p text:style-name="P43">Uguale o maggiore a € 300.000 e inferiore a € 500.000</text:p>
          </table:table-cell>
          <table:covered-table-cell/>
          <table:table-cell table:style-name="Tabella1.C2" office:value-type="string">
            <text:p text:style-name="P44">€ 35,00</text:p>
          </table:table-cell>
        </table:table-row>
        <table:table-row>
          <table:table-cell table:style-name="Tabella1.A2" office:value-type="string">
            <text:p text:style-name="P43">Uguale o maggiore a € 500.000 e inferiore a € 800.000</text:p>
          </table:table-cell>
          <table:table-cell table:style-name="Tabella1.A2" table:number-rows-spanned="2" office:value-type="string">
            <text:p text:style-name="P44">€ 375,00</text:p>
          </table:table-cell>
          <table:table-cell table:style-name="Tabella1.C2" office:value-type="string">
            <text:p text:style-name="P44">€ 70,00</text:p>
          </table:table-cell>
        </table:table-row>
        <table:table-row>
          <table:table-cell table:style-name="Tabella1.A2" office:value-type="string">
            <text:p text:style-name="P43">Uguale o maggiore a € 800.000 e inferiore a € 1.000.000</text:p>
          </table:table-cell>
          <table:covered-table-cell/>
          <table:table-cell table:style-name="Tabella1.C2" office:value-type="string">
            <text:p text:style-name="P44">€ 80,00</text:p>
          </table:table-cell>
        </table:table-row>
        <table:table-row>
          <table:table-cell table:style-name="Tabella1.A2" office:value-type="string">
            <text:p text:style-name="P43">Uguale o maggiore a € 1.000.000 e inferiore a € 5.000.000</text:p>
          </table:table-cell>
          <table:table-cell table:style-name="Tabella1.A2" office:value-type="string">
            <text:p text:style-name="P44">€ 600,00</text:p>
          </table:table-cell>
          <table:table-cell table:style-name="Tabella1.C2" office:value-type="string">
            <text:p text:style-name="P44">€ 140,00</text:p>
          </table:table-cell>
        </table:table-row>
        <table:table-row>
          <table:table-cell table:style-name="Tabella1.A2" office:value-type="string">
            <text:p text:style-name="P43">Uguale o maggiore a € 5.000.000 e inferiore a € 20.000.000</text:p>
          </table:table-cell>
          <table:table-cell table:style-name="Tabella1.A2" table:number-rows-spanned="2" office:value-type="string">
            <text:p text:style-name="P44">€ 800,00</text:p>
          </table:table-cell>
          <table:table-cell table:style-name="Tabella1.C2" office:value-type="string">
            <text:p text:style-name="P44">€ 200,00</text:p>
          </table:table-cell>
        </table:table-row>
        <table:table-row>
          <table:table-cell table:style-name="Tabella1.A2" office:value-type="string">
            <text:p text:style-name="P43">Uguale o maggiore a € 20.000.000</text:p>
          </table:table-cell>
          <table:covered-table-cell/>
          <table:table-cell table:style-name="Tabella1.C2" office:value-type="string">
            <text:p text:style-name="P44">€ 500,00</text:p>
          </table:table-cell>
        </table:table-row>
      </table:table>
      <text:list xml:id="list30535683" text:style-name="L1">
        <text:list-header>
          <text:p text:style-name="P79"/>
        </text:list-header>
      </text:list>
      <text:p text:style-name="P22">prevedendo il versamento a carico solo dell'Ente e pari a €. 30,00, previsto nel quadro economico dell'opera pubblica;</text:p>
      <text:p text:style-name="P22"/>
      <text:p text:style-name="P66"><text:soft-page-break/><text:span text:style-name="T10">- si e</text:span><text:span text:style-name="T45">videnzia che per i lavori in oggetto è già stato richiesto il codice unico progetto CUP </text:span><text:span text:style-name="T48">E61B16000310004 </text:span><text:span text:style-name="T45">e sarà richiesto il codice identificativo gara che saranno inseriti nella determina <text:s/>a contrarre;</text:span></text:p>
      <text:p text:style-name="P24"/>
      <text:p text:style-name="P26"><text:span text:style-name="T46">- in merito</text:span><text:span text:style-name="T44"> al <text:s/>progetto esecutivo lo scrivente esprime parere tecnico favorevole e lo trasmette per l’approvazione tramite delibera di Giunta Comunale.</text:span><text:span text:style-name="T36">” </text:span></text:p>
      <text:p text:style-name="P49"/>
      <text:p text:style-name="P48"><text:s/>RITENUTO provvedere dando indirizzo nella valutazione delle ditte da invitare nel senso di evitare ditte con cui la P.A. ha avuto nel tempo problematiche nell’esecuzione di LL.PP. e limitando a n. 10 le ditte da invitare alla gara per garantire rapidità e snellezza nella procedura di gara;</text:p>
      <text:p text:style-name="P18"/>
      <text:p text:style-name="P18"><text:s text:c="8"/>ASSUNTI i pareri favorevoli di regolarità tecnica del Responsabile dell’Ufficio Tecnico, di regolarità contabile del Responsabile dell’Ufficio Ragioneria e di legittimità del Segretario Generale;</text:p>
      <text:p text:style-name="P18"/>
      <text:p text:style-name="P18"><text:s text:c="3"/>Ad unanimità di voti favorevoli, espressi nei modi di Legge,</text:p>
      <text:p text:style-name="P7"/>
      <text:p text:style-name="P7"/>
      <text:h text:style-name="P83" text:outline-level="1">D E L I B E R A</text:h>
      <text:p text:style-name="P2"/>
      <text:p text:style-name="P7"/>
      <text:list xml:id="list30522507" text:continue-list="list30543307" text:style-name="WW8Num2">
        <text:list-header>
          <text:p text:style-name="P81"><text:span text:style-name="T37">1) di approvare, come esposto nelle premesse, il progetto esecutivo relativo all’opera pubblica “</text:span><text:span text:style-name="T35">realizzazione di un tratto di percorso ciclo/pedonale lungo via Mazzini</text:span><text:span text:style-name="T34">”</text:span><text:span text:style-name="T38">,</text:span><text:span text:style-name="T37"> per un importo complessivo di €. 118.500,00, di cui €. 89</text:span><text:span text:style-name="T39">.000,00</text:span><text:span text:style-name="T37"> per lavori, €.</text:span><text:span text:style-name="T40"> 2.500</text:span><text:span text:style-name="T41">,00</text:span><text:span text:style-name="T40"> </text:span><text:span text:style-name="T37">per oneri della sicurezza ed €. 27.000</text:span><text:span text:style-name="T42">,00</text:span><text:span text:style-name="T37"> per somme in amministrazione;</text:span></text:p>
        </text:list-header>
      </text:list>
      <text:p text:style-name="P19"/>
      <text:list xml:id="list30521943" text:continue-numbering="true" text:style-name="WW8Num2">
        <text:list-header>
          <text:p text:style-name="P82">2) di esprimere indirizzo al Responsabile di Servizio competente per l’affidamento dei lavori tramite procedura negoziata senza previa pubblicazione di un bando di gara ai sensi dell'art. 36 c. 2 lett. b) del D.Lgs. n. 50/’16 essendo <text:s/>l’importo a base d’asta pari a 91.500,00 inferiore a €. 150.000,00 e per le motivazioni in premessa citate, demandando allo stesso la procedura negoziata con dieci ditte evitando ditte con cui la P.A. ha avuto nel tempo problematiche nell’esecuzione di LL.PP. ed utilizzando per la scelta delle ditte da invitare le <text:s/>richieste pervenute al Comune nel 2016-2017 integrate da ditte già conosciute per qualità di esecuzione in modo da garantire una adeguata concorrenza; ditte comunque in possesso dei requisiti richiesti <text:span text:style-name="T10">come risulta dal Casellario delle Impresa tenuto dall’ANAC, valido supporto quale elenco di operatori economici qualificati; gara <text:s/>che sarà espletata tramite il criter</text:span><text:span text:style-name="T13">io <text:s/>del minor prezzo</text:span><text:span text:style-name="T5">, determinato mediante ribasso sull'importo dei lavori a base d'appalto</text:span><text:span text:style-name="T15"> essendo un <text:s/>contratto da stipulare a cor</text:span><text:span text:style-name="T20">po</text:span><text:span text:style-name="T10">;</text:span></text:p>
        </text:list-header>
      </text:list>
      <text:p text:style-name="P50"/>
      <text:list xml:id="list30545905" text:continue-numbering="true" text:style-name="WW8Num2">
        <text:list-header>
          <text:p text:style-name="P77"><text:span text:style-name="T36">3) di dare atto che l’opera è già inserita nel programma annuale 2017 e risulta finanziata per l'intera spesa pari a €. 118.500,00 </text:span><text:span text:style-name="T36">al capitolo </text:span><text:span text:style-name="T43">23711 “sistemazione <text:s/>viabilità e illuminazione pubblica” </text:span><text:span text:style-name="T43"><text:s/></text:span><text:span text:style-name="T36">del <text:s/>bilancio 2017;</text:span></text:p>
        </text:list-header>
      </text:list>
      <text:p text:style-name="P50"/>
      <text:list xml:id="list30534819" text:continue-numbering="true" text:style-name="WW8Num2">
        <text:list-header>
          <text:p text:style-name="P78">4) di dare atto che, <text:s/>dato l’importo a base di gara, è prevista contribuzione a favore dell’ANAC esclusivamente a carico dell’Ente e pari a €. 30,00, spesa ricompresa nel finanziamento dell'opera pubblica;</text:p>
        </text:list-header>
      </text:list>
      <text:p text:style-name="P50"/>
      <text:list xml:id="list30543542" text:continue-numbering="true" text:style-name="WW8Num2">
        <text:list-header>
          <text:p text:style-name="P78">5) di dichiarare il presente provvedimento, previa unanime e separata votazione, immediatamente esecutivo ai sensi dell’art. 134, comma 4 del D.Leg.vo 267/2000 in modo da permettere con celerità l'avvio delle procedure di gara.</text:p>
        </text:list-header>
      </text:list>
      <text:p text:style-name="P50"/>
      <text:p text:style-name="P50"/>
      <text:p text:style-name="P50"/>
      <text:p text:style-name="P50"/>
      <text:p text:style-name="P50"/>
      <text:p text:style-name="P50"><text:soft-page-break/></text:p>
      <text:p text:style-name="P40">_____________________________________________________________________________________________________________________</text:p>
      <text:p text:style-name="P31"/>
      <text:p text:style-name="P32"><text:span text:style-name="T60">Ufficio Ragioneria<text:tab/>Ufficio <text:tab/> </text:span><text:span text:style-name="T58">Tecnico</text:span><text:span text:style-name="T54"> </text:span><text:span text:style-name="T60"><text:s text:c="46"/>Ufficio del Segretario Generale</text:span></text:p>
      <text:p text:style-name="P31"/>
      <text:p text:style-name="P31">VISTO:<text:tab/>si attesta la relativa copertura<text:tab/>VISTO:<text:tab/>parere favorevole per la <text:s text:c="39"/>VISTO:parere favorevole sotto il</text:p>
      <text:p text:style-name="P31"><text:tab/>finanziaria dell’impegno di spesa<text:tab/><text:tab/>regolarità tecnico-amministrativa<text:tab/> <text:s text:c="15"/>profilo della legittimità</text:p>
      <text:p text:style-name="P31"/>
      <text:p text:style-name="P31">VISTO:<text:tab/>si esprime parere favorevole<text:tab/><text:tab/><text:tab/></text:p>
      <text:p text:style-name="P31"><text:tab/>per la regolarità contabile<text:tab/><text:tab/><text:tab/><text:tab/></text:p>
      <text:p text:style-name="P31"/>
      <text:p text:style-name="P32"><text:span text:style-name="T60">PER<text:tab/>Il Ragioniere capo<text:tab/><text:tab/>Il Responsabile del Servizio</text:span><text:span text:style-name="T61"> <text:s text:c="19"/></text:span><text:span text:style-name="T60">Il Segretario Generale</text:span></text:p>
      <text:p text:style-name="P31"/>
      <text:p text:style-name="P32"><text:span text:style-name="T55">F.to Cerato M. Ivana </text:span><text:span text:style-name="T59"><text:s text:c="2"/><text:tab/></text:span><text:span text:style-name="T55">F.to Cavedon arch. Luca</text:span><text:span text:style-name="T57"> <text:s text:c="3"/></text:span><text:span text:style-name="T55"><text:s/>F.to Cecchetto dott. M.Teresa</text:span></text:p>
      <text:p text:style-name="P17"><text:tab/> <text:s text:c="45"/></text:p>
      <text:p text:style-name="P32"/>
      <text:p text:style-name="P32">_____________________________________________________________________________<text:tab/></text:p>
      <text:p text:style-name="P33"/>
      <text:p text:style-name="P33"><text:tab/>IL SINDACO<text:tab/> <text:s text:c="37"/>IL SEGRETARIO GENERALE</text:p>
      <text:p text:style-name="P33"/>
      <text:p text:style-name="P33"/>
      <text:p text:style-name="P5"><text:span text:style-name="T57"><text:tab/></text:span><text:span text:style-name="T55">F.to Berti Roberto</text:span><text:span text:style-name="T57"><text:tab/> <text:s text:c="35"/></text:span><text:span text:style-name="T55">F.to Cecchetto dott. M.Teresa</text:span><text:span text:style-name="T53"> </text:span></text:p>
      <text:p text:style-name="P34">_______________________________________________________________________________________________________</text:p>
      <text:p text:style-name="P35"/>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25 agosto 2017<text:tab/><text:tab/><text:tab/>Il Segretario Generale</text:p>
      <text:p text:style-name="P11"><text:tab/><text:tab/><text:tab/><text:tab/></text:p>
      <text:p text:style-name="P36"><text:span text:style-name="T53"><text:tab/><text:tab/> <text:s text:c="46"/></text:span><text:span text:style-name="T55">F.to Cecchetto dott. M.Teresa</text:span><text:span text:style-name="T53"> ________________________________________________________________________________</text:span></text:p>
      <text:p text:style-name="P11"/>
      <text:p text:style-name="P11"/>
      <text:p text:style-name="P11"><text:s text:c="5"/></text:p>
      <text:p text:style-name="P11"/>
      <text:p text:style-name="P11"/>
      <text:p text:style-name="P11"/>
      <text:p text:style-name="P11">________________________________________________________________________________</text:p>
      <text:p text:style-name="P11"/>
      <text:p text:style-name="P6"><text:span text:style-name="T53"><text:tab/></text:span><text:span text:style-name="T57">PUBBLICAZIONE</text:span></text:p>
      <text:p text:style-name="P11"><text:tab/>Pubblicata per 15 gg. dal _____________________________</text:p>
      <text:p text:style-name="P11"><text:tab/> e contestualmente comunicata ai capi gruppo consiliari</text:p>
      <text:p text:style-name="P6"><text:span text:style-name="T53"><text:tab/></text:span><text:span text:style-name="T57">DICHIARATA IMMEDIATAMENTE ESEGUIBILE</text:span></text:p>
      <text:p text:style-name="P6"><text:span text:style-name="T53"><text:tab/></text:span><text:span text:style-name="T57">ESECUTIVITA’</text:span></text:p>
      <text:p text:style-name="P37"><text:span text:style-name="T57"><text:tab/></text:span><text:span text:style-name="T53">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76"/>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ambria" svg:font-family="Cambria" style:font-family-generic="roman"/>
    <style:font-face style:name="MS Mincho"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Tahoma" svg:font-family="Tahoma" style:font-family-generic="swiss"/>
    <style:font-face style:name="TrebuchetMS" svg:font-family="Trebuchet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Corpo_20_del_20_testo_20_21" style:display-name="Corpo del testo 21" style:family="paragraph" style:parent-style-name="Standard">
      <style:paragraph-properties>
        <style:tab-stops>
          <style:tab-stop style:position="0.501cm"/>
          <style:tab-stop style:position="0.75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Courier New"/>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7-08-25T10:34:37.05</dc:date>
    <meta:print-date>2017-08-24T10:07:18.38</meta:print-date>
    <meta:editing-cycles>30</meta:editing-cycles>
    <meta:editing-duration>PT4H36M34S</meta:editing-duration>
    <meta:generator>OpenOffice.org/3.3$Win32 OpenOffice.org_project/330m20$Build-9567</meta:generator>
    <meta:document-statistic meta:table-count="1" meta:image-count="0" meta:object-count="1" meta:page-count="7" meta:paragraph-count="165" meta:word-count="2520" meta:character-count="17976"/>
  </office:meta>
</office:document-meta>
</file>