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3" style:family="paragraph" style:parent-style-name="Text_20_body">
      <style:paragraph-properties fo:margin-left="1cm" fo:margin-right="0cm" fo:text-indent="0cm" style:auto-text-indent="false"/>
      <style:text-properties fo:color="#000000" style:font-name="Arial" fo:font-size="11pt" style:font-size-asian="11pt" style:font-size-complex="11pt"/>
    </style:style>
    <style:style style:name="P54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55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background-color="transparent" style:font-size-asian="11pt" style:font-style-asian="normal" style:font-name-complex="Arial" style:font-size-complex="11pt" style:font-style-complex="normal" style:font-weight-complex="bold"/>
    </style:style>
    <style:style style:name="P56" style:family="paragraph" style:parent-style-name="Text_20_body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Testo_20_normale">
      <style:paragraph-properties fo:text-align="justify" style:justify-single-word="false"/>
    </style:style>
    <style:style style:name="P58" style:family="paragraph" style:parent-style-name="Testo_20_normale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3" style:family="paragraph" style:parent-style-name="Testo_20_normale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/>
    </style:style>
    <style:style style:name="P65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style:font-name="Times New Roman" fo:font-size="11pt" fo:language="it" fo:country="IT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73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weight="normal" style:font-weight-asian="normal" style:font-weight-complex="normal"/>
    </style:style>
    <style:style style:name="P74" style:family="paragraph" style:parent-style-name="Standard">
      <style:paragraph-properties fo:margin-left="0cm" fo:margin-right="0.005cm" fo:text-indent="0cm" style:auto-text-indent="false"/>
    </style:style>
    <style:style style:name="P7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7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8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3" style:family="paragraph" style:parent-style-name="Standard">
      <style:paragraph-properties fo:margin-left="0.072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4" style:family="paragraph" style:parent-style-name="Title">
      <style:text-properties fo:font-weight="bold" style:font-weight-asian="bold"/>
    </style:style>
    <style:style style:name="P85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6" style:family="paragraph" style:parent-style-name="Corpo_20_del_20_testo_20_2" style:list-style-name="WW8Num3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Corpo_20_del_20_testo_20_2" style:list-style-name="L1">
      <style:paragraph-properties fo:margin-left="1.663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 style:master-page-name="Standard">
      <style:paragraph-properties style:page-number="auto"/>
      <style:text-properties style:font-name="CG Times (WN)" fo:font-size="28pt" style:font-size-asian="28pt"/>
    </style:style>
    <style:style style:name="P89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0" style:family="paragraph" style:parent-style-name="Standard" style:list-style-name="L3">
      <style:paragraph-properties fo:margin-left="1cm" fo:margin-right="0cm" fo:text-align="justify" style:justify-single-word="false" fo:text-indent="0cm" style:auto-text-indent="false"/>
    </style:style>
    <style:style style:name="P91" style:family="paragraph" style:parent-style-name="Standard" style:list-style-name="L4">
      <style:paragraph-properties fo:margin-left="1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2" style:family="paragraph" style:parent-style-name="Text_20_body">
      <style:text-properties fo:font-size="8pt" style:font-size-asian="8pt"/>
    </style:style>
    <style:style style:name="P93" style:family="paragraph" style:parent-style-name="Testo_20_normale" style:list-style-name="WW8Num3">
      <style:paragraph-properties fo:text-align="justify" style:justify-single-word="false"/>
    </style:style>
    <style:style style:name="P94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background-color="transparent" style:font-size-asian="11pt" style:font-size-complex="11pt"/>
    </style:style>
    <style:style style:name="T7" style:family="text">
      <style:text-properties style:font-name="Times New Roman" fo:font-size="11pt" fo:background-color="transparent" style:font-size-asian="11pt" style:font-name-complex="Arial" style:font-size-complex="11pt" style:font-weight-complex="bold"/>
    </style:style>
    <style:style style:name="T8" style:family="text">
      <style:text-properties style:font-name="Times New Roman" fo:font-size="11pt" fo:background-color="transparent" style:font-size-asian="11pt" style:font-name-complex="Arial" style:font-size-complex="11pt" style:font-style-complex="italic" style:font-weight-complex="bold"/>
    </style:style>
    <style:style style:name="T9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NewRomanPSMT" style:font-size-asian="11pt" style:language-asian="zh" style:country-asian="CN" style:font-style-asian="normal" style:font-weight-asian="normal" style:font-name-complex="TimesNewRomanPSMT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style:font-name-asian="TimesNewRomanPSMT" style:font-size-asian="11pt" style:language-asian="zh" style:country-asian="CN" style:font-style-asian="normal" style:font-weight-asian="bold" style:font-name-complex="TimesNewRomanPSMT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43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45" style:family="text">
      <style:text-properties style:use-window-font-color="true" fo:language="it" fo:country="IT" style:text-underline-style="none" fo:font-weight="normal" style:font-name-asian="Batang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47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 style:font-style-complex="italic"/>
    </style:style>
    <style:style style:name="T48" style:family="text">
      <style:text-properties style:use-window-font-color="true" fo:language="it" fo:country="IT" style:font-name-asian="Times New Roman" style:language-asian="it" style:country-asian="IT" style:font-name-complex="Arial" style:language-complex="ar" style:country-complex="SA" style:font-style-complex="italic" style:font-weight-complex="bold"/>
    </style:style>
    <style:style style:name="T49" style:family="text">
      <style:text-properties style:use-window-font-color="true" fo:language="it" fo:country="IT" fo:background-color="transparent" style:font-name-asian="Times New Roman" style:language-asian="it" style:country-asian="IT" style:font-name-complex="Arial" style:language-complex="ar" style:country-complex="SA" style:font-style-complex="italic" style:font-weight-complex="bold"/>
    </style:style>
    <style:style style:name="T50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fo:language="it" fo:country="IT" fo:font-style="normal" style:text-underline-style="none" fo:font-weight="normal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52" style:family="text">
      <style:text-properties style:use-window-font-color="true" fo:language="it" fo:country="IT" fo:font-style="normal" style:text-underline-style="none" fo:font-weight="normal" style:font-name-asian="TrebuchetMS" style:language-asian="zh" style:country-asian="CN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53" style:family="text">
      <style:text-properties style:use-window-font-color="true" fo:language="it" fo:country="IT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54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Arial" style:language-complex="ar" style:country-complex="SA" style:font-style-complex="italic" style:font-weight-complex="normal"/>
    </style:style>
    <style:style style:name="T55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6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57" style:family="text">
      <style:text-properties style:use-window-font-color="true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fo:font-size="11pt" fo:language="it" fo:country="IT" style:text-underline-style="none" fo:font-weight="normal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1pt" fo:language="it" fo:country="IT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1pt" fo:language="it" fo:country="IT" fo:background-color="transparent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66" style:family="text">
      <style:text-properties fo:color="#000000" style:font-name="Times New Roman" fo:font-size="11pt" style:font-size-asian="11pt" style:font-size-complex="11pt"/>
    </style:style>
    <style:style style:name="T67" style:family="text">
      <style:text-properties fo:color="#000000" style:font-name="Times New Roman" fo:font-size="11pt" style:font-size-asian="11pt" style:font-name-complex="Arial" style:font-size-complex="11pt"/>
    </style:style>
    <style:style style:name="T68" style:family="text">
      <style:text-properties fo:color="#000000" style:font-name="Times New Roman" fo:font-size="11pt" style:text-underline-style="none" fo:background-color="transparent" style:font-size-asian="11pt" style:font-name-complex="Arial" style:font-size-complex="11pt" style:font-style-complex="italic" style:font-weight-complex="bold"/>
    </style:style>
    <style:style style:name="T69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70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1" style:family="text">
      <style:text-properties fo:color="#000000" style:font-name="Times New Roman" fo:language="it" fo:country="IT" fo:font-style="normal" fo:font-weight="normal" fo:background-color="transparent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language="it" fo:country="IT" fo:font-style="normal" fo:font-weight="normal" fo:background-color="transparent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color="#000000" fo:font-size="11pt" style:font-size-asian="11pt" style:font-size-complex="11pt"/>
    </style:style>
    <style:style style:name="T74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fo:color="#000000" fo:language="it" fo:country="IT" fo:font-style="normal" style:text-underline-style="none" fo:font-weight="normal" fo:background-color="transparent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fo:font-weight="normal" fo:background-color="transparent" style:font-weight-asian="normal" style:font-name-complex="Arial" style:font-weight-complex="normal"/>
    </style:style>
    <style:style style:name="T77" style:family="text">
      <style:text-properties fo:color="#000000" style:text-underline-style="none" fo:font-weight="normal" fo:background-color="transparent" style:font-weight-asian="normal" style:font-name-complex="Arial" style:font-style-complex="italic"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transparent" style:font-weight-asian="normal" style:font-name-complex="Arial" style:font-weight-complex="normal"/>
    </style:style>
    <style:style style:name="T80" style:family="text">
      <style:text-properties fo:background-color="transparent"/>
    </style:style>
    <style:style style:name="T81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82" style:family="text">
      <style:text-properties fo:language="it" fo:country="IT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language="it" fo:country="IT" fo:font-style="normal" style:text-underline-style="none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language="it" fo:country="IT" fo:font-style="normal" style:text-underline-style="none" fo:font-weight="normal" style:font-name-asian="TrebuchetMS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fo:font-weight="bold" style:font-size-asian="14pt" style:font-weight-asian="bold" style:font-size-complex="14pt"/>
    </style:style>
    <style:style style:name="T87" style:family="text">
      <style:text-properties fo:font-size="18pt" style:font-size-asian="18pt"/>
    </style:style>
    <style:style style:name="T88" style:family="text">
      <style:text-properties fo:font-size="18pt" style:font-size-asian="18pt" style:font-size-complex="18pt"/>
    </style:style>
    <style:style style:name="T89" style:family="text">
      <style:text-properties fo:font-size="18pt" style:text-underline-style="solid" style:text-underline-width="auto" style:text-underline-color="font-color" style:font-size-asian="18pt"/>
    </style:style>
    <style:style style:name="T90" style:family="text">
      <style:text-properties fo:font-size="18pt" style:text-underline-style="none" style:font-size-asian="18pt"/>
    </style:style>
    <style:style style:name="T91" style:family="text">
      <style:text-properties style:text-position="super 58%" fo:font-size="48pt" style:font-size-asian="48pt"/>
    </style:style>
    <style:style style:name="T92" style:family="text">
      <style:text-properties fo:font-weight="bold" style:font-weight-asian="bold"/>
    </style:style>
    <style:style style:name="T93" style:family="text">
      <style:text-properties fo:font-size="26pt" style:font-size-asian="26pt"/>
    </style:style>
    <style:style style:name="T94" style:family="text">
      <style:text-properties fo:font-size="12pt" style:font-size-asian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8" style:family="text">
      <style:text-properties fo:font-size="12pt" style:text-underline-style="none" fo:font-weight="bold" style:font-size-asian="12pt" style:font-weight-asian="bold"/>
    </style:style>
    <style:style style:name="T9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0" style:family="text">
      <style:text-properties fo:font-size="12pt" fo:font-weight="bold" style:font-size-asian="12pt" style:font-weight-asian="bold"/>
    </style:style>
    <style:style style:name="T101" style:family="text">
      <style:text-properties fo:font-size="12pt" fo:font-weight="bold" style:font-size-asian="12pt" style:font-weight-asian="bold" style:font-size-complex="12pt"/>
    </style:style>
    <style:style style:name="T102" style:family="text">
      <style:text-properties fo:font-size="12pt" fo:font-weight="bold" style:font-size-asian="12pt" style:font-weight-asian="bold" style:font-size-complex="12pt" style:font-weight-complex="bold"/>
    </style:style>
    <style:style style:name="T103" style:family="text">
      <style:text-properties fo:font-size="8pt" style:font-size-asian="8pt"/>
    </style:style>
    <style:style style:name="T104" style:family="text">
      <style:text-properties fo:font-size="8pt" style:font-size-asian="8pt" style:font-size-complex="8pt"/>
    </style:style>
    <style:style style:name="T105" style:family="text">
      <style:text-properties fo:font-size="8pt" fo:font-weight="bold" style:font-size-asian="8pt" style:font-weight-asian="bold" style:font-size-complex="12pt" style:font-weight-complex="bold"/>
    </style:style>
    <style:style style:name="T106" style:family="text">
      <style:text-properties style:text-underline-style="solid" style:text-underline-width="auto" style:text-underline-color="font-color" fo:font-weight="bold" style:font-weight-asian="bold"/>
    </style:style>
    <style:style style:name="T107" style:family="text">
      <style:text-properties style:text-underline-style="none" fo:font-weight="bold" style:font-weight-asian="bold"/>
    </style:style>
    <style:style style:name="T108" style:family="text">
      <style:text-properties fo:font-size="9pt" fo:font-weight="bold" style:font-size-asian="9pt" style:font-weight-asian="bold"/>
    </style:style>
    <style:style style:name="T10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85">N. </text:span><text:span text:style-name="T86"><text:s/>238 </text:span><text:span text:style-name="T85"><text:s/>reg.</text:span><text:span text:style-name="T88"><text:tab/></text:span><text:tab/><text:tab/></text:p>
      <text:p text:style-name="P1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1"> <text:tab/><text:tab/> <text:s/>COMUNE DI ZANE’ </text:span></text:p>
      <text:p text:style-name="P13">PROVINCIA DI VICENZA</text:p>
      <text:p text:style-name="P13">__________________</text:p>
      <text:p text:style-name="P75"><text:s/></text:p>
      <text:p text:style-name="P76"><text:s text:c="2"/></text:p>
      <text:p text:style-name="P74"><text:span text:style-name="T92">VERBALE DI DELIBERAZIONE DELLA</text:span> <text:span text:style-name="T93">GIUNTA COMUNALE</text:span></text:p>
      <text:p text:style-name="P77">________________________</text:p>
      <text:p text:style-name="P78"/>
      <text:p text:style-name="P79"/>
      <text:p text:style-name="P80"><text:span text:style-name="T94">OGGETTO: <text:tab/></text:span><text:span text:style-name="T70">OPERA PUBBLICA </text:span><text:span text:style-name="T64">“</text:span><text:span text:style-name="T27">RICOSTRUZIONE TRATTI DI MARCIAPIEDI ALBERATI</text:span><text:span text:style-name="T28">”: APPROVAZIONE </text:span><text:span text:style-name="T97">_</text:span><text:span text:style-name="T13">2° PERIZIA DI VARIANTE.</text:span><text:span text:style-name="T18">______</text:span><text:span text:style-name="T99">_______________________</text:span><text:span text:style-name="T97"> <text:s text:c="13"/></text:span></text:p>
      <text:p text:style-name="P8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1"/>
      <text:p text:style-name="P15"><text:tab/><text:span text:style-name="T94">Il giorno </text:span><text:span text:style-name="T96"><text:s/>tredici DICEMBRE 2017 </text:span><text:span text:style-name="T98">_____________________________________________</text:span></text:p>
      <text:p text:style-name="P20"/>
      <text:p text:style-name="P20"><text:tab/>Nella solita sala delle adunanze, dietro invito del Sindaco, si è convocata la Giunta Comunale nelle persone dei Signori: </text:p>
      <text:p text:style-name="P21"><text:tab/><text:tab/>presenti<text:tab/>assenti</text:p>
      <text:p text:style-name="P20"/>
      <text:p text:style-name="P16"><text:span text:style-name="T94"><text:tab/></text:span><text:span text:style-name="T95">SINDACO<text:tab/>BERTI Roberto<text:tab/>( </text:span><text:span text:style-name="T101">X</text:span><text:span text:style-name="T95"> )<text:tab/>( <text:s text:c="2"/></text:span><text:span text:style-name="T101"><text:s/></text:span><text:span text:style-name="T95">)</text:span></text:p>
      <text:p text:style-name="P24"><text:s/></text:p>
      <text:p text:style-name="P39"><text:span text:style-name="T95"><text:tab/>ASSESSORI<text:tab/>BUSIN Alberto <text:s text:c="8"/><text:tab/>( </text:span><text:span text:style-name="T101">X</text:span><text:span text:style-name="T95"> )<text:tab/>( </text:span><text:span text:style-name="T101"><text:s text:c="2"/></text:span><text:span text:style-name="T95"><text:s/>)</text:span></text:p>
      <text:p text:style-name="P39"><text:span text:style-name="T95"><text:tab/><text:tab/>CAMPO Maria Giulia<text:tab/>( <text:s text:c="2"/></text:span><text:span text:style-name="T101"><text:s/></text:span><text:span text:style-name="T95">)<text:tab/>( <text:s/></text:span><text:span text:style-name="T101">XG</text:span><text:span text:style-name="T95"> )</text:span></text:p>
      <text:p text:style-name="P39"><text:span text:style-name="T95"><text:tab/><text:tab/>CAROLLO Silvia<text:tab/>( </text:span><text:span text:style-name="T101">X</text:span><text:span text:style-name="T95"> )<text:tab/>( <text:s/></text:span><text:span text:style-name="T101"><text:s text:c="2"/></text:span><text:span text:style-name="T95">) </text:span></text:p>
      <text:p text:style-name="P39"><text:span text:style-name="T95"><text:tab/><text:tab/>POZZER Giuseppe<text:tab/>( </text:span><text:span text:style-name="T101">X</text:span><text:span text:style-name="T95"> )<text:tab/>( </text:span><text:span text:style-name="T101"><text:s text:c="2"/></text:span><text:span text:style-name="T95"><text:s/>) </text:span></text:p>
      <text:p text:style-name="P27"/>
      <text:p text:style-name="P16"><text:span text:style-name="T95"><text:tab/>SEGRETARIO<text:tab/>CECCHETTO dr.ssa Maria Teresa<text:tab/>( </text:span><text:span text:style-name="T101">X</text:span><text:span text:style-name="T95"> )<text:tab/>( <text:s text:c="3"/>)</text:span></text:p>
      <text:p text:style-name="P24"/>
      <text:p text:style-name="P22"/>
      <text:p text:style-name="P73">Il Presidente, riconosciuta legale l’adunanza, invita la Giunta a deliberare sull’oggetto indicato.</text:p>
      <text:p text:style-name="P84"/>
      <text:p text:style-name="P84"><text:soft-page-break/>LA GIUNTA COMUNALE</text:p>
      <text:p text:style-name="Text_20_body"/>
      <text:p text:style-name="Text_20_body"><text:tab/><text:span text:style-name="T1">L’Ufficio Tecnico Comunale relaziona:</text:span></text:p>
      <text:p text:style-name="P9"/>
      <text:p text:style-name="P72"><text:tab/>“<text:span text:style-name="T1">In rifer</text:span><text:span text:style-name="T1">imento all’oggetto lo scrivente, quale Responsabile del Proc</text:span><text:span text:style-name="T1">edimento dell’opera pubblica, comunica quanto di seguito:</text:span></text:p>
      <text:p text:style-name="P8"/>
      <text:p text:style-name="P71"><text:span text:style-name="T80">- con </text:span>la delibera<text:span text:style-name="T78">zione di Giunta Comunale n. <text:s/>137 <text:s/>del 23/08/2017:</text:span></text:p>
      <text:list xml:id="list28617374" text:style-name="WW8Num3">
        <text:list-item>
          <text:p text:style-name="P85"><text:span text:style-name="T81">si approvava il </text:span><text:span text:style-name="T82">progetto definitivo/esecutivo redatto dall'U.T.C. relativo all’opera pubblica “</text:span><text:span text:style-name="T51">ricostruzione tratti di marciapiedi alberati”</text:span><text:span text:style-name="T83">,</text:span><text:span text:style-name="T82"> per un importo complessivo di €. 30.000,00, di cui €. </text:span><text:span text:style-name="T84">24.870,60</text:span><text:span text:style-name="T82"> per lavori ed €. 5.129,40 per somme in amministrazione;</text:span></text:p>
        </text:list-item>
        <text:list-item>
          <text:p text:style-name="P85"><text:span text:style-name="T43">si esprimeva indirizzo allo scrivente </text:span><text:span text:style-name="T44">per l’affidamento dei <text:s/>lavori </text:span><text:span text:style-name="T50"><text:s/></text:span><text:span text:style-name="T44">per €. </text:span><text:span text:style-name="T52">24.870,60</text:span><text:span text:style-name="T44"> (al netto dell'IVA 10%), somma <text:s/>inferiore ad €. 40.000,00, <text:s/>ai sensi dell'art. 36 c. 2 lett. a) del D.Lgs. n. 50/’16, tramite affidamento diretto con preventiva indagine di mercato tra almeno tre ditte in modo da garantire adeguata concorrenzialità;</text:span></text:p>
        </text:list-item>
        <text:list-item>
          <text:p text:style-name="P86"><text:span text:style-name="T47">si dava atto che l’opera risulta finanziata per l'intera spesa pari a €. 30.000,00 al capitolo </text:span><text:span text:style-name="T48">23700 “</text:span><text:span text:style-name="T49">manutenzione straordinaria viabilità, segnaletica, illuminazione e servizi connessi”</text:span><text:span text:style-name="T48"> <text:s/></text:span><text:span text:style-name="T47">del <text:s/>bilancio 2017;</text:span></text:p>
        </text:list-item>
      </text:list>
      <text:p text:style-name="P69"/>
      <text:p text:style-name="P68"><text:span text:style-name="T16">- con determinazione U.T.C. n. 380 del 28/08/2017 si aggiudicava direttamente, a seguito di idonea indagine di mercato con tre ditte del settore, alla ditta </text:span><text:span text:style-name="Strong_20_Emphasis"><text:span text:style-name="T39">GROTTO ALVISE &amp; C. Srl <text:s/>di Malo (VI)</text:span></text:span><text:span text:style-name="Strong_20_Emphasis"><text:span text:style-name="T38"> </text:span></text:span><text:span text:style-name="Strong_20_Emphasis"><text:span text:style-name="T39">i <text:s/>lavori </text:span></text:span><text:span text:style-name="Strong_20_Emphasis"><text:span text:style-name="T40">in argomento</text:span></text:span><text:span text:style-name="Strong_20_Emphasis"><text:span text:style-name="T39">, per </text:span></text:span><text:span text:style-name="Strong_20_Emphasis"><text:span text:style-name="T38">una spesa complessiva presunta <text:s/>pari a €. 21.302,16 + IVA 10% <text:s/>(€. 23.432,38 IVA 10% cps.)</text:span></text:span><text:span text:style-name="Strong_20_Emphasis"><text:span text:style-name="T35">, corrispondente ad un ribasso offerto del 14,348% sull'importo a base di gara pari a €. 24.870,60</text:span></text:span><text:span text:style-name="T16">;</text:span></text:p>
      <text:p text:style-name="P70"/>
      <text:p text:style-name="P71"><text:span text:style-name="T79">- con </text:span><text:span text:style-name="T3">la delibera</text:span><text:span text:style-name="T79">zione di Giunta Comunale n. <text:s/>137 <text:s/>del 23/08/2017 si approvava la 1° perizia di variante </text:span><text:span text:style-name="T76">relativa all'opera pubblica </text:span><text:span text:style-name="T75">“</text:span><text:span text:style-name="T53">ricostruzione tratti di marciapiedi alberati</text:span><text:span text:style-name="T54">”</text:span><text:span text:style-name="T76">, così com</text:span><text:span text:style-name="T79">e presentata dall'Ufficio Tecnico Comunale, </text:span><text:span text:style-name="T76">dando atto che l’importo dei lavori appaltati alla ditta <text:s/></text:span><text:span text:style-name="Strong_20_Emphasis"><text:span text:style-name="T55">GROTTO ALVISE &amp; C. Srl <text:s/>di Malo (VI)</text:span></text:span><text:span text:style-name="T77"> passava dal contrattuale importo di €</text:span><text:span text:style-name="T46">. </text:span><text:span text:style-name="Strong_20_Emphasis"><text:span text:style-name="T56">21.302,16</text:span></text:span><text:span text:style-name="T46"> </text:span><text:span text:style-name="T77">a €. </text:span><text:span text:style-name="Strong_20_Emphasis"><text:span text:style-name="T56">22.602,16</text:span></text:span><text:span text:style-name="T77">, oltre ad oneri fiscali, <text:s/>con un aumento netto di €. 1.300,00 <text:s/>pari ad un aumento del 6,103% dell’importo del contratto originario,</text:span><text:span text:style-name="T76"> dando atto che l’importo complessivo dell’opera rimane inalterato e pari a <text:s/>€. 30.000,00;</text:span></text:p>
      <text:p text:style-name="P66"/>
      <text:p text:style-name="P65">- i nuovi interventi di perizia hanno riguardano:</text:p>
      <text:list xml:id="list28626429" text:style-name="L1">
        <text:list-item>
          <text:p text:style-name="P87">la sistemazione del marciapiede in asfalto nell'incrocio tra via Santa Rosa e via Scarlatti per una superficie di circa 15 mq.;</text:p>
        </text:list-item>
        <text:list-item>
          <text:p text:style-name="P87"><text:s/>il rifacimento delle due rampe in asfalto del dosso rallentatraffico posto lungo via Trieste nei pressi della trattoria Adis Abeba;</text:p>
        </text:list-item>
      </text:list>
      <text:p text:style-name="P66"/>
      <text:p text:style-name="P64"><text:span text:style-name="T3">- durante i lavori appaltati lungo via dell'Indipendenza si è verificata l'esigenza di procedere con interventi non originariamente <text:s/>previsti di pulizia di alcune caditoie stradali invase dalle radici delle alberature comunali con conseguente necessità di posizionamento di nuova condotta di allaccio alla rete principale di smaltimento; <text:s/></text:span><text:span text:style-name="T1">opere di tipo stradale finalizzate al miglioramento generale dell’intervento in accordo con il DD.LL. e la ditta appaltatrice;</text:span></text:p>
      <text:p text:style-name="P65"/>
      <text:p text:style-name="P64"><text:span text:style-name="T1">- tali interventi, del costo a corpo concordato quale nuovo prezzo con l'impresa appaltatrice pari a €. 651,20 + IVA 10% (€. 716,32 IVA 10% cps.), non comportando opere significativamente e tecnicamente diverse dai lavori previsti dall’appalto, e la modifica del contratto è riconducibile</text:span><text:span text:style-name="T57"> <text:s/>alle previsioni</text:span><text:span text:style-name="T58"> dell'art. 106 comma 2 del D.lgs. 50/2016 </text:span><text:span text:style-name="T1"><text:s/>in quanto i nuovi lavori non prevedono un aumento di prezzo eccedente il 15</text:span><text:span text:style-name="T2">% </text:span><text:span text:style-name="T1">del valore del contratto iniziale, e gli stessi non comportano alterazioni alla natura complessiva del contratto e sono motivati da obiettive esigenze derivanti da circostanze impreviste e imprevedibili al momento della stipula del contratto, il tutto nell’esclusivo interesse dell’amministrazione e finalizzate al miglioramento dell’opera e alla sua funzionalità;</text:span></text:p>
      <text:list xml:id="list28605217" text:style-name="L2">
        <text:list-header>
          <text:p text:style-name="P89"/>
        </text:list-header>
      </text:list>
      <text:p text:style-name="P10"/>
      <text:p text:style-name="P49">- <text:s/>l'ultimo quadro economico approvato e qui di seguito riportato:</text:p>
      <text:p text:style-name="P49"/>
      <text:p text:style-name="P54">A - Lavori contrattuali:</text:p>
      <text:p text:style-name="P53"><text:soft-page-break/><text:span text:style-name="T4"><text:s text:c="3"/>- contratto iniziale<text:tab/><text:tab/><text:tab/><text:tab/><text:tab/>€. <text:s/></text:span><text:span text:style-name="Strong_20_Emphasis"><text:span text:style-name="T38">21.302,16</text:span></text:span></text:p>
      <text:p text:style-name="P53"><text:span text:style-name="Strong_20_Emphasis"><text:span text:style-name="T38"><text:s text:c="3"/>- nuovi lavori di perizia<text:tab/><text:tab/><text:tab/><text:tab/><text:tab/></text:span></text:span><text:span text:style-name="Strong_20_Emphasis"><text:span text:style-name="T42">€. <text:s text:c="3"/>1.300,00</text:span></text:span></text:p>
      <text:p text:style-name="P53"><text:span text:style-name="Strong_20_Emphasis"><text:span text:style-name="T38"><text:tab/><text:tab/><text:tab/><text:tab/> <text:s text:c="23"/>totale lavori<text:tab/>€. <text:s/>22.602,16<text:tab/><text:tab/><text:tab/><text:tab/></text:span></text:span></text:p>
      <text:p text:style-name="P54"><text:tab/><text:tab/><text:tab/><text:tab/><text:tab/><text:tab/><text:tab/><text:tab/><text:tab/></text:p>
      <text:p text:style-name="P54">B - Somme In Amministrazione:</text:p>
      <text:p text:style-name="P54"><text:s text:c="6"/>1 - I.V.A. Al 10%<text:tab/><text:tab/><text:tab/><text:tab/> <text:s text:c="9"/><text:tab/>€. <text:s text:c="3"/>2.260,22</text:p>
      <text:p text:style-name="P56"><text:span text:style-name="T60"><text:s text:c="6"/>2 – Incentivo </text:span><text:span text:style-name="T74">art. 113 D.Lgs. 50/’16<text:tab/></text:span><text:span text:style-name="T60"><text:tab/><text:tab/>€. <text:s text:c="6"/>497,41</text:span></text:p>
      <text:p text:style-name="P54"><text:s text:c="6"/>3 – fondo per accordi bonari<text:tab/><text:tab/><text:tab/><text:tab/>€. <text:s text:c="6"/>300,00</text:p>
      <text:p text:style-name="P54"><text:s text:c="6"/>4 – Imprevisti (IVA cps.)<text:tab/><text:tab/> <text:s text:c="20"/><text:tab/>€. <text:s text:c="3"/>4.340,21</text:p>
      <text:p text:style-name="P54"><text:s text:c="77"/><text:tab/><text:tab/>-----------------</text:p>
      <text:p text:style-name="P54"><text:s text:c="6"/><text:tab/><text:tab/>Totale somme in Amministrazione<text:tab/>€. <text:s text:c="3"/>7.397,84<text:tab/><text:tab/> <text:s text:c="2"/><text:tab/> <text:s text:c="36"/><text:tab/><text:tab/><text:tab/><text:tab/><text:tab/><text:tab/><text:tab/><text:tab/>=========</text:p>
      <text:p text:style-name="P55"><text:s text:c="41"/>TOTALE COMPLESSIVO<text:tab/>€. <text:s/>30.000,00</text:p>
      <text:p text:style-name="P5"/>
      <text:p text:style-name="P5">viene così ridistribuito con la presente perizia:</text:p>
      <text:p text:style-name="P54"/>
      <text:p text:style-name="P54">A - Lavori contrattuali:</text:p>
      <text:p text:style-name="P53"><text:span text:style-name="T4"><text:s text:c="3"/>- contratto iniziale<text:tab/><text:tab/><text:tab/><text:tab/><text:tab/>€. <text:s/></text:span><text:span text:style-name="Strong_20_Emphasis"><text:span text:style-name="T38">21.302,16</text:span></text:span></text:p>
      <text:p text:style-name="P53"><text:span text:style-name="Strong_20_Emphasis"><text:span text:style-name="T38"><text:s text:c="3"/>- lavori di 1° perizia<text:tab/><text:tab/><text:tab/><text:tab/><text:tab/></text:span></text:span><text:span text:style-name="Strong_20_Emphasis"><text:span text:style-name="T41">€. <text:s text:c="3"/>1.300,00</text:span></text:span></text:p>
      <text:p text:style-name="P53"><text:span text:style-name="Strong_20_Emphasis"><text:span text:style-name="T41"><text:s text:c="3"/>- lavori di 2° perizia<text:tab/><text:tab/><text:tab/><text:tab/><text:tab/></text:span></text:span><text:span text:style-name="Strong_20_Emphasis"><text:span text:style-name="T42">€. <text:s text:c="6"/>651,20</text:span></text:span></text:p>
      <text:p text:style-name="P53"><text:span text:style-name="Strong_20_Emphasis"><text:span text:style-name="T38"><text:tab/><text:tab/><text:tab/><text:tab/> <text:s text:c="23"/>totale lavori<text:tab/>€. <text:s/>23.253,36<text:tab/><text:tab/><text:tab/></text:span></text:span></text:p>
      <text:p text:style-name="P54"><text:tab/><text:tab/><text:tab/><text:tab/><text:tab/><text:tab/><text:tab/><text:tab/><text:tab/></text:p>
      <text:p text:style-name="P54">B - Somme In Amministrazione:</text:p>
      <text:p text:style-name="P54"><text:s text:c="6"/>1 - I.V.A. Al 10%<text:tab/><text:tab/><text:tab/><text:tab/> <text:s text:c="9"/><text:tab/>€. <text:s text:c="2"/>2.325,34</text:p>
      <text:p text:style-name="P56"><text:span text:style-name="T60"><text:s text:c="6"/>2 – Incentivo </text:span><text:span text:style-name="T74">art. 113 D.Lgs. 50/’16<text:tab/></text:span><text:span text:style-name="T60"><text:tab/><text:tab/>€. <text:s text:c="6"/>497,41</text:span></text:p>
      <text:p text:style-name="P54"><text:s text:c="6"/>3 – fondo per accordi bonari<text:tab/><text:tab/><text:tab/><text:tab/>€. <text:s text:c="6"/>300,00</text:p>
      <text:p text:style-name="P54"><text:s text:c="6"/>4 – Imprevisti (IVA cps.)<text:tab/><text:tab/> <text:s text:c="20"/><text:tab/>€. <text:s text:c="3"/>3.623,89</text:p>
      <text:p text:style-name="P54"><text:s text:c="77"/><text:tab/><text:tab/>-----------------</text:p>
      <text:p text:style-name="Text_20_body"><text:s text:c="6"/><text:tab/><text:tab/><text:tab/>Totale somme in Amministrazione<text:tab/>€. <text:s text:c="2"/>6.746,64<text:tab/><text:tab/> <text:s text:c="2"/><text:tab/> <text:s text:c="36"/><text:tab/><text:tab/><text:tab/><text:tab/><text:tab/><text:tab/><text:tab/><text:tab/>========</text:p>
      <text:p text:style-name="P55"><text:s text:c="41"/>TOTALE COMPLESSIVO<text:tab/>€. <text:s/>30.000,00</text:p>
      <text:p text:style-name="P49"/>
      <text:p text:style-name="P50">facendo notare che:</text:p>
      <text:p text:style-name="P52"><text:span text:style-name="T4">- per i nuovi e maggiori lavori assegnati alla ditta </text:span><text:span text:style-name="Strong_20_Emphasis"><text:span text:style-name="T39">GROTTO ALVISE &amp; C. Srl <text:s/>di Malo (VI)</text:span></text:span><text:span text:style-name="T17"> </text:span><text:span text:style-name="T4">è depositato agli atti <text:s/>il preventivo di spesa, quale nuovo prezzo, per l'importo concordato pari a €. 651,20 + IVA 10% (€. 716,32 IVA 10% cps.) <text:s/>e non sono previste <text:s/>proroghe dei termini contrattuali;</text:span></text:p>
      <text:list xml:id="list28607244" text:style-name="L3">
        <text:list-header>
          <text:p text:style-name="P90"><text:span text:style-name="T5">- l’importo dei lavori appaltati passa dal contrattuale importo di €</text:span><text:span text:style-name="T20">. </text:span><text:span text:style-name="Strong_20_Emphasis"><text:span text:style-name="T22">22.602,16</text:span></text:span><text:span text:style-name="T20"> </text:span><text:span text:style-name="T5">a €. </text:span><text:span text:style-name="Strong_20_Emphasis"><text:span text:style-name="T22">23.253,36</text:span></text:span><text:span text:style-name="T12">, oltre ad oneri fiscali, <text:s/></text:span><text:span text:style-name="T5">con un aumento netto di €. 651,20</text:span><text:span text:style-name="T8"> pari ad un aumento del 9,16% dell’importo del contratto originario</text:span><text:span text:style-name="T5">;</text:span></text:p>
        </text:list-header>
      </text:list>
      <text:p text:style-name="P50">- per tale perizia si è seguito l'iter previsto <text:span text:style-name="T45">dall'art. 106 comma 2 del D.lgs. 50/2016 </text:span><text:s/>in quanto i nuovi lavori non prevedono un aumento di prezzo eccedente il 15<text:span text:style-name="T78">% </text:span>del valore del contratto iniziale;</text:p>
      <text:p text:style-name="P51"><text:span text:style-name="T1">- nelle somme in amministrazione è presente l'importo di €. 3.623,89</text:span><text:span text:style-name="T73"> (IVA 10% cps) da utilizzarsi secondo indicazioni della P.A.;</text:span></text:p>
      <text:list xml:id="list28601208" text:style-name="L4">
        <text:list-header>
          <text:p text:style-name="P91">-l’importo complessivo dell’opera rimane inalterato e pari a complessivi €. 30.000,00;</text:p>
        </text:list-header>
      </text:list>
      <text:p text:style-name="P61"/>
      <text:p text:style-name="P63"><text:span text:style-name="T14">- si ricorda che per l'opera pubblica in argomento </text:span><text:span text:style-name="T15">sono stati assegnati </text:span><text:span text:style-name="T36">il codice unico progetto </text:span><text:span text:style-name="Strong_20_Emphasis"><text:span text:style-name="T71">CUP </text:span></text:span><text:span text:style-name="Strong_20_Emphasis"><text:span text:style-name="T72">E64E17001820004</text:span></text:span><text:span text:style-name="Strong_20_Emphasis"><text:span text:style-name="T37"> e il codice identificativo gara CIG </text:span></text:span><text:span text:style-name="Strong_20_Emphasis"><text:span text:style-name="T72">Z601FB496E</text:span></text:span><text:span text:style-name="Strong_20_Emphasis"><text:span text:style-name="T37">;</text:span></text:span></text:p>
      <text:p text:style-name="P62"/>
      <text:p text:style-name="P11"><text:span text:style-name="T7">- con la presente si richiede alla Giunta Comunale atto deliberativo, se possibile immediatamente esecutivo, di approvazione della perizia presentata;</text:span><text:span text:style-name="T7">”</text:span></text:p>
      <text:p text:style-name="P6"/>
      <text:p text:style-name="P7"><text:tab/> <text:s text:c="2"/>RITENUTO così provvedere con l'approvazione di cui trattasi;</text:p>
      <text:p text:style-name="P7"><text:s text:c="60"/></text:p>
      <text:p text:style-name="P1"><text:s text:c="6"/>ASSUNTI i pareri favorevoli di regolarità tecnica del Responsabile dell’Ufficio Tecnico Comunale, di regolarità contabile del Responsabile dell’Ufficio Ragioneria e di legittimità del Segretario Comunale;</text:p>
      <text:p text:style-name="P1"/>
      <text:p text:style-name="P4"><text:soft-page-break/>Ad unanimità di voti favorevoli, espressi nei modi di Legge;</text:p>
      <text:p text:style-name="P1"/>
      <text:p text:style-name="P2"/>
      <text:p text:style-name="P2">D E L I B E R A</text:p>
      <text:p text:style-name="P1"/>
      <text:p text:style-name="P3"/>
      <text:list xml:id="list28627793" text:continue-list="list28617374" text:style-name="WW8Num3">
        <text:list-header>
          <text:p text:style-name="P93"><text:span text:style-name="T5">1) di approvare,</text:span><text:span text:style-name="T66"> secondo le motivazioni indicate nelle premesse, </text:span><text:span text:style-name="T5">la 2° perizia di variante </text:span><text:span text:style-name="T66">relativa all'opera pubblica </text:span><text:span text:style-name="T63">“</text:span><text:span text:style-name="T24">ricostruzione tratti di marciapiedi alberati</text:span><text:span text:style-name="T23">”</text:span><text:span text:style-name="T66">, così com</text:span><text:span text:style-name="T5">e presentata dall'Ufficio Tecnico Comunale</text:span><text:span text:style-name="T6">, </text:span><text:span text:style-name="T66">dando atto che l’importo dei lavori appaltati alla ditta <text:s/></text:span><text:span text:style-name="Strong_20_Emphasis"><text:span text:style-name="T25">GROTTO ALVISE &amp; C. Srl <text:s/>di Malo (VI)</text:span></text:span><text:span text:style-name="T68"> passa dal contrattuale importo di €</text:span><text:span text:style-name="T29">. €. </text:span><text:span text:style-name="Strong_20_Emphasis"><text:span text:style-name="T26">22.602,16</text:span></text:span><text:span text:style-name="T29"> a €. </text:span><text:span text:style-name="Strong_20_Emphasis"><text:span text:style-name="T26">23.253,36</text:span></text:span><text:span text:style-name="T30">, oltre ad oneri fiscali, <text:s/></text:span><text:span text:style-name="T29">con un aumento netto di €. 651,20</text:span><text:span text:style-name="T30"> pari ad un aumento del 9,16% dell’importo del contratto originario</text:span><text:span text:style-name="T68">,</text:span><text:span text:style-name="T66"> dando atto che l’importo c</text:span><text:span text:style-name="T67">omplessivo dell’opera rimane inalterato e pari a <text:s/>€. 30.000,00</text:span><text:span text:style-name="T66">;</text:span></text:p>
        </text:list-header>
      </text:list>
      <text:p text:style-name="P59"/>
      <text:list xml:id="list28618295" text:continue-numbering="true" text:style-name="WW8Num3">
        <text:list-header>
          <text:p text:style-name="P93"><text:span text:style-name="T5">2) </text:span><text:span text:style-name="T34">d</text:span><text:span text:style-name="T69">i pubblicare il presente provvedimento nella sezione “Amministrazione Trasparente” ai sensi del </text:span><text:span text:style-name="T34">D. Lgs. n. 33/2013, così come modificato dal D. Lgs. 97/2016</text:span><text:span text:style-name="T65"> e all'Albo Pretorio comunale </text:span><text:span text:style-name="T5"><text:s/>quale pubblicità della variazione del contratto ai sensi dell'art. 106 comma 5 del D.Lgs. 50/2016;</text:span></text:p>
        </text:list-header>
      </text:list>
      <text:p text:style-name="P59"/>
      <text:list xml:id="list28617105" text:continue-numbering="true" text:style-name="WW8Num3">
        <text:list-header>
          <text:p text:style-name="P93"><text:span text:style-name="T9">3) di dare atto che l’opera per €. 30.000,00 risulta finanziata al </text:span><text:span text:style-name="T10">capitolo </text:span><text:span text:style-name="T32">23700 “</text:span><text:span text:style-name="T31">manutenzione straordinaria viabilità, segnaletica, illuminazione e servizi connessi”</text:span><text:span text:style-name="T32"> <text:s/></text:span><text:span text:style-name="T33">del <text:s/>bilancio 2017;</text:span></text:p>
        </text:list-header>
      </text:list>
      <text:p text:style-name="P58"/>
      <text:list xml:id="list28614351" text:continue-numbering="true" text:style-name="WW8Num3">
        <text:list-header>
          <text:p text:style-name="P93"><text:span text:style-name="T9">4) di dare atto che alla</text:span><text:span text:style-name="T11"> presente opera pubblica sono stati assegnati </text:span><text:span text:style-name="T19">il codice unico progetto </text:span><text:span text:style-name="Strong_20_Emphasis"><text:span text:style-name="T61">CUP </text:span></text:span><text:span text:style-name="Strong_20_Emphasis"><text:span text:style-name="T62">E64E17001820004</text:span></text:span><text:span text:style-name="Strong_20_Emphasis"><text:span text:style-name="T21"> e il codice identificativo gara CIG </text:span></text:span><text:span text:style-name="Strong_20_Emphasis"><text:span text:style-name="T62">Z601FB496E</text:span></text:span><text:span text:style-name="Strong_20_Emphasis"><text:span text:style-name="T21">.</text:span></text:span></text:p>
        </text:list-header>
      </text:list>
      <text:p text:style-name="P57"/>
      <text:list xml:id="list28616420" text:continue-numbering="true" text:style-name="WW8Num3">
        <text:list-header>
          <text:p text:style-name="P94"/>
        </text:list-header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92"><text:soft-page-break/></text:p>
      <text:p text:style-name="P40">_____________________________________________________________________________________________________________________</text:p>
      <text:p text:style-name="P42"/>
      <text:p text:style-name="P43"><text:span text:style-name="T103">Ufficio Ragioneria<text:tab/>Ufficio <text:tab/></text:span><text:span text:style-name="T92">Tecnico</text:span><text:span text:style-name="T103"><text:tab/>Ufficio del Segretario Generale</text:span></text:p>
      <text:p text:style-name="P42"/>
      <text:p text:style-name="P42">VISTO:<text:tab/>si attesta la relativa copertura<text:tab/>VISTO:<text:tab/>parere favorevole per la<text:tab/>VISTO:<text:tab/>parere favorevole sotto il</text:p>
      <text:p text:style-name="P42"><text:tab/>finanziaria dell’impegno di spesa<text:tab/><text:tab/>regolarità tecnico-amministrativa<text:tab/><text:tab/>profilo della legittimità</text:p>
      <text:p text:style-name="P42"/>
      <text:p text:style-name="P42">VISTO:<text:tab/>si esprime parere favorevole<text:tab/><text:tab/><text:tab/></text:p>
      <text:p text:style-name="P42"><text:tab/>per la regolarità contabile<text:tab/><text:tab/><text:tab/><text:tab/></text:p>
      <text:p text:style-name="P42"/>
      <text:p text:style-name="P43"><text:span text:style-name="T103"><text:tab/>Il Ragioniere capo<text:tab/>PER<text:tab/>Il Responsabile del Servizio</text:span><text:span text:style-name="T87"> <text:tab/><text:tab/></text:span><text:span text:style-name="T103">Il Segretario Generale</text:span></text:p>
      <text:p text:style-name="P42"/>
      <text:p text:style-name="P43"/>
      <text:p text:style-name="P28"><text:span text:style-name="T106">F.to Dall'Alba dott. Maria </text:span><text:span text:style-name="T107"><text:s text:c="12"/></text:span><text:span text:style-name="T106">F.to Cavedon Arc. Luca</text:span><text:span text:style-name="T92"> <text:s text:c="8"/></text:span><text:span text:style-name="T106"><text:s/>F.to Cecchetto dott. M.Teresa</text:span></text:p>
      <text:p text:style-name="P28"/>
      <text:p text:style-name="P28">________________________________________________________________________________<text:tab/></text:p>
      <text:p text:style-name="P37"/>
      <text:p text:style-name="P37"><text:tab/>IL SINDACO<text:tab/> <text:s text:c="37"/>IL SEGRETARIO GENERALE</text:p>
      <text:p text:style-name="P37"/>
      <text:p text:style-name="P37"/>
      <text:p text:style-name="P25"><text:span text:style-name="T92"><text:tab/><text:tab/></text:span><text:span text:style-name="T106">F.to Roberto Berti</text:span><text:span text:style-name="T92"><text:tab/> <text:s text:c="35"/></text:span><text:span text:style-name="T106">F.to Cecchetto dott. M.Teresa</text:span> </text:p>
      <text:p text:style-name="P29">_______________________________________________________________________________________________________</text:p>
      <text:p text:style-name="P30"/>
      <text:p text:style-name="P30">Certificato di Pubblicazione</text:p>
      <text:p text:style-name="P30">____________________</text:p>
      <text:p text:style-name="P26"/>
      <text:p text:style-name="P26">La presente deliberazione è in corso di pubblicazione per quindici giorni da oggi all’albo pretorio:</text:p>
      <text:p text:style-name="P26"/>
      <text:p text:style-name="P26"/>
      <text:p text:style-name="P26">Zanè, lì <text:s/>19 dicembre 2017<text:tab/><text:tab/><text:tab/>Il Segretario Generale</text:p>
      <text:p text:style-name="P26"><text:tab/><text:tab/><text:tab/><text:tab/></text:p>
      <text:p text:style-name="P31"><text:tab/><text:tab/> <text:s text:c="46"/><text:span text:style-name="T106">F.to Cecchetto dott. M.Teresa</text:span> ________________________________________________________________________________</text:p>
      <text:p text:style-name="P26"/>
      <text:p text:style-name="P26"/>
      <text:p text:style-name="P26"><text:s text:c="5"/></text:p>
      <text:p text:style-name="P26"/>
      <text:p text:style-name="P26"/>
      <text:p text:style-name="P26"/>
      <text:p text:style-name="P26"/>
      <text:p text:style-name="P26">_______________________________________________________________________________</text:p>
      <text:p text:style-name="P26"/>
      <text:p text:style-name="P26"><text:tab/><text:span text:style-name="T92">PUBBLICAZIONE</text:span></text:p>
      <text:p text:style-name="P26"><text:tab/>Pubblicata per 15 gg. dal _____________________________</text:p>
      <text:p text:style-name="P26"><text:tab/> e contestualmente comunicata ai capi gruppo consiliari</text:p>
      <text:p text:style-name="P26"><text:tab/><text:span text:style-name="T92">DICHIARATA IMMEDIATAMENTE ESEGUIBILE</text:span></text:p>
      <text:p text:style-name="P26"><text:tab/><text:span text:style-name="T92">ESECUTIVITA’</text:span></text:p>
      <text:p text:style-name="P32"><text:span text:style-name="T92"><text:tab/></text:span> Divenuta esecutiva per decorrenza di 10 gg. dalla pubblicazione.</text:p>
      <text:p text:style-name="P32"/>
      <text:p text:style-name="P33"><text:tab/><text:tab/><text:tab/>IL SEGRETARIO GENERALE</text:p>
      <text:p text:style-name="P33"/>
      <text:p text:style-name="P83"><text:span text:style-name="Strong_20_Emphasis"><text:span text:style-name="T59"><text:tab/><text:tab/><text:tab/>__________________________</text:span></text:span></text:p>
      <text:p text:style-name="P6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12-19T08:43:16.50</dc:date>
    <meta:print-date>2017-12-14T13:45:14.30</meta:print-date>
    <meta:editing-cycles>43</meta:editing-cycles>
    <meta:editing-duration>PT6H11M13S</meta:editing-duration>
    <meta:generator>OpenOffice.org/3.3$Win32 OpenOffice.org_project/330m20$Build-9567</meta:generator>
    <meta:document-statistic meta:table-count="0" meta:image-count="0" meta:object-count="1" meta:page-count="5" meta:paragraph-count="108" meta:word-count="1458" meta:character-count="10732"/>
  </office:meta>
</office:document-meta>
</file>