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text-line-through-style="none"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text-line-through-style="none" style:font-name="Arial" fo:font-size="11pt" style:text-underline-style="none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3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1pt" style:text-underline-style="none" style:font-name-asian="Times New Roman1" style:font-size-asian="11pt" style:font-name-complex="Times New Roman1" style:font-size-complex="11pt"/>
    </style:style>
    <style:style style:name="P35" style:family="paragraph" style:parent-style-name="Default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margin-left="0cm" fo:margin-right="0.005cm" fo:text-indent="0cm" style:auto-text-indent="false"/>
    </style:style>
    <style:style style:name="P38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2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5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6" style:family="paragraph" style:parent-style-name="Standard">
      <style:paragraph-properties fo:padding="0.074cm" fo:border-left="none" fo:border-right="none" fo:border-top="none" fo:border-bottom="0.035cm solid #000000" style:join-border="false"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47" style:family="paragraph" style:parent-style-name="WW-Corpo_20_testo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8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9" style:family="paragraph" style:parent-style-name="Standard">
      <style:paragraph-properties fo:margin-left="1.635cm" fo:margin-right="0cm" fo:line-height="150%" fo:text-align="justify" style:justify-single-word="false" fo:text-indent="-0.635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Arial" fo:font-size="12pt" style:font-size-asian="12pt" style:font-size-complex="11pt"/>
    </style:style>
    <style:style style:name="P50" style:family="paragraph" style:parent-style-name="Standard" style:master-page-name="Standard">
      <style:paragraph-properties style:page-number="auto"/>
      <style:text-properties style:font-name="CG Times (WN)" fo:font-size="28pt" style:font-size-asian="28pt"/>
    </style:style>
    <style:style style:name="P51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2" style:family="paragraph" style:parent-style-name="Standard" style:list-style-name="L1">
      <style:paragraph-properties fo:text-align="justify" style:justify-single-word="false"/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P53" style:family="paragraph" style:parent-style-name="Standard" style:list-style-name="L2">
      <style:text-properties style:text-line-through-style="none"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color="#000000" style:text-line-through-style="none" style:text-underline-style="none" style:font-name-asian="Times New Roman1" style:font-name-complex="Times New Roman1"/>
    </style:style>
    <style:style style:name="T2" style:family="text">
      <style:text-properties fo:color="#000000" style:font-name-asian="Times New Roman1" style:font-name-complex="Times New Roman1"/>
    </style:style>
    <style:style style:name="T3" style:family="text">
      <style:text-properties fo:color="#000000" style:font-name="Arial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Times New Roman" style:font-weight-asian="normal" style:font-name-complex="Times New Roman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8pt" style:font-size-asian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style:text-position="super 58%" fo:font-size="48pt" style:font-size-asian="48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26pt" style:font-size-asian="26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font-size="12pt" style:text-underline-style="none" fo:font-weight="bold" style:font-size-asian="12pt" style:font-weight-asian="bold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3" style:family="text">
      <style:text-properties style:font-name="Arial" fo:font-size="11pt" fo:font-weight="bold" style:font-size-asian="11pt" style:font-weight-asian="bold" style:font-size-complex="11pt"/>
    </style:style>
    <style:style style:name="T24" style:family="text">
      <style:text-properties fo:font-size="8pt" style:font-size-asian="8pt"/>
    </style:style>
    <style:style style:name="T25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5cm" draw:visible-area-height="3.359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6">N. </text:span><text:span text:style-name="T8">237</text:span><text:span text:style-name="T7"> <text:s/></text:span><text:span text:style-name="T6"><text:s/>reg.</text:span><text:span text:style-name="T10"><text:tab/></text:span><text:tab/><text:tab/></text:p>
      <text:p text:style-name="P8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1"> <text:tab/><text:tab/> <text:s/>COMUNE DI ZANE’ </text:span></text:p>
      <text:p text:style-name="P9">PROVINCIA DI VICENZA</text:p>
      <text:p text:style-name="P9">__________________</text:p>
      <text:p text:style-name="P38"><text:s/></text:p>
      <text:p text:style-name="P39"><text:s text:c="2"/></text:p>
      <text:p text:style-name="P37"><text:span text:style-name="T12">VERBALE DI DELIBERAZIONE DELLA</text:span> <text:span text:style-name="T13">GIUNTA COMUNALE</text:span></text:p>
      <text:p text:style-name="P40">________________________</text:p>
      <text:p text:style-name="P41"/>
      <text:p text:style-name="P42"/>
      <text:p text:style-name="P43"><text:span text:style-name="T14">OGGETTO: <text:tab/></text:span><text:span text:style-name="T21">TARIFFA </text:span><text:span text:style-name="T3">CARTA DI IDENTITÀ ELETTRONICA (</text:span><text:span text:style-name="T21">CIE).______________________</text:span><text:span text:style-name="T17"> <text:s text:c="52"/></text:span></text:p>
      <text:p text:style-name="P44"/>
      <text:p text:style-name="P44"/>
      <text:p text:style-name="P45"/>
      <text:p text:style-name="P45"/>
      <text:p text:style-name="P45"/>
      <text:p text:style-name="P45"/>
      <text:p text:style-name="P45"/>
      <text:p text:style-name="P45"/>
      <text:p text:style-name="P44"/>
      <text:p text:style-name="P10"><text:tab/><text:span text:style-name="T14">Il giorno </text:span><text:span text:style-name="T16"><text:s/>tredici DICEMBRE 2017 </text:span><text:span text:style-name="T18">_____________________________________________</text:span></text:p>
      <text:p text:style-name="P14"/>
      <text:p text:style-name="P14"><text:tab/>Nella solita sala delle adunanze, dietro invito del Sindaco, si è convocata la Giunta Comunale nelle persone dei Signori: </text:p>
      <text:p text:style-name="P15"><text:tab/><text:tab/>presenti<text:tab/>assenti</text:p>
      <text:p text:style-name="P14"/>
      <text:p text:style-name="P11"><text:span text:style-name="T14"><text:tab/></text:span><text:span text:style-name="T15">SINDACO<text:tab/>BERTI Roberto<text:tab/>( </text:span><text:span text:style-name="T20">X</text:span><text:span text:style-name="T15"> )<text:tab/>( <text:s text:c="2"/></text:span><text:span text:style-name="T20"><text:s/></text:span><text:span text:style-name="T15">)</text:span></text:p>
      <text:p text:style-name="P18"><text:s/></text:p>
      <text:p text:style-name="P24"><text:span text:style-name="T15"><text:tab/>ASSESSORI<text:tab/>BUSIN Alberto <text:s text:c="8"/><text:tab/>( </text:span><text:span text:style-name="T20">X</text:span><text:span text:style-name="T15"> )<text:tab/>( </text:span><text:span text:style-name="T20"><text:s text:c="2"/></text:span><text:span text:style-name="T15"><text:s/>)</text:span></text:p>
      <text:p text:style-name="P24"><text:span text:style-name="T15"><text:tab/><text:tab/>CAMPO Maria Giulia<text:tab/>( <text:s text:c="2"/>)<text:tab/>( </text:span><text:span text:style-name="T20">XG </text:span><text:span text:style-name="T15"><text:s/>)</text:span></text:p>
      <text:p text:style-name="P24"><text:span text:style-name="T15"><text:tab/><text:tab/>CAROLLO Silvia<text:tab/>(</text:span><text:span text:style-name="T20"> <text:s text:c="2"/></text:span><text:span text:style-name="T15"><text:s/>)<text:tab/>(</text:span><text:span text:style-name="T20"> <text:s/>XG </text:span><text:span text:style-name="T15">) </text:span></text:p>
      <text:p text:style-name="P24"><text:span text:style-name="T15"><text:tab/><text:tab/>POZZER Giuseppe<text:tab/>( </text:span><text:span text:style-name="T20">X</text:span><text:span text:style-name="T15"> )<text:tab/>( </text:span><text:span text:style-name="T20"><text:s text:c="2"/></text:span><text:span text:style-name="T15"><text:s/>) </text:span></text:p>
      <text:p text:style-name="P19"/>
      <text:p text:style-name="P11"><text:span text:style-name="T15"><text:tab/>SEGRETARIO<text:tab/>CECCHETTO dr.ssa Maria Teresa<text:tab/>( </text:span><text:span text:style-name="T20">X</text:span><text:span text:style-name="T15"> )<text:tab/>( <text:s text:c="3"/>)</text:span></text:p>
      <text:p text:style-name="P18"/>
      <text:p text:style-name="P16"/>
      <text:p text:style-name="P48">Il Presidente, riconosciuta legale l’adunanza, invita la Giunta a deliberare sull’oggetto indicato.</text:p>
      <text:p text:style-name="P7"/>
      <text:p text:style-name="P7"/>
      <text:p text:style-name="P3"><text:soft-page-break/>LA GIUNTA COMUNALE </text:p>
      <text:p text:style-name="P1"/>
      <text:p text:style-name="P2">PREMESSO </text:p>
      <text:p text:style-name="P2"/>
      <text:list xml:id="list30713781" text:style-name="L1">
        <text:list-item>
          <text:p text:style-name="P51">c<text:span text:style-name="T2">he l’art. 10, comma 3 del D. L. 78/2015 recante “ Disposizioni urgenti in materia di enti territoriali”, convertito dalla legge 6 agosto 2015, n.215 ha introdotto la nuova Carta di Identità Elettronica (CIE) con funzioni d'identificazione del cittadino <text:s/>e di documento di viaggio in tutti i paesi appartenenti all'Unione Europea;</text:span></text:p>
        </text:list-item>
        <text:list-item>
          <text:p text:style-name="P52">che questo Comune è stato abilitato all'emissione della nuova carta d'identità elettronica destinata a sostituire nel tempo tutte le attuali carte d'identità; </text:p>
        </text:list-item>
        <text:list-item>
          <text:p text:style-name="P52">che la carta d'identità cartacea non verrà più rilasciata salvo i casi di reale e documentata urgenza, o impossibilità documentata a presentarsi allo sportello per impedimento fisico o <text:s/>per i cittadini iscritti all'Anagrafe Italiani residenti all'estero, per cui non è previsto il rilascio;</text:p>
        </text:list-item>
        <text:list-item>
          <text:p text:style-name="P52">questo Comune attraverso la postazione abilitata invierà i dati del cittadino al Ministero dell'Interno che, a sua volta, <text:s/>li trasmetterà all'istituto Poligrafico e Zecca dello Stato per la produzione, stampa e consegna della nuova CIE, con tempi previsti dal Ministero di sei giorni lavorativi;</text:p>
        </text:list-item>
      </text:list>
      <text:p text:style-name="P1"/>
      <text:p text:style-name="P34">RILEVATO che con circolari <text:s/>n. 4 del 31 marzo 2017 e n. 8 del 05 settembre 2017 del Ministero dell'Interno – Dipartimento per gli Affari Interni e Territoriali – Direzione Centrale per i Servizi Demografici, sono stati individuati i comuni che in conformità al piano approvato dalla Commissione interministeriale della CIE sono gradualmente abilitati all’emissione della nuova CIE e tra questi anche il Comune di Zanè;</text:p>
      <text:p text:style-name="P35"><text:s/></text:p>
      <text:p text:style-name="P4"><text:span text:style-name="T1">VISTO l’art.291, comma 3, del Regolamento di esecuzione del T.U.L.P.S. <text:s/>- R.D. 6 maggio </text:span>1940 n. 635 - che prevede che all’atto del rilascio o del rinnovo della carta d’identità i comuni sono autorizzati ad esigere, oltre ai diritti di segreteria, <text:s/>un diritto “fisso” di € <text:s/>5,16;</text:p>
      <text:p text:style-name="P4"/>
      <text:p text:style-name="P4">ATTESO che l’art. 1 del <text:span text:style-name="T1">decreto del <text:s/>25 maggio 2016 del Ministro dell’Economia e delle Finanze, di concerto con il Ministro dell’Interno e il Ministro per la Semplificazione e la Pubblica Amministrazione, pubblicato nella Gazzetta Ufficiale Serie generale n.139 del 16 giugno 2016, </text:span>ha fissato in € 13.76 + IVA <text:s/>pari complessivamente a <text:s/>€ 16.79 <text:s/>l’ importo del corrispettivo da porre a carico dei richiedenti a titolo di rimborso <text:s/>per le spese di produzione e spedizione della CIE; </text:p>
      <text:p text:style-name="P5"/>
      <text:p text:style-name="P4">PRESO ATTO che, se all’importo di € 16,79 da versare allo Stato, si sommano il diritto fisso di € 5,16 e il diritto di segreteria di € 0.26 ex legge 8.06.1962 n° 604 – tabella D, si otterrebbe per il rilascio della CIE un importo complessivo di € 22.21, che renderebbe <text:s/>disagevole per l'utente e per l'operatore il relativo pagamento dell'importo in contanti, <text:s/>per la necessità di avere la disponibilità di diversi centesimi sia per il cittadino richiedente sia per l'operatore che deve dare il resto; </text:p>
      <text:p text:style-name="P4"/>
      <text:p text:style-name="P34">RITENUTO di variare quindi l'importo dei <text:s/>diritti di segreteria da € 0,26 a € 1,05 <text:s/>per arrotondare il costo complessivo per l'emissione della CIE a € 23,00 anche al fine di far fronte alle maggiori spese di attivazione ed erogazione del servizio;</text:p>
      <text:p text:style-name="P6"/>
      <text:p text:style-name="P1">VISTO il D.lgs 18 agosto 2000, n. 267 </text:p>
      <text:p text:style-name="P2"/>
      <text:p text:style-name="P36"><text:span text:style-name="T4">ASSUNTI</text:span> i pareri favorevoli di regolarità tecnica del Responsabile dell’Ufficio Demografici, di regolarità contabile del Responsabile del Servizio Finanziario e di legittimità del Segretario Comunale;</text:p>
      <text:p text:style-name="P2"/>
      <text:p text:style-name="P36"><text:span text:style-name="T4">AD UNANIMIT</text:span><text:span text:style-name="T5">À</text:span><text:span text:style-name="T4"> DI VOTI</text:span>, espressi nelle forme di legge</text:p>
      <text:p text:style-name="P1"/>
      <text:p text:style-name="P1"><text:s/></text:p>
      <text:p text:style-name="P3">DELIBERA</text:p>
      <text:p text:style-name="P3"/>
      <text:list xml:id="list30729666" text:style-name="L2">
        <text:list-item>
          <text:p text:style-name="P53">di dare avvio al servizio di emissione della nuova CIE; </text:p>
          <text:p text:style-name="P53"/>
          <text:p text:style-name="P53"><text:soft-page-break/></text:p>
        </text:list-item>
        <text:list-item>
          <text:p text:style-name="P53">di determinare, per le motivazioni esposte in premessa, il costo per il cittadino di emissione della nuova Carta d’Identità Elettronica (CIE) in € <text:s/>23,00 di cui 16,79 euro da versare, il quindicesimo e l’ultimo giorno lavorativo di ciascun mese all’entrata del Bilancio dello Stato con imputazione al capitolo <text:s/>6000. </text:p>
        </text:list-item>
      </text:list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><text:soft-page-break/><text:tab/><text:tab/></text:p>
      <text:p text:style-name="P33"/>
      <text:p text:style-name="P46"/>
      <text:p text:style-name="P25"/>
      <text:p text:style-name="P25"/>
      <text:p text:style-name="P26"><text:span text:style-name="T24">Ufficio Ragioneria<text:tab/>Ufficio <text:tab/></text:span><text:span text:style-name="T23">Demografici</text:span><text:span text:style-name="T24"><text:tab/>Ufficio del Segretario Generale</text:span></text:p>
      <text:p text:style-name="P25"/>
      <text:p text:style-name="P25">VISTO:<text:tab/>si attesta la relativa copertura<text:tab/>VISTO:<text:tab/>parere favorevole per la<text:tab/>VISTO:<text:tab/>parere favorevole sotto il</text:p>
      <text:p text:style-name="P25"><text:tab/>finanziaria dell’impegno di spesa<text:tab/><text:tab/>regolarità tecnico-amministrativa<text:tab/><text:tab/>profilo della legittimità</text:p>
      <text:p text:style-name="P25"/>
      <text:p text:style-name="P25">VISTO:<text:tab/>si esprime parere favorevole<text:tab/><text:tab/><text:tab/></text:p>
      <text:p text:style-name="P25"><text:tab/>per la regolarità contabile<text:tab/><text:tab/><text:tab/><text:tab/></text:p>
      <text:p text:style-name="P25"/>
      <text:p text:style-name="P26"><text:span text:style-name="T24"><text:tab/>Il Ragioniere capo<text:tab/>Il Responsabile del Servizio</text:span><text:span text:style-name="T9"> <text:tab/><text:tab/></text:span><text:span text:style-name="T24">Il Segretario Generale</text:span></text:p>
      <text:p text:style-name="P25"/>
      <text:p text:style-name="P27"><text:tab/><text:tab/> </text:p>
      <text:p text:style-name="P26"><text:span text:style-name="T16">F.to Dall'Alba dr.ssa Maria</text:span><text:span text:style-name="T19"> <text:s text:c="15"/></text:span><text:span text:style-name="T16">F.to Bertoldo Fabiola </text:span><text:span text:style-name="T19"><text:s text:c="11"/></text:span><text:span text:style-name="T16">F.to Cecchetto dott. M.Teresa</text:span></text:p>
      <text:p text:style-name="P26"/>
      <text:p text:style-name="P26">________________________________________________________________________________</text:p>
      <text:p text:style-name="P26"><text:tab/></text:p>
      <text:p text:style-name="P28"/>
      <text:p text:style-name="P28"><text:tab/>IL SINDACO<text:tab/> <text:s text:c="37"/>IL SEGRETARIO GENERALE</text:p>
      <text:p text:style-name="P28"/>
      <text:p text:style-name="P28"/>
      <text:p text:style-name="P12"><text:span text:style-name="T25"><text:tab/></text:span><text:span text:style-name="T16">F.to <text:s/>Berti Roberto </text:span><text:span text:style-name="T19"><text:tab/> <text:s text:c="35"/></text:span><text:span text:style-name="T16">F.to Cecchetto dott. M.Teresa</text:span><text:span text:style-name="T14"> </text:span></text:p>
      <text:p text:style-name="P20">________________________________________________________________________________</text:p>
      <text:p text:style-name="P29"/>
      <text:p text:style-name="P21">Certificato di Pubblicazione</text:p>
      <text:p text:style-name="P21">____________________</text:p>
      <text:p text:style-name="P17"/>
      <text:p text:style-name="P17">La presente deliberazione è in corso di pubblicazione per quindici giorni da oggi all’albo pretorio:</text:p>
      <text:p text:style-name="P17"/>
      <text:p text:style-name="P17"/>
      <text:p text:style-name="P13"><text:span text:style-name="T14">Zanè, lì </text:span><text:span text:style-name="T22"><text:s text:c="2"/>12 gennaio 2018</text:span><text:span text:style-name="T14"><text:tab/><text:tab/><text:tab/>Il Segretario Generale</text:span></text:p>
      <text:p text:style-name="P17"><text:tab/><text:tab/><text:tab/><text:tab/></text:p>
      <text:p text:style-name="P30"><text:span text:style-name="T14"><text:tab/><text:tab/> <text:s text:c="43"/></text:span><text:span text:style-name="T16">F.to Cecchetto dott. M.Teresa</text:span><text:span text:style-name="T14"> ________________________________________________________________________________</text:span></text:p>
      <text:p text:style-name="P17"/>
      <text:p text:style-name="P17"/>
      <text:p text:style-name="P47"><text:s text:c="5"/></text:p>
      <text:p text:style-name="P17"/>
      <text:p text:style-name="P17"/>
      <text:p text:style-name="P17"/>
      <text:p text:style-name="P17"/>
      <text:p text:style-name="P17"/>
      <text:p text:style-name="P17">________________________________________________________________________________</text:p>
      <text:p text:style-name="P17"/>
      <text:p text:style-name="P13"><text:span text:style-name="T14"><text:tab/></text:span><text:span text:style-name="T19">PUBBLICAZIONE</text:span></text:p>
      <text:p text:style-name="P17"><text:tab/>Pubblicata per 15 gg. dal _____________________________</text:p>
      <text:p text:style-name="P17"><text:tab/>e contestualmente comunicata ai capi gruppo consiliari</text:p>
      <text:p text:style-name="P13"><text:span text:style-name="T14"><text:tab/></text:span><text:span text:style-name="T19">DICHIARATA IMMEDIATAMENTE ESEGUIBILE</text:span></text:p>
      <text:p text:style-name="P13"><text:span text:style-name="T14"><text:tab/></text:span><text:span text:style-name="T19">ESECUTIVITA’</text:span></text:p>
      <text:p text:style-name="P31"><text:span text:style-name="T19"><text:tab/></text:span><text:span text:style-name="T14">Divenuta esecutiva per decorrenza di 10 gg. dalla pubblicazione.</text:span></text:p>
      <text:p text:style-name="P22"/>
      <text:p text:style-name="P23"><text:tab/><text:tab/><text:tab/>IL SEGRETARIO GENERALE</text:p>
      <text:p text:style-name="P23"/>
      <text:p text:style-name="P49"><text:soft-page-break/><text:tab/><text:tab/><text:tab/> <text:s text:c="15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2_20_Default" style:display-name="rtf2 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Arial" fo:font-size="12pt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rtf2_20_Normal" style:display-name="rtf2 Normal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rtf2_20_List_20_Paragraph" style:display-name="rtf2 List Paragraph" style:family="paragraph" style:parent-style-name="rtf2_20_Normal">
      <style:paragraph-properties fo:margin-left="1.27cm" fo:margin-right="0cm" fo:text-indent="0cm" style:auto-text-indent="false"/>
    </style:style>
    <style:style style:name="rtf2_20_heading_20_2" style:display-name="rtf2 heading 2" style:family="paragraph" style:parent-style-name="rtf2_20_Normal" style:next-style-name="rtf2_20_Normal" style:default-outline-level="2" style:list-style-name="">
      <style:paragraph-properties fo:text-align="center" style:justify-single-word="false" fo:keep-with-next="always" style:text-autospace="none" style:punctuation-wrap="simple" style:vertical-align="baseline"/>
      <style:text-properties style:font-name="Courier New" fo:font-size="11pt" fo:font-weight="bold" style:font-name-asian="Times New Roman" style:font-size-asian="11pt" style:font-weight-asian="bold" style:font-name-complex="Courier New" style:font-size-complex="11pt" style:font-weight-complex="bold"/>
    </style:style>
    <style:style style:name="rtf2_20_Body_20_Text_20_2" style:display-name="rtf2 Body Text 2" style:family="paragraph" style:parent-style-name="rtf2_20_Normal">
      <style:paragraph-properties fo:text-align="justify" style:justify-single-word="false" style:text-autospace="none" style:punctuation-wrap="simple" style:vertical-align="baseline"/>
      <style:text-properties style:font-name="Courier New" fo:font-size="11pt" style:font-name-asian="Times New Roman" style:font-size-asian="11pt" style:font-name-complex="Courier New" style:font-size-complex="11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Corpo_20_testo" style:display-name="WW-Corpo testo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text:style-name="RTF_5f_Num_20_2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1">
        <style:list-level-properties text:space-before="1.905cm" text:min-label-width="0.635cm"/>
      </text:list-level-style-number>
      <text:list-level-style-number text:level="3" text:style-name="RTF_5f_Num_20_5_20_3" style:num-suffix="." style:num-format="1">
        <style:list-level-properties text:space-before="3.175cm" text:min-label-width="0.635cm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1">
        <style:list-level-properties text:space-before="5.715cm" text:min-label-width="0.635cm"/>
      </text:list-level-style-number>
      <text:list-level-style-number text:level="6" text:style-name="RTF_5f_Num_20_5_20_6" style:num-suffix="." style:num-format="1">
        <style:list-level-properties text:space-before="6.985cm" text:min-label-width="0.635cm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1">
        <style:list-level-properties text:space-before="9.525cm" text:min-label-width="0.635cm"/>
      </text:list-level-style-number>
      <text:list-level-style-number text:level="9" text:style-name="RTF_5f_Num_20_5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1.27cm" text:min-label-width="0.635cm"/>
      </text:list-level-style-number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text:style-name="RTF_5f_Num_20_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8T12:05:27.85</meta:creation-date>
    <dc:date>2018-01-12T10:16:14.13</dc:date>
    <meta:editing-duration>PT9H4M4S</meta:editing-duration>
    <meta:editing-cycles>53</meta:editing-cycles>
    <meta:generator>OpenOffice.org/3.3$Win32 OpenOffice.org_project/330m20$Build-9567</meta:generator>
    <meta:print-date>2017-12-22T13:34:55.95</meta:print-date>
    <meta:document-statistic meta:table-count="0" meta:image-count="0" meta:object-count="1" meta:page-count="5" meta:paragraph-count="71" meta:word-count="844" meta:character-count="6140"/>
  </office:meta>
</office:document-meta>
</file>