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2.593cm" fo:margin-right="0cm" fo:text-align="justify" style:justify-single-word="false" fo:text-indent="-2.593cm" style:auto-text-indent="false"/>
      <style:text-properties style:font-name="Palatino Linotype" fo:font-size="11pt" style:font-size-asian="11pt" style:font-size-complex="11pt"/>
    </style:style>
    <style:style style:name="P4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3" style:family="paragraph" style:parent-style-name="Standard">
      <style:paragraph-properties fo:margin-left="0.7cm" fo:margin-right="0cm" fo:line-height="0.423cm" fo:text-align="justify" style:justify-single-word="false" fo:text-indent="-0.7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Corpo_20_del_20_testo_20_3">
      <style:text-properties style:font-name="Palatino Linotype" fo:font-size="11pt" style:font-size-asian="11pt" style:font-size-complex="11pt"/>
    </style:style>
    <style:style style:name="P45" style:family="paragraph" style:parent-style-name="Text_20_body_20_indent">
      <style:text-properties fo:font-size="11pt" style:font-size-asian="11pt" style:font-size-complex="11pt"/>
    </style:style>
    <style:style style:name="P46" style:family="paragraph" style:parent-style-name="Text_20_body_20_indent"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font-name="Palatino Linotype" fo:font-size="11pt" style:font-size-asian="11pt" style:font-size-complex="11pt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style:font-name="Palatino Linotype" fo:font-size="11pt" fo:font-weight="normal" style:font-size-asian="11pt" style:font-weight-asian="normal" style:font-size-complex="11pt"/>
    </style:style>
    <style:style style:name="P49" style:family="paragraph" style:parent-style-name="Rientro_20_corpo_20_del_20_testo_20_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Rientro_20_corpo_20_del_20_testo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2" style:family="paragraph" style:parent-style-name="Text_20_body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54" style:family="paragraph" style:parent-style-name="Text_20_body" style:list-style-name="WW8Num2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55" style:family="paragraph" style:parent-style-name="Text_20_body">
      <style:paragraph-properties fo:text-align="justify" style:justify-single-word="false"/>
    </style:style>
    <style:style style:name="P5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57" style:family="paragraph" style:parent-style-name="Text_20_body">
      <style:paragraph-properties fo:margin-left="2.501cm" fo:margin-right="0cm" fo:text-align="justify" style:justify-single-word="false" fo:text-indent="-3.757cm" style:auto-text-indent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58" style:family="paragraph" style:parent-style-name="Text_20_body">
      <style:paragraph-properties fo:margin-left="3.757cm" fo:margin-right="0cm" fo:text-align="justify" style:justify-single-word="false" fo:text-indent="-3.757cm" style:auto-text-indent="false"/>
      <style:text-properties style:font-name="Palatino Linotype" fo:font-size="11pt" style:font-size-asian="11pt" style:font-size-complex="11pt"/>
    </style:style>
    <style:style style:name="P59" style:family="paragraph" style:parent-style-name="Text_20_body">
      <style:paragraph-properties fo:margin-left="3.757cm" fo:margin-right="0cm" fo:text-align="justify" style:justify-single-word="false" fo:text-indent="-3.757cm" style:auto-text-indent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left="3.757cm" fo:margin-right="0cm" fo:text-align="center" style:justify-single-word="false" fo:text-indent="-3.757cm" style:auto-text-indent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style:text-position="super 58%" fo:font-size="48pt" fo:language="fr" fo:country="FR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23pt" style:font-size-asian="23pt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style:font-name="Palatino Linotype" fo:font-size="11pt" style:font-size-asian="11pt" style:font-size-complex="11pt"/>
    </style:style>
    <style:style style:name="T15" style:family="text">
      <style:text-properties style:font-name="Palatino Linotype" fo:font-size="11pt" fo:language="en" fo:country="GB" style:font-size-asian="11pt" style:font-size-complex="11pt"/>
    </style:style>
    <style:style style:name="T16" style:family="text">
      <style:text-properties style:font-name="Palatino Linotype" fo:font-size="11pt" fo:font-weight="bold" style:font-size-asian="11pt" style:font-weight-asian="bold" style:font-size-complex="11pt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29cm" draw:visible-area-height="3.3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N. <text:span text:style-name="T1">232 <text:s/>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7">PROVINCIA DI VICENZA</text:p>
      <text:p text:style-name="P7">__________________</text:p>
      <text:p text:style-name="P31"><text:s/></text:p>
      <text:p text:style-name="P32"><text:s text:c="2"/></text:p>
      <text:p text:style-name="P30"><text:span text:style-name="T7">VERBALE DI DELIBERAZIONE DELLA</text:span><text:span text:style-name="T4"> </text:span><text:span text:style-name="T11">GIUNTA COMUNALE</text:span></text:p>
      <text:p text:style-name="P33">________________________</text:p>
      <text:p text:style-name="P34"/>
      <text:p text:style-name="P35"/>
      <text:p text:style-name="P36"><text:span text:style-name="T4">OGGETTO: <text:tab/></text:span><text:span text:style-name="T13">INDIRIZZO PROSECUZIONE ATTIVITA’ DI PULIZIA DEGLI IMMOBILI COMUNALI <text:s/>E ULTERIORI MANSIONI DIPENDENTE PEZZELATO SILVANO <text:s/>– <text:s/>COLLABORATORE OPERAIO CAT. B3 P.E.O. B4 - BIENNIO 2016-2017. <text:s text:c="7"/>_____ <text:s text:c="84"/></text:span></text:p>
      <text:p text:style-name="P38"/>
      <text:p text:style-name="P37"/>
      <text:p text:style-name="P37"/>
      <text:p text:style-name="P39"/>
      <text:p text:style-name="P40"/>
      <text:p text:style-name="P40"/>
      <text:p text:style-name="P2"><text:span text:style-name="T4"><text:tab/>Il giorno </text:span><text:span text:style-name="T10"><text:s/>undici NOVEMBRE 2015_____________________________________________ <text:s text:c="101"/></text:span></text:p>
      <text:p text:style-name="P2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3"><text:span text:style-name="T4"><text:tab/></text:span><text:span text:style-name="T5">SINDACO<text:tab/>BERTI Roberto<text:tab/>( </text:span><text:span text:style-name="T8">X</text:span><text:span text:style-name="T5"> )<text:tab/>( <text:s text:c="2"/></text:span><text:span text:style-name="T8"><text:s/></text:span><text:span text:style-name="T5">)</text:span></text:p>
      <text:p text:style-name="P11"><text:s/></text:p>
      <text:p text:style-name="P17"><text:span text:style-name="T5"><text:tab/>ASSESSORI<text:tab/>BUSIN Alberto <text:s text:c="8"/><text:tab/>(</text:span><text:span text:style-name="T8"> <text:s text:c="2"/></text:span><text:span text:style-name="T5"><text:s/>)<text:tab/>(</text:span><text:span text:style-name="T8">XG</text:span><text:span text:style-name="T5">)</text:span></text:p>
      <text:p text:style-name="P17"><text:span text:style-name="T5"><text:tab/><text:tab/>CAMPO Maria Giulia<text:tab/>( </text:span><text:span text:style-name="T8">X </text:span><text:span text:style-name="T5">)<text:tab/>( </text:span><text:span text:style-name="T8"><text:s text:c="2"/></text:span><text:span text:style-name="T5"><text:s/>)</text:span></text:p>
      <text:p text:style-name="P17"><text:span text:style-name="T5"><text:tab/><text:tab/>CAROLLO Silvia<text:tab/>(</text:span><text:span text:style-name="T8"> X</text:span><text:span text:style-name="T5"> )<text:tab/>(</text:span><text:span text:style-name="T8"> <text:s text:c="3"/></text:span><text:span text:style-name="T5">) </text:span></text:p>
      <text:p text:style-name="P17"><text:span text:style-name="T5"><text:tab/><text:tab/>POZZER Giuseppe<text:tab/>( </text:span><text:span text:style-name="T8">X</text:span><text:span text:style-name="T5"> )<text:tab/>(</text:span><text:span text:style-name="T9"> <text:s text:c="3"/></text:span><text:span text:style-name="T5">) </text:span></text:p>
      <text:p text:style-name="P12"/>
      <text:p text:style-name="P3"><text:span text:style-name="T5"><text:tab/>SEGRETARIO<text:tab/>CECCHETTO dr.ssa Maria Teresa<text:tab/>( </text:span><text:span text:style-name="T8">X</text:span><text:span text:style-name="T5"> )<text:tab/>( <text:s text:c="3"/>)</text:span></text:p>
      <text:p text:style-name="P18"/>
      <text:p text:style-name="P19"/>
      <text:p text:style-name="P1"><text:span text:style-name="T12">Il Presidente, riconosciuta legale l’adunanza, invita la Giunta a deliberare sull’oggetto indicato.</text:span> <text:span text:style-name="T2"><text:tab/><text:tab/></text:span><text:span text:style-name="T3"> </text:span></text:p>
      <text:p text:style-name="P47"/>
      <text:p text:style-name="P46"><text:soft-page-break/></text:p>
      <text:p text:style-name="P52">LA GIUNTA MUNICIPALE</text:p>
      <text:p text:style-name="P52"/>
      <text:p text:style-name="P56"/>
      <text:p text:style-name="P56"/>
      <text:p text:style-name="P55"><text:span text:style-name="T14">RICHIMATA la Deliberazione G.C. n. 247 del 18 dicembre <text:s/>2013 con cui si dava indirizzo per la prosecuzione dell'attività di pulizia degli immobili comunali a mezzo del dipendente Pezzelato Silvano collaboratore operaio cat. B3 p.e.o. B4, per il biennio 2014-2015</text:span><text:span text:style-name="T15">;</text:span></text:p>
      <text:p text:style-name="P53"/>
      <text:p text:style-name="P53">EVIDENZIATO che dall’avvio del progetto sperimentale nell’anno 2010 <text:s/>e la prosecuzione fino ad oggi, <text:s/>l’attività <text:s/>svolta dal dipendente Pezzelato Silvano cat. B3 p.e.o B4, ha riscontrato <text:s/>sempre un giudizio positivo ottimale e favorevole da parte dell’Amministrazione, <text:s/>in quanto effettuata <text:s text:c="2"/>in modo puntuale, preciso ed adeguato, così da ritenerne auspicabile la prosecuzione anche per il prossimo biennio 2016-2017 il tutto anche a giudizio dell’Ufficio Tecnico Comunale responsabile della gestione <text:s/>del servizio;</text:p>
      <text:p text:style-name="P53"/>
      <text:p text:style-name="P53">NEL MERITO, il dipendente <text:s/>preposto di cui sopra è stato sentito dal Segretario Comunale e dal Responsabile Area Tecnica al fine di verificare la volontà <text:s/>del medesimo alla prosecuzione <text:s/>del servizio; il dipendente <text:s/>Pezzelato Silvano <text:s/>ha dato il proprio assenso nella prosecuzione per un ulteriore biennio; </text:p>
      <text:p text:style-name="P53"/>
      <text:p text:style-name="P53">DATO ATTO che, in connessione alla prosecuzione dell’attività del dipendente, l’Ufficio Tecnico Comunale si adopererà per l’affidamento del servizio, in caso di assenza per almeno una settimana, ad impresa/cooperativa esterna per lo stesso periodo al fine di garantire il regolare svolgimento del <text:s/>servizio di pulizia degli edifici ; </text:p>
      <text:p text:style-name="P53"><text:s text:c="37"/></text:p>
      <text:p text:style-name="P48">RITENUTO quanto sopra opportuno, per le finalità di risparmio di bilancio, <text:s/>congruità e convenienza che si prefigge l’Amministrazione, <text:s/>proseguire con <text:s/>il progetto; </text:p>
      <text:p text:style-name="P45"><text:s text:c="22"/></text:p>
      <text:p text:style-name="P1"><text:span text:style-name="T14">VALUTATO</text:span><text:span text:style-name="T16"> <text:tab/></text:span><text:span text:style-name="T14">quindi operare esprimendo indirizzo al Responsabile dell’Ufficio Personale per l’attività pertinente alla sottoscrizione del nuovo contratto individuale di lavoro con il dipendente, per <text:s/>il periodo citato e <text:s text:c="2"/>fatta salva ogni eventuale valutazione derivante dall’applicazione di norme di legge, il tutto <text:s/>a mezzo anche <text:s/>di apposita determinazione in materia;</text:span></text:p>
      <text:p text:style-name="P20"><text:s/></text:p>
      <text:p text:style-name="P44">VERIFICATA la convenienza, congruità ed efficacia <text:s/>dell’azione che consente il raggiungimento di positivi ed economici risultati di gestione, il tutto con notevole risparmio <text:s/>di spesa a bilancio;</text:p>
      <text:p text:style-name="P20"/>
      <text:p text:style-name="P41">RITENUTO così provvedere;</text:p>
      <text:p text:style-name="P20"/>
      <text:p text:style-name="P44">ASSUNTI i pareri favorevoli di regolarità tecnica del Responsabile dell’Ufficio Personale, <text:s text:c="2"/>contabile del Responsabile del Servizio Finanziario e di legittimità del Segretario Generale;</text:p>
      <text:p text:style-name="P57"/>
      <text:p text:style-name="P58">Ad unanimità di voti, espressi nei modi di legge;</text:p>
      <text:p text:style-name="P58"/>
      <text:p text:style-name="P59"/>
      <text:p text:style-name="P60">D E L I B E R A</text:p>
      <text:p text:style-name="P20"/>
      <text:list xml:id="list34431934" text:style-name="WW8Num2">
        <text:list-item>
          <text:p text:style-name="P21">di esprimersi per l'assegnazione in prosecuzione dell'attività di pulizia degli immobili comunali <text:s/>anche per il biennio <text:s/>2016-2017, al <text:s/>dipendente Pezzelato Silvano collaboratore <text:soft-page-break/>operaio cat. B3 p.e.o B4, <text:s/>in considerazione delle motivazioni in premessa espresse, il tutto qui da intendersi riportato;</text:p>
        </text:list-item>
      </text:list>
      <text:p text:style-name="P20"/>
      <text:list xml:id="list34454892" text:continue-numbering="true" text:style-name="WW8Num2">
        <text:list-item>
          <text:p text:style-name="P54">di esprimere indirizzo al Responsabile dell’Ufficio Personale di operare e procedere in esecuzione del presente provvedimento, ivi compresa la sottoscrizione del nuovo contratto individuale di lavoro con il dipendente <text:s/>per <text:s/>il biennio 2016-2017, fatta salva ogni eventuale valutazione derivante dall’applicazione di norme di legge, il tutto a mezzo determinazione tecnica pertinente;</text:p>
        </text:list-item>
      </text:list>
      <text:p text:style-name="P53"/>
      <text:list xml:id="list34435227" text:continue-numbering="true" text:style-name="WW8Num2">
        <text:list-item>
          <text:p text:style-name="P54">di esprimere indirizzo al Responsabile dell’Area Tecnica, per la gestione ed il regolare svolgimento del servizio, ivi compreso l'affidamento a cooperativa/impresa esterna per la sostituzione del dipendente in caso di assenza prolungata.</text:p>
        </text:list-item>
      </text:list>
      <text:p text:style-name="P53"/>
      <text:p text:style-name="P53"/>
      <text:p text:style-name="P53"/>
      <text:p text:style-name="P51"><text:s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51"><text:span text:style-name="T4"/></text:p>
      <text:p text:style-name="P22"><text:soft-page-break/><text:span text:style-name="T17"><text:s/>Ufficio Ragioneria<text:tab/>Ufficio <text:tab/></text:span><text:span text:style-name="T7">Personale</text:span><text:span text:style-name="T17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7"><text:tab/>Il Ragioniere capo<text:tab/><text:tab/>Il Responsabile del Servizio</text:span><text:span text:style-name="T18"> <text:tab/><text:tab/></text:span><text:span text:style-name="T17">Il Segretario Generale</text:span></text:p>
      <text:p text:style-name="P23"/>
      <text:p text:style-name="P24"><text:tab/><text:tab/> </text:p>
      <text:p text:style-name="P22"><text:span text:style-name="T10">F.to Dall'Alba Dr. Maria</text:span><text:span text:style-name="T7"> <text:s text:c="7"/></text:span><text:span text:style-name="T10"><text:s/>F.to Cecchetto dott. M.Teresa</text:span><text:span text:style-name="T7"> <text:s text:c="2"/></text:span><text:span text:style-name="T10"><text:s/>F.to Cecchetto dott. M.Teresa</text:span></text:p>
      <text:p text:style-name="P13"/>
      <text:p text:style-name="P22"><text:span text:style-name="T4">________________________________________________________________________________</text:span>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4"><text:span text:style-name="T19"><text:tab/></text:span><text:span text:style-name="T10">F.to Berti Roberto</text:span><text:span text:style-name="T19"><text:tab/> <text:s text:c="35"/></text:span><text:span text:style-name="T10">F.to Cecchetto dott. M.Teresa</text:span><text:span text:style-name="T20"> </text:span></text:p>
      <text:p text:style-name="P26">_______________________________________________________________________________________________________</text:p>
      <text:p text:style-name="P27"/>
      <text:p text:style-name="P14">Certificato di Pubblicazione</text:p>
      <text:p text:style-name="P14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><text:s/></text:p>
      <text:p text:style-name="P5"><text:span text:style-name="T4">Zanè, lì </text:span><text:span text:style-name="T6">16 novembre 2015 </text:span><text:span text:style-name="T4"><text:tab/><text:tab/><text:tab/></text:span>Il Segretario Generale</text:p>
      <text:p text:style-name="P5"><text:tab/><text:tab/><text:tab/><text:tab/></text:p>
      <text:p text:style-name="P28"><text:tab/><text:tab/> <text:s text:c="46"/><text:span text:style-name="T10">F.to Cecchetto dott. M.Teresa</text:span> ________________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_____ <text:s text:c="15"/></text:p>
      <text:p text:style-name="P5"/>
      <text:p text:style-name="P5"><text:tab/><text:span text:style-name="T7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5"><text:span text:style-name="T4"><text:tab/></text:span><text:span text:style-name="T7">DICHIARATA IMMEDIATAMENTE ESEGUIBILE</text:span></text:p>
      <text:p text:style-name="P5"><text:span text:style-name="T4"><text:tab/></text:span><text:span text:style-name="T7">ESECUTIVITA’</text:span></text:p>
      <text:p text:style-name="P29"><text:span text:style-name="T7"><text:tab/></text:span><text:span text:style-name="T4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43"><text:tab/><text:tab/><text:tab/> <text:s text:c="37"/>__________________________<text:tab/></text:p>
      <text:p text:style-name="P50"/>
      <text:p text:style-name="P50"/>
      <text:p text:style-name="P50"/>
      <text:p text:style-name="P50"/>
      <text:p text:style-name="P49"><text:span text:style-name="T4"/></text:p>
      <text:p text:style-name="P51"><text:span text:style-name="T4"/></text:p>
      <text:p text:style-name="P5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align="justify" style:justify-single-word="false" fo:text-indent="-2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25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9.499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8z0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0-10-04T09:10:00</meta:creation-date>
    <dc:date>2015-11-16T14:27:54.05</dc:date>
    <meta:print-date>2015-11-12T15:38:00</meta:print-date>
    <meta:editing-cycles>11</meta:editing-cycles>
    <meta:editing-duration>PT3H16M</meta:editing-duration>
    <meta:document-statistic meta:table-count="0" meta:image-count="0" meta:object-count="1" meta:page-count="4" meta:paragraph-count="68" meta:word-count="743" meta:character-count="6209"/>
    <meta:generator>OpenOffice.org/3.3$Win32 OpenOffice.org_project/330m20$Build-9567</meta:generator>
  </office:meta>
</office:document-meta>
</file>