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6pt" style:font-size-asian="16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position="super 58%" fo:font-size="48pt" style:font-size-asian="48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26pt" style:font-size-asian="26pt"/>
    </style:style>
    <style:style style:name="T13" style:family="text">
      <style:text-properties fo:font-size="8pt" style:font-size-asian="8pt"/>
    </style:style>
    <style:style style:name="T14" style:family="text">
      <style:text-properties fo:font-size="18pt" style:font-size-asian="18pt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fo:font-size="9pt" style:font-size-asian="9pt"/>
    </style:style>
    <style:style style:name="T17" style:family="text">
      <style:text-properties style:font-name="Symbol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<text:span text:style-name="T8">. </text:span><text:span text:style-name="T9">232</text:span><text:span text:style-name="T8"> </text:span><text:span text:style-name="T9"><text:s/></text:span><text:s/>reg.<text:tab/><text:tab/><text:tab/></text:p>
      <text:p text:style-name="P22"/>
      <text:p text:style-name="P2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0"> <text:tab/><text:tab/> <text:s/>COMUNE DI ZANE’ </text:span></text:p>
      <text:p text:style-name="P23">PROVINCIA DI VICENZA</text:p>
      <text:p text:style-name="P23">__________________</text:p>
      <text:p text:style-name="P36"><text:s/></text:p>
      <text:p text:style-name="P37"><text:s text:c="2"/></text:p>
      <text:p text:style-name="P35"><text:span text:style-name="T11">VERBALE DI DELIBERAZIONE DELLA</text:span> <text:span text:style-name="T12">GIUNTA COMUNALE</text:span></text:p>
      <text:p text:style-name="P38">________________________</text:p>
      <text:p text:style-name="P39"/>
      <text:p text:style-name="P40"/>
      <text:p text:style-name="P41"><text:span text:style-name="T1">OGGETTO: <text:tab/></text:span><text:span text:style-name="T4">“C</text:span><text:span text:style-name="T3">ITIES FOR LIFE 2016”: INDIRIZZI PER CONCESSIONE CONTRIBUTO ECONOMICO STRAORDINARIO A SOSTEGNO DELLE INIZIATIVE.____ <text:s text:c="116"/></text:span></text:p>
      <text:p text:style-name="P42"/>
      <text:p text:style-name="P44"/>
      <text:p text:style-name="P43"/>
      <text:p text:style-name="P43"/>
      <text:p text:style-name="P45"/>
      <text:p text:style-name="P45"/>
      <text:p text:style-name="P18"><text:tab/><text:span text:style-name="T1">Il giorno </text:span><text:span text:style-name="T3"><text:s/>sette <text:s/>DICEMBRE 2016 <text:s text:c="92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19"/>
      <text:p text:style-name="P19"><text:span text:style-name="T2"><text:tab/>SINDACO<text:tab/>BERTI Roberto<text:tab/>( </text:span><text:span text:style-name="T6">X</text:span><text:span text:style-name="T2"> )<text:tab/>( <text:s text:c="2"/></text:span><text:span text:style-name="T6"><text:s/></text:span><text:span text:style-name="T2">)</text:span></text:p>
      <text:p text:style-name="P5"><text:s/></text:p>
      <text:p text:style-name="P24"><text:span text:style-name="T2"><text:tab/>ASSESSORI<text:tab/>BUSIN Alberto <text:s text:c="8"/><text:tab/>( </text:span><text:span text:style-name="T6"><text:s text:c="2"/></text:span><text:span text:style-name="T2"><text:s/>)<text:tab/>(</text:span><text:span text:style-name="T6">XG</text:span><text:span text:style-name="T2">)</text:span></text:p>
      <text:p text:style-name="P24"><text:span text:style-name="T2"><text:tab/><text:tab/>CAMPO Maria Giulia<text:tab/>( </text:span><text:span text:style-name="T7">X</text:span><text:span text:style-name="T6"> </text:span><text:span text:style-name="T2">)<text:tab/>(</text:span><text:span text:style-name="T7"> <text:s text:c="3"/></text:span><text:span text:style-name="T2">)</text:span></text:p>
      <text:p text:style-name="P24"><text:span text:style-name="T2"><text:tab/><text:tab/>CAROLLO Silvia<text:tab/>(</text:span><text:span text:style-name="T6"> X</text:span><text:span text:style-name="T2"> )<text:tab/>(</text:span><text:span text:style-name="T6"> <text:s text:c="3"/></text:span><text:span text:style-name="T2">) </text:span></text:p>
      <text:p text:style-name="P24"><text:span text:style-name="T2"><text:tab/><text:tab/>POZZER Giuseppe<text:tab/>( </text:span><text:span text:style-name="T6">X</text:span><text:span text:style-name="T2"> )<text:tab/>( </text:span><text:span text:style-name="T6"><text:s text:c="2"/></text:span><text:span text:style-name="T2"><text:s/>) </text:span></text:p>
      <text:p text:style-name="P6"/>
      <text:p text:style-name="P10"><text:tab/></text:p>
      <text:p text:style-name="P19"><text:span text:style-name="T1"><text:tab/>SEGRETARIO<text:tab/>CECCHETTO dr.ssa Maria Teresa<text:tab/>( </text:span><text:span text:style-name="T5">X</text:span><text:span text:style-name="T1"> )<text:tab/>( <text:s text:c="3"/>)</text:span></text:p>
      <text:p text:style-name="P11"/>
      <text:p text:style-name="P11"/>
      <text:p text:style-name="P1">Il Presidente, riconosciuta legale l’adunanza, invita la Giunta a deliberare sull’oggetto indicato.</text:p>
      <text:p text:style-name="P3"><text:soft-page-break/>LA GIUNTA COMUNALE</text:p>
      <text:p text:style-name="P4"/>
      <text:p text:style-name="P4">VISTA la comunicazione del 16/11/2016, acclarata al protocollo comunale il 16/11/2016 al n. 11604, con cui il Comune di Thiene invita i Sindaci dei 12 Comuni della “Rete Alto Vicentino Cities For Life” a partecipare, in occasione della ricorrenza annuale della Giornata per la Vita – contro la Pena di Morte fissata al 30 novembre, alla Conferenza Stampa del 24/11/2016 per la presentazione del programma delle iniziative di ciascun Comune volte a sensibilizzare la Cittadinanza sull’importante tema mondiale;</text:p>
      <text:p text:style-name="P4"/>
      <text:p text:style-name="P4">VERIFICATO che la Giunta Comunale, nella seduta del 27/07/2016, esaminata la nota pervenuta al protocollo comunale il 18/07/2016 al n. 7317 dal Presidente della Comunità di Sant’Egidio di Roma che sostiene e promuove da anni la tematica in argomento, si era espressa in indirizzo per ricordare l’evento attraverso l’illuminazione, nella serata del 30/11/2016, del Monumento ai Caduti in P.le Aldo Moro;</text:p>
      <text:p text:style-name="P4"/>
      <text:p text:style-name="P4">VISTA la successiva comunicazione del Comune di Thiene datata 25/11/2016 con cui si invitano i Comuni aderenti all’iniziativa ad intervenire, come concordato durante la Conferenza Stampa, con un piccolo contributo di Euro 50,00 ciascuno a favore della Comunità di Sant’Egidio onlus di Padova a sostegno delle spese per l’organizzazione di due incontri con la partecipazione straordinaria del Sig. Wilbert Rideau, ex condannato a morte che ha vissuto in prigione della Lousiana per quasi 40 anni;</text:p>
      <text:p text:style-name="P4"/>
      <text:p text:style-name="P4">RITENUTO motivatamente all’importanza della tematica esprimersi favorevolmente per la concessione del suddetto contributo;</text:p>
      <text:p text:style-name="P4"/>
      <text:p text:style-name="P4">PRESO e dato atto dei due incontri avvenuti, uno pubblico a Thiene e l’altro con gli Studenti delle Scuole superiori di Schio al fine di sensibilizzare la cittadinanza e gli studenti al diritto alla vita di tutti e per dire NO alla pena di morte;</text:p>
      <text:p text:style-name="P4"/>
      <text:p text:style-name="P4">RITENUTO così provvedere;</text:p>
      <text:p text:style-name="P4"/>
      <text:p text:style-name="P4">ASSUNTI i pareri favorevoli di regolarità tecnica del Responsabile dell’Ufficio Segreteria, di regolarità contabile del Responsabile del Servizio Finanziario e di legittimità del Segretario Comunale;</text:p>
      <text:p text:style-name="P4"/>
      <text:p text:style-name="P4">Ad unanimità di voti, espressi nelle forme di Legge;</text:p>
      <text:p text:style-name="P34"/>
      <text:p text:style-name="P3">D E L I B E R A</text:p>
      <text:p text:style-name="P17"><text:span text:style-name="T1">1) di esprimere indirizzi, secondo le argomentazioni e motivazioni esposte in premessa e che qui si intendono integralmente riportate, per la concessione alla Comunità di Sant’Egidio onlus di Padova di un contributo economico straordinario di Euro 50,00.= a sostegno delle spese sostenute per l’organizzazione delle iniziative promosse in occasione della “Cities for Life 2016” – Giornata per la Vita contro la Pena di Morte la cui ricorrenza annuale è il 30 novembre, ed in particolare a sostegno delle spese per la partecipazione straordinaria a due incontri del </text:span><text:span text:style-name="T2">Sig. Wilbert Rideau, ex condannato a morte</text:span><text:span text:style-name="T1">;</text:span></text:p>
      <text:p text:style-name="P7"/>
      <text:p text:style-name="P7">2) di dare atto che il Comune di Zanè ha aderito all’iniziativa illuminando, nella serata del 30/11/2016, il Monumento ai Caduti di P.le A. Moro, quale segno condiviso;</text:p>
      <text:p text:style-name="P7"/>
      <text:p text:style-name="P7">3) di rinviare al Responsabile del Servizio competente l’operatività conseguente al presente provvedimento deliberativo, ivi compreso l’impegno di spesa che troverà imputazione al cap. 13300 del Bilancio 2016.</text:p>
      <text:p text:style-name="P26"><text:soft-page-break/></text:p>
      <text:p text:style-name="P27"><text:span text:style-name="T13">Ufficio Ragioneria<text:tab/>Ufficio <text:tab/></text:span><text:span text:style-name="T5">Segreteria</text:span><text:span text:style-name="T13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7"><text:span text:style-name="T13"><text:tab/>Il Ragioniere capo<text:tab/><text:tab/>Il Responsabile del Servizio</text:span><text:span text:style-name="T14"> <text:tab/><text:tab/></text:span><text:span text:style-name="T13">Il Segretario Generale</text:span></text:p>
      <text:p text:style-name="P25"/>
      <text:p text:style-name="P28"><text:tab/><text:tab/> </text:p>
      <text:p text:style-name="P27"><text:span text:style-name="T5"><text:s/></text:span><text:span text:style-name="T3">F.to Dall'Alba dott. Maria</text:span><text:span text:style-name="T1"> <text:s text:c="29"/></text:span><text:span text:style-name="T3">F.to Ranzolin</text:span><text:span text:style-name="T5"> <text:s text:c="8"/></text:span><text:span text:style-name="T3"><text:s/>F.to Cecchetto dott. M.Teresa</text:span></text:p>
      <text:p text:style-name="P13"/>
      <text:p text:style-name="P27"><text:span text:style-name="T1">____________________________________________________________________________</text:span>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20"><text:span text:style-name="T15"><text:tab/></text:span><text:span text:style-name="T3">F.to Berti Roberto</text:span><text:span text:style-name="T15"><text:tab/> <text:s text:c="35"/></text:span><text:span text:style-name="T3">F.to Cecchetto dott. M.Teresa</text:span><text:span text:style-name="T16"> </text:span></text:p>
      <text:p text:style-name="P30">_______________________________________________________________________________________________________</text:p>
      <text:p text:style-name="P31"/>
      <text:p text:style-name="P2">Certificato di Pubblicazione</text:p>
      <text:p text:style-name="P2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21"><text:span text:style-name="T1">Zanè, lì 14 dicembre 2016<text:tab/><text:tab/><text:tab/></text:span>Il Segretario Generale</text:p>
      <text:p text:style-name="P21"><text:tab/><text:tab/><text:tab/><text:tab/></text:p>
      <text:p text:style-name="P32"><text:tab/><text:tab/> <text:s text:c="46"/><text:span text:style-name="T3">F.to Cecchetto dott. M.Teresa</text:span> ________________________________________________________________________________</text:p>
      <text:p text:style-name="P21"/>
      <text:p text:style-name="P21"><text:s text:c="5"/></text:p>
      <text:p text:style-name="P21"/>
      <text:p text:style-name="P21"/>
      <text:p text:style-name="P21"/>
      <text:p text:style-name="P21"/>
      <text:p text:style-name="P21"/>
      <text:p text:style-name="P21">________________________________________________________________________________</text:p>
      <text:p text:style-name="P21"/>
      <text:p text:style-name="P21"><text:tab/><text:span text:style-name="T5">PUBBLICAZIONE</text:span></text:p>
      <text:p text:style-name="P12"><text:tab/>Pubblicata per 15 gg. dal </text:p>
      <text:p text:style-name="P12"><text:tab/> e contestualmente comunicata ai capi gruppo consiliari</text:p>
      <text:p text:style-name="P21"><text:span text:style-name="T1"><text:tab/></text:span><text:span text:style-name="T5">DICHIARATA IMMEDIATAMENTE ESEGUIBILE</text:span></text:p>
      <text:p text:style-name="P21"><text:span text:style-name="T1"><text:tab/></text:span><text:span text:style-name="T5">ESECUTIVITA’</text:span></text:p>
      <text:p text:style-name="P33"><text:span text:style-name="T5"><text:tab/></text:span><text:span text:style-name="T17"></text:span><text:span text:style-name="T1"> Divenuta esecutiva per decorrenza di 10 gg. dalla pubblicazione.</text:span></text:p>
      <text:p text:style-name="P14"/>
      <text:p text:style-name="P15"><text:tab/><text:tab/><text:tab/>IL SEGRETARIO GENERALE</text:p>
      <text:p text:style-name="P16"><text:tab/></text:p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4" style:display-name="Corpo del testo 2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._20_predefinito_20_paragrafo2" style:display-name="Car. predefinito paragrafo2" style:family="text"/>
    <style:style style:name="WW-Absatz-Standardschriftart111111" style:family="text"/>
    <style:style style:name="WW-Absatz-Standardschriftart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5-05-23T05:42:00</meta:creation-date>
    <dc:date>2016-12-14T15:12:34.93</dc:date>
    <meta:print-date>2016-12-12T14:22:08</meta:print-date>
    <meta:editing-cycles>5</meta:editing-cycles>
    <meta:editing-duration>PT2H46M6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728" meta:character-count="5607"/>
  </office:meta>
</office:document-meta>
</file>