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1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text-properties style:font-name="Times New Roman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8pt" style:font-size-asian="8pt" style:font-size-complex="8pt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4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4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letter-spacing="normal" fo:language="it" fo:country="IT" fo:font-weight="normal" style:font-name-asian="Garamond" style:font-size-asian="11pt" style:font-weight-asian="normal" style:font-name-complex="Garamond" style:font-size-complex="11pt" style:font-weight-complex="normal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WW8Num2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49" style:family="paragraph" style:parent-style-name="Standard" style:list-style-name="WW8Num4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50" style:family="paragraph" style:parent-style-name="Standard" style:list-style-name="WW8Num3">
      <style:paragraph-properties fo:text-align="justify" style:justify-single-word="false"/>
    </style:style>
    <style:style style:name="P51" style:family="paragraph" style:parent-style-name="Heading_20_2" style:list-style-name="WW8Num4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font-size="18pt" style:font-size-asian="18pt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/><text:span text:style-name="T2">38</text:span><text:span text:style-name="T1"> 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8">PROVINCIA DI VICENZA</text:p>
      <text:p text:style-name="P8">__________________</text:p>
      <text:p text:style-name="P35"><text:s/></text:p>
      <text:p text:style-name="P36"><text:s text:c="2"/></text:p>
      <text:p text:style-name="P34"><text:span text:style-name="T3">VERBALE DI DELIBERAZIONE DELLA</text:span> <text:span text:style-name="T5">GIUNTA COMUNALE</text:span></text:p>
      <text:p text:style-name="P37">________________________</text:p>
      <text:p text:style-name="P38"/>
      <text:p text:style-name="P39"/>
      <text:p text:style-name="P40">OGGETTO: <text:tab/><text:span text:style-name="T6">PATROCINIO COMUNALE ALLA SERATA “COMUNICAZIONE ED EMOZIONI”. <text:s text:c="111"/></text:span></text:p>
      <text:p text:style-name="P4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/>
      <text:p text:style-name="P25"><text:span text:style-name="T11"><text:tab/>Il giorno </text:span><text:span text:style-name="T13"><text:s/>sedici MARZO 2016 <text:s text:c="99"/></text:span></text:p>
      <text:p text:style-name="P25"><text:s text:c="2"/></text:p>
      <text:p text:style-name="P27"><text:tab/>Nella solita sala delle adunanze, dietro invito del Sindaco, si è convocata la Giunta Comunale nelle persone dei Signori: </text:p>
      <text:p text:style-name="P28"><text:tab/><text:tab/>presenti<text:tab/>assenti</text:p>
      <text:p text:style-name="P27"/>
      <text:p text:style-name="P26"><text:span text:style-name="T11"><text:tab/></text:span><text:span text:style-name="T12">SINDACO<text:tab/>BERTI Roberto<text:tab/>( </text:span><text:span text:style-name="T14">X</text:span><text:span text:style-name="T12"> )<text:tab/>( <text:s text:c="2"/></text:span><text:span text:style-name="T14"><text:s/></text:span><text:span text:style-name="T12">)</text:span></text:p>
      <text:p text:style-name="P30"><text:s/></text:p>
      <text:p text:style-name="P32"><text:span text:style-name="T12"><text:tab/>ASSESSORI<text:tab/>BUSIN Alberto <text:s text:c="8"/><text:tab/>( </text:span><text:span text:style-name="T14">X</text:span><text:span text:style-name="T12"> )<text:tab/>(</text:span><text:span text:style-name="T15"> <text:s text:c="3"/></text:span><text:span text:style-name="T12">)</text:span></text:p>
      <text:p text:style-name="P32"><text:span text:style-name="T12"><text:tab/><text:tab/>CAMPO Maria Giulia<text:tab/>( </text:span><text:span text:style-name="T14">X </text:span><text:span text:style-name="T12">)<text:tab/>( </text:span><text:span text:style-name="T14"><text:s text:c="2"/></text:span><text:span text:style-name="T12"><text:s/>)</text:span></text:p>
      <text:p text:style-name="P32"><text:span text:style-name="T12"><text:tab/><text:tab/>CAROLLO Silvia<text:tab/>(</text:span><text:span text:style-name="T14"> X</text:span><text:span text:style-name="T12"> )<text:tab/>(</text:span><text:span text:style-name="T14"> <text:s text:c="3"/></text:span><text:span text:style-name="T12">) </text:span></text:p>
      <text:p text:style-name="P32"><text:span text:style-name="T12"><text:tab/><text:tab/>POZZER Giuseppe<text:tab/>( </text:span><text:span text:style-name="T14">X</text:span><text:span text:style-name="T12"> )<text:tab/>( </text:span><text:span text:style-name="T14"><text:s text:c="2"/></text:span><text:span text:style-name="T12"><text:s/>) </text:span></text:p>
      <text:p text:style-name="P31"><text:tab/><text:tab/></text:p>
      <text:p text:style-name="P26"><text:span text:style-name="T12"><text:tab/>SEGRETARIO<text:tab/>CECCHETTO dr.ssa Maria Teresa<text:tab/>( </text:span><text:span text:style-name="T14">X</text:span><text:span text:style-name="T12"> )<text:tab/>( <text:s text:c="3"/>)</text:span></text:p>
      <text:p text:style-name="P24"/>
      <text:p text:style-name="P29"><text:tab/></text:p>
      <text:p text:style-name="P46">Il Presidente, riconosciuta legale l’adunanza, invita la Giunta a deliberare sull’oggetto indicato.</text:p>
      <text:p text:style-name="P23"><text:soft-page-break/>LA GIUNTA MUNICIPALE</text:p>
      <text:p text:style-name="P23"/>
      <text:p text:style-name="P1">CONSIDERATO che, con nota del febbraio 2016 la sig.ra Corà Alessandra, in qualità di Coordinatrice del Circolo LaAV Breganze, ha proposto una serata sugli insegnamenti e sulle opere di Marco Ferrini, con il patrocinio e la collaborazione dell'Assessorato alla Cultura e Biblioteca del Comune di Zanè, da tenersi il 08/04/2016 alle 20,30 presso il Centro Socio Culturale, richiedendo: </text:p>
      <text:p text:style-name="P41"/>
      <text:list xml:id="list36391583" text:style-name="WW8Num2">
        <text:list-item>
          <text:p text:style-name="P48">l’utilizzo del logo comunale da inserire nei manifesti;</text:p>
        </text:list-item>
        <text:list-item>
          <text:p text:style-name="P48">l'utilizzo della sala riunioni del Centro Socio culturale della relativa attrezzatura secondo le tariffe previste per tale attività;</text:p>
        </text:list-item>
        <text:list-item>
          <text:p text:style-name="P48">la stampa e distribuzione delle locandine predisposte dall'Associazione; </text:p>
        </text:list-item>
        <text:list-item>
          <text:p text:style-name="P48">la collaborazione del personale per la realizzazione della serata;</text:p>
        </text:list-item>
        <text:list-item>
          <text:p text:style-name="P48">un compenso <text:s/>per l'organizzazione della serata; </text:p>
        </text:list-item>
      </text:list>
      <text:p text:style-name="P10"/>
      <text:p text:style-name="P45">RITENUTO patrocinare e collaborare alla suddetta serata con:</text:p>
      <text:p text:style-name="P45"/>
      <text:list xml:id="list36398275" text:continue-numbering="true" text:style-name="WW8Num2">
        <text:list-item>
          <text:p text:style-name="P48">l’utilizzo del logo comunale da inserire nei manifesti;</text:p>
        </text:list-item>
        <text:list-item>
          <text:p text:style-name="P48">l'utilizzo della sala riunioni del Centro Socio culturale della relativa attrezzatura secondo le vigenti tariffe;</text:p>
        </text:list-item>
        <text:list-item>
          <text:p text:style-name="P48">la stampa e distribuzione delle locandine predisposte dall'Associazione; </text:p>
        </text:list-item>
        <text:list-item>
          <text:p text:style-name="P48">la collaborazione del personale per la realizzazione della serata;</text:p>
        </text:list-item>
        <text:list-item>
          <text:p text:style-name="P48">l'erogazione di un compenso lordo di € 240,00 a Corà Alessandra per l'organizzazione della serata;</text:p>
        </text:list-item>
      </text:list>
      <text:p text:style-name="P4"/>
      <text:p text:style-name="P4">DATO ATTO che la Giunta Comunale ha quantificato in € 240,00 <text:s/>il compenso <text:s/>a <text:s/>Corà Alessandra, quale organizzatrice della serata; </text:p>
      <text:list xml:id="list36416842" text:continue-numbering="true" text:style-name="WW8Num2">
        <text:list-header>
          <text:p text:style-name="P48"/>
        </text:list-header>
      </text:list>
      <text:p text:style-name="P44">RITENUTA l’iniziativa rientrante nei compiti del Comune, nell’interess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’iniziativa nonchè concedere quanto richiesto;</text:p>
      <text:p text:style-name="P42"/>
      <text:p text:style-name="P1">ASSUNTI i pareri favorevoli di regolarità tecnica del Responsabile dell’Ufficio Servizi Generali al Cittadino, di regolarità contabile del Responsabile del Servizio Finanziario e di legittimità del Segretario Comunale;</text:p>
      <text:p text:style-name="P1"/>
      <text:p text:style-name="P1">Ad unanimità di voti, espressi nei modi di Legge;</text:p>
      <text:p text:style-name="P1"/>
      <text:p text:style-name="P6">D E L I B E R A</text:p>
      <text:p text:style-name="P1"/>
      <text:list xml:id="list36408351" text:style-name="WW8Num4">
        <text:list-item>
          <text:h text:style-name="P51" text:outline-level="2"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:</text:h>
        </text:list-item>
      </text:list>
      <text:p text:style-name="P11"/>
      <text:list xml:id="list36393561" text:style-name="WW8Num3">
        <text:list-item>
          <text:p text:style-name="P50">il patrocinio comunale alla serata “Comunicazione ed emozioni” promossa <text:s/>dall'Associazione LaAV <text:s/>in collaborazione con l'Assessorato alla Cultura e alla Biblioteca del Comune di Zanè <text:s/>in programma il 08/04/2016 alle ore 20,30 presso il Centro Socio Culturale;</text:p>
        </text:list-item>
      </text:list>
      <text:p text:style-name="P43"/>
      <text:list xml:id="list36407098" text:continue-numbering="true" text:style-name="WW8Num3">
        <text:list-item>
          <text:p text:style-name="P50"><text:soft-page-break/>la collaborazione all’iniziativa, con:</text:p>
        </text:list-item>
      </text:list>
      <text:list xml:id="list36394777" text:continue-list="list36416842" text:style-name="WW8Num2">
        <text:list-item>
          <text:p text:style-name="P48">l'erogazione del compenso di € 240,00 per l'organizzazione della serata a Corà Alessandra, quale prestazione occasionale; </text:p>
        </text:list-item>
        <text:list-item>
          <text:p text:style-name="P48">l’utilizzo del logo comunale da inserire nei manifesti;</text:p>
        </text:list-item>
        <text:list-item>
          <text:p text:style-name="P48">l'utilizzo <text:s/>della sala riunioni del Centro Socio culturale della relativa attrezzatura, secondo le tariffe vigenti;</text:p>
        </text:list-item>
        <text:list-item>
          <text:p text:style-name="P48">la stampa e distribuzione delle locandine predisposte dall'Associazione; </text:p>
        </text:list-item>
        <text:list-item>
          <text:p text:style-name="P48">la collaborazione del personale per la realizzazione della serata;</text:p>
        </text:list-item>
      </text:list>
      <text:p text:style-name="P4"><text:s/></text:p>
      <text:list xml:id="list36414942" text:continue-list="list36408351" text:style-name="WW8Num4">
        <text:list-item>
          <text:p text:style-name="P49">di demandare l’operatività conseguente al Responsabile del Servizio competente. 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oft-page-break/></text:p>
      <text:p text:style-name="P13"><text:s text:c="4"/>___________________________________________________________________________________________________________</text:p>
      <text:p text:style-name="P12"/>
      <text:p text:style-name="P15"><text:span text:style-name="T7">Ufficio Ragioneria<text:tab/>Ufficio <text:tab/></text:span><text:span text:style-name="T3">Servizi Gen.al Cittadino</text:span><text:span text:style-name="T7"><text:tab/>Ufficio del Segretario Generale</text:span></text:p>
      <text:p text:style-name="P12"/>
      <text:p text:style-name="P12">VISTO:<text:tab/>si attesta la relativa copertura<text:tab/>VISTO:<text:tab/>parere favorevole per la<text:tab/>VISTO:<text:tab/>parere favorevole sotto il</text:p>
      <text:p text:style-name="P12"><text:tab/>finanziaria dell’impegno di spesa<text:tab/><text:tab/>regolarità tecnico-amministrativa<text:tab/><text:tab/>profilo della legittimità</text:p>
      <text:p text:style-name="P12"/>
      <text:p text:style-name="P12">VISTO:<text:tab/>si esprime parere favorevole<text:tab/><text:tab/><text:tab/></text:p>
      <text:p text:style-name="P12"><text:tab/>per la regolarità contabile<text:tab/><text:tab/><text:tab/><text:tab/></text:p>
      <text:p text:style-name="P12"/>
      <text:p text:style-name="P15"><text:span text:style-name="T7"><text:tab/>Il Ragioniere capo<text:tab/><text:tab/>Il Responsabile del Servizio</text:span><text:span text:style-name="T8"> <text:tab/><text:tab/></text:span><text:span text:style-name="T7">Il Segretario Generale</text:span></text:p>
      <text:p text:style-name="P12"/>
      <text:p text:style-name="P16"><text:tab/><text:tab/> </text:p>
      <text:p text:style-name="P15"><text:span text:style-name="T3"><text:s/></text:span><text:span text:style-name="T6"><text:s/>F.to Dall'Alba dott. Maria</text:span> <text:s text:c="25"/><text:span text:style-name="T6">F.to Bertoldo </text:span><text:span text:style-name="T3"><text:s text:c="9"/></text:span><text:span text:style-name="T6"><text:s/>F.to Cecchetto dott. M.Teresa</text:span></text:p>
      <text:p text:style-name="P15"/>
      <text:p text:style-name="P15">____________________________________________________________________________<text:tab/></text:p>
      <text:p text:style-name="P19"/>
      <text:p text:style-name="P19"><text:tab/>IL SINDACO<text:tab/> <text:s text:c="37"/>IL SEGRETARIO GENERALE</text:p>
      <text:p text:style-name="P19"/>
      <text:p text:style-name="P19"/>
      <text:p text:style-name="P2"><text:span text:style-name="T10"><text:tab/></text:span><text:span text:style-name="T6">F.to Berti Roberto</text:span><text:span text:style-name="T10"><text:tab/> <text:s text:c="35"/></text:span><text:span text:style-name="T6">F.to Cecchetto dott. M.Teresa</text:span><text:span text:style-name="T9"> </text:span></text:p>
      <text:p text:style-name="P17">_______________________________________________________________________________________________________</text:p>
      <text:p text:style-name="P18"/>
      <text:p text:style-name="P7">Certificato di Pubblicazione</text:p>
      <text:p text:style-name="P7">____________________</text:p>
      <text:p text:style-name="P3"/>
      <text:p text:style-name="P3">La presente deliberazione è in corso di pubblicazione per quindici giorni da oggi all’albo pretorio:</text:p>
      <text:p text:style-name="P3"/>
      <text:p text:style-name="P3"/>
      <text:p text:style-name="P3">Zanè, lì 6 aprile 2016<text:tab/><text:tab/><text:tab/>Il Segretario Generale</text:p>
      <text:p text:style-name="P3"><text:tab/><text:tab/><text:tab/><text:tab/></text:p>
      <text:p text:style-name="P20"><text:tab/><text:tab/> <text:s text:c="47"/><text:span text:style-name="T6">F.to Cecchetto dott. M.Teresa</text:span> ________________________________________________________________________________</text:p>
      <text:p text:style-name="P3"/>
      <text:p text:style-name="P3"/>
      <text:p text:style-name="P3">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__________________________________________________________</text:p>
      <text:p text:style-name="P3"/>
      <text:p text:style-name="P3"><text:tab/><text:span text:style-name="T3">PUBBLICAZIONE</text:span></text:p>
      <text:p text:style-name="P3"><text:tab/>Pubblicata per 15 gg. dal </text:p>
      <text:p text:style-name="P3"><text:tab/> e contestualmente comunicata ai capi gruppo consiliari</text:p>
      <text:p text:style-name="P3"><text:tab/><text:span text:style-name="T3">DICHIARATA IMMEDIATAMENTE ESEGUIBILE</text:span></text:p>
      <text:p text:style-name="P3"><text:tab/><text:span text:style-name="T3">ESECUTIVITA’</text:span></text:p>
      <text:p text:style-name="P21"><text:span text:style-name="T3"><text:tab/></text:span> Divenuta esecutiva per decorrenza di 10 gg. dalla pubblicazione.</text:p>
      <text:p text:style-name="P21"/>
      <text:p text:style-name="P22"><text:tab/><text:tab/><text:tab/>IL SEGRETARIO GENERALE</text:p>
      <text:p text:style-name="P9"><text:tab/><text:tab/></text:p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3-24T12:50:00</meta:creation-date>
    <dc:date>2016-04-06T16:22:23.52</dc:date>
    <meta:print-date>2016-04-06T11:14:23.40</meta:print-date>
    <meta:editing-cycles>30</meta:editing-cycles>
    <meta:editing-duration>PT1H57M11S</meta:editing-duration>
    <meta:generator>OpenOffice.org/3.3$Win32 OpenOffice.org_project/330m20$Build-9567</meta:generator>
    <meta:document-statistic meta:table-count="0" meta:image-count="0" meta:object-count="1" meta:page-count="4" meta:paragraph-count="81" meta:word-count="735" meta:character-count="5940"/>
  </office:meta>
</office:document-meta>
</file>