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size="11pt" style:font-size-asian="11pt" style:font-size-complex="11pt"/>
    </style:style>
    <style:style style:name="P2"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3" style:family="paragraph" style:parent-style-name="Standard">
      <style:paragraph-properties fo:line-height="150%" fo:text-align="justify" style:justify-single-word="false">
        <style:tab-stops>
          <style:tab-stop style:position="1.958cm"/>
        </style:tab-stops>
      </style:paragraph-properties>
      <style:text-properties style:font-name="Times New Roman" fo:font-size="11pt" style:font-size-asian="11pt" style:font-name-complex="Times New Roman" style:font-size-complex="11pt"/>
    </style:style>
    <style:style style:name="P4" style:family="paragraph" style:parent-style-name="Standard">
      <style:paragraph-properties fo:line-height="150%" fo:text-align="justify" style:justify-single-word="false">
        <style:tab-stops>
          <style:tab-stop style:position="1.984cm"/>
        </style:tab-stops>
      </style:paragraph-properties>
      <style:text-properties style:font-name="Times New Roman" fo:font-size="11pt" style:font-size-asian="11pt" style:font-name-complex="Times New Roman" style:font-size-complex="11pt"/>
    </style:style>
    <style:style style:name="P5"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line-height="150%" fo:text-align="center" style:justify-single-word="false">
        <style:tab-stops>
          <style:tab-stop style:position="1.958cm"/>
        </style:tab-stops>
      </style:paragraph-properties>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ab-stops>
          <style:tab-stop style:position="1.984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9"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2" style:family="paragraph" style:parent-style-name="Standard">
      <style:paragraph-properties fo:line-height="150%" fo:text-align="justify" style:justify-single-word="false"/>
      <style:text-properties fo:font-weight="normal" style:font-weight-asian="normal" style:font-weight-complex="normal"/>
    </style:style>
    <style:style style:name="P13" style:family="paragraph" style:parent-style-name="Standard">
      <style:paragraph-properties fo:line-height="150%" fo:text-align="justify" style:justify-single-word="false"/>
      <style:text-properties fo:font-size="11pt" fo:font-weight="normal" style:font-size-asian="11pt" style:font-weight-asian="normal" style:font-size-complex="11pt" style:font-weight-complex="normal"/>
    </style:style>
    <style:style style:name="P1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weight="bold" style:font-weight-asian="bold"/>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1"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2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2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26" style:family="paragraph" style:parent-style-name="Standard">
      <style:paragraph-properties>
        <style:tab-stops>
          <style:tab-stop style:position="6.502cm"/>
          <style:tab-stop style:position="13.002cm"/>
        </style:tab-stops>
      </style:paragraph-properties>
    </style:style>
    <style:style style:name="P27"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6" style:family="paragraph" style:parent-style-name="Standard">
      <style:paragraph-properties>
        <style:tab-stops>
          <style:tab-stop style:position="1cm"/>
          <style:tab-stop style:position="6.502cm"/>
          <style:tab-stop style:position="13.002cm"/>
        </style:tab-stops>
      </style:paragraph-properties>
    </style:style>
    <style:style style:name="P37" style:family="paragraph" style:parent-style-name="Standard">
      <style:paragraph-properties>
        <style:tab-stops>
          <style:tab-stop style:position="1cm"/>
          <style:tab-stop style:position="6.502cm"/>
          <style:tab-stop style:position="13.002cm" style:type="center"/>
        </style:tab-stops>
      </style:paragraph-properties>
    </style:style>
    <style:style style:name="P38" style:family="paragraph" style:parent-style-name="Standard">
      <style:paragraph-properties fo:margin-left="0cm" fo:margin-right="0.005cm" fo:text-indent="0cm" style:auto-text-indent="false"/>
    </style:style>
    <style:style style:name="P39" style:family="paragraph" style:parent-style-name="Standard">
      <style:paragraph-properties fo:margin-left="0cm" fo:margin-right="0.005cm" fo:text-align="justify" style:justify-single-word="false" fo:text-indent="0cm" style:auto-text-indent="false"/>
    </style:style>
    <style:style style:name="P40" style:family="paragraph" style:parent-style-name="Standard">
      <style:paragraph-properties fo:margin-left="0cm" fo:margin-right="0.005cm" fo:text-align="end" style:justify-single-word="false" fo:text-indent="0cm" style:auto-text-indent="false"/>
    </style:style>
    <style:style style:name="P41" style:family="paragraph" style:parent-style-name="Standard">
      <style:paragraph-properties fo:margin-left="0cm" fo:margin-right="0.005cm" fo:text-align="center" style:justify-single-word="false" fo:text-indent="0cm" style:auto-text-indent="false"/>
    </style:style>
    <style:style style:name="P42" style:family="paragraph" style:parent-style-name="Standard">
      <style:paragraph-properties fo:margin-left="0cm" fo:margin-right="0.005cm" fo:text-indent="0cm" style:auto-text-indent="false"/>
      <style:text-properties fo:font-size="18pt" style:font-size-asian="18pt"/>
    </style:style>
    <style:style style:name="P43" style:family="paragraph" style:parent-style-name="Standard">
      <style:paragraph-properties fo:margin-left="0cm" fo:margin-right="0.005cm" fo:text-indent="0cm" style:auto-text-indent="false"/>
      <style:text-properties fo:font-size="11pt" style:font-size-asian="11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9" style:family="paragraph" style:parent-style-name="Standard">
      <style:paragraph-properties fo:margin-left="1.27cm" fo:margin-right="0cm" fo:line-height="150%" fo:text-align="justify" style:justify-single-word="false" fo:text-indent="-0.741cm" style:auto-text-indent="false">
        <style:tab-stops>
          <style:tab-stop style:position="0.953cm"/>
        </style:tab-stops>
      </style:paragraph-properties>
      <style:text-properties style:font-name="Times New Roman" fo:font-size="11pt" style:font-size-asian="11pt" style:font-name-complex="Times New Roman" style:font-size-complex="11pt"/>
    </style:style>
    <style:style style:name="P50" style:family="paragraph" style:parent-style-name="Standard">
      <style:paragraph-properties fo:margin-left="0cm" fo:margin-right="0cm" fo:line-height="150%" fo:text-align="justify" style:justify-single-word="false" fo:text-indent="0cm" style:auto-text-indent="false">
        <style:tab-stops>
          <style:tab-stop style:position="0.953cm"/>
        </style:tab-stops>
      </style:paragraph-properties>
      <style:text-properties style:font-name="Times New Roman" fo:font-size="11pt" style:font-size-asian="11pt" style:font-name-complex="Times New Roman" style:font-size-complex="11pt"/>
    </style:style>
    <style:style style:name="P51" style:family="paragraph" style:parent-style-name="Standard">
      <style:paragraph-properties fo:margin-left="0cm" fo:margin-right="0cm" fo:line-height="150%" fo:text-align="justify" style:justify-single-word="false" fo:text-indent="0cm" style:auto-text-indent="false">
        <style:tab-stops>
          <style:tab-stop style:position="1cm"/>
          <style:tab-stop style:position="6.502cm"/>
          <style:tab-stop style:position="13.002cm" style:type="center"/>
        </style:tab-stops>
      </style:paragraph-properties>
      <style:text-properties style:font-name="Times New Roman" fo:font-size="11pt" style:font-size-asian="11pt" style:font-name-complex="Times New Roman" style:font-size-complex="11pt"/>
    </style:style>
    <style:style style:name="P52" style:family="paragraph" style:parent-style-name="Corpo_20_del_20_testo_20_21">
      <style:paragraph-properties fo:line-height="150%" fo:text-align="justify" style:justify-single-word="false">
        <style:tab-stops>
          <style:tab-stop style:position="1.958cm"/>
        </style:tab-stops>
      </style:paragraph-properties>
      <style:text-properties style:font-name="Times New Roman" fo:font-size="11pt" fo:font-weight="normal" style:font-size-asian="11pt" style:font-weight-asian="normal" style:font-size-complex="11pt" style:font-weight-complex="normal"/>
    </style:style>
    <style:style style:name="P5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4" style:family="paragraph" style:parent-style-name="Standard" style:list-style-name="L1">
      <style:paragraph-properties fo:margin-left="1.27cm" fo:margin-right="0cm" fo:line-height="150%" fo:text-align="justify" style:justify-single-word="false" fo:text-indent="-0.767cm" style:auto-text-indent="false">
        <style:tab-stops>
          <style:tab-stop style:position="0.979cm"/>
        </style:tab-stops>
      </style:paragraph-properties>
    </style:style>
    <style:style style:name="P55" style:family="paragraph" style:parent-style-name="Standard" style:list-style-name="L1">
      <style:paragraph-properties fo:margin-left="1.27cm" fo:margin-right="0cm" fo:line-height="150%" fo:text-align="justify" style:justify-single-word="false" fo:text-indent="-0.767cm" style:auto-text-indent="false">
        <style:tab-stops>
          <style:tab-stop style:position="0.979cm"/>
        </style:tab-stops>
      </style:paragraph-properties>
      <style:text-properties style:font-name="Times New Roman" fo:font-size="11pt" fo:font-weight="normal" style:font-size-asian="11pt" style:font-weight-asian="normal" style:font-size-complex="11pt" style:font-weight-complex="normal"/>
    </style:style>
    <style:style style:name="P56" style:family="paragraph" style:parent-style-name="Standard" style:list-style-name="L1">
      <style:paragraph-properties fo:margin-left="0.635cm" fo:margin-right="0cm" fo:line-height="150%" fo:text-align="justify" style:justify-single-word="false" fo:text-indent="0cm" style:auto-text-indent="false">
        <style:tab-stops>
          <style:tab-stop style:position="1.296cm"/>
        </style:tab-stops>
      </style:paragraph-properties>
    </style:style>
    <style:style style:name="P57" style:family="paragraph" style:parent-style-name="Standard" style:list-style-name="L1">
      <style:paragraph-properties fo:margin-left="0.635cm" fo:margin-right="0cm" fo:line-height="150%" fo:text-align="justify" style:justify-single-word="false" fo:text-indent="0cm" style:auto-text-indent="false">
        <style:tab-stops>
          <style:tab-stop style:position="1.296cm"/>
        </style:tab-stops>
      </style:paragraph-properties>
      <style:text-properties style:font-name="Times New Roman" fo:font-size="11pt" fo:font-weight="normal" style:font-size-asian="11pt" style:font-weight-asian="normal" style:font-size-complex="11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fo:font-size="11pt" style:font-size-asian="11pt" style:font-size-complex="11pt"/>
    </style:style>
    <style:style style:name="T5" style:family="text">
      <style:text-properties style:font-name="Times New Roman" fo:font-size="11pt" fo:font-weight="normal" style:font-size-asian="11pt" style:font-weight-asian="normal" style:font-size-complex="11pt" style:font-weight-complex="normal"/>
    </style:style>
    <style:style style:name="T6" style:family="text">
      <style:text-properties style:font-name="Times New Roman" fo:font-size="11pt" fo:font-weight="bold" style:font-size-asian="11pt" style:font-weight-asian="bold" style:font-size-complex="11pt" style:font-weight-complex="bold"/>
    </style:style>
    <style:style style:name="T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T8" style:family="text">
      <style:text-properties fo:font-size="11pt" style:font-size-asian="11pt" style:font-size-complex="11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weight="bold" style:font-size-asian="11pt" style:font-weight-asian="bold" style:font-size-complex="11pt" style:font-weight-complex="bold"/>
    </style:style>
    <style:style style:name="T11" style:family="text">
      <style:text-properties fo:language="de" fo:country="DE"/>
    </style:style>
    <style:style style:name="T12" style:family="text">
      <style:text-properties fo:font-size="14pt" fo:language="de" fo:country="DE" fo:font-weight="bold" style:font-size-asian="14pt" style:font-weight-asian="bold"/>
    </style:style>
    <style:style style:name="T13" style:family="text">
      <style:text-properties style:text-position="super 58%" fo:font-size="48pt" style:font-size-asian="48pt"/>
    </style:style>
    <style:style style:name="T14" style:family="text">
      <style:text-properties fo:font-size="26pt" style:font-size-asian="26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style:text-underline-style="solid" style:text-underline-width="auto" style:text-underline-color="font-color" fo:font-weight="bold" style:font-weight-asian="bold"/>
    </style:style>
    <style:style style:name="T21" style:family="text">
      <style:text-properties fo:font-size="8pt" style:font-size-asian="8pt"/>
    </style:style>
    <style:style style:name="T22" style:family="text">
      <style:text-properties fo:font-size="18pt" style:font-size-asian="18pt"/>
    </style:style>
    <style:style style:name="T23" style:family="text">
      <style:text-properties fo:font-size="9pt" fo:font-weight="bold" style:font-size-asian="9pt" style:font-weight-asian="bold"/>
    </style:style>
    <style:style style:name="T24"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9cm" draw:visible-area-height="3.363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1">N. <text:s/></text:span><text:span text:style-name="T12">219 </text:span><text:span text:style-name="T11"><text:s/>reg.<text:tab/><text:tab/><text:tab/> <text:s text:c="2"/><text:tab/></text:span></text:p>
      <text:p text:style-name="P14"/>
      <text:p text:style-name="P14"/>
      <text:p text:style-name="Standard"><draw:frame draw:style-name="fr1" draw:name="Oggetto2"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3"> <text:tab/><text:tab/> <text:s/>COMUNE DI ZANE’ </text:span></text:p>
      <text:p text:style-name="P15">PROVINCIA DI VICENZA</text:p>
      <text:p text:style-name="P15">__________________</text:p>
      <text:p text:style-name="P39"><text:s/></text:p>
      <text:p text:style-name="P40"/>
      <text:p text:style-name="P40"><text:s text:c="2"/></text:p>
      <text:p text:style-name="P38"><text:span text:style-name="T1">VERBALE DI DELIBERAZIONE DELLA</text:span> <text:span text:style-name="T14">GIUNTA COMUNALE</text:span></text:p>
      <text:p text:style-name="P41">________________________</text:p>
      <text:p text:style-name="P42"/>
      <text:p text:style-name="P43"/>
      <text:p text:style-name="P44"><text:span text:style-name="T15">OGGETTO: <text:tab/></text:span><text:span text:style-name="T7">FONDAZIONE PEGORARO <text:s/>ROMANATTI - UTILIZZO GRATUITO DELLA SALA RIUNIONI DEL CENTRO SOCIO CULTURALE DI PIAZZALE A. MORO E DELLA SALA RIUNIONI DELLA BIBLIOTECA CIVICA “C. GOLDONI” - </text:span><text:span text:style-name="T17">RETTIFICA DELIBERAZIONE GIUNTA COMUNALE N. 212 DEL 09/11/2016. <text:s text:c="70"/></text:span></text:p>
      <text:p text:style-name="P46"/>
      <text:p text:style-name="P47"/>
      <text:p text:style-name="P45"/>
      <text:p text:style-name="P48"/>
      <text:p text:style-name="P48"/>
      <text:p text:style-name="P17"><text:span text:style-name="T16"><text:tab/>Il giorno </text:span><text:span text:style-name="T17"><text:s/>sedici NOVEMBRE 2016 <text:s text:c="3"/>___ <text:s text:c="3"/>__________________________ __ _____ </text:span></text:p>
      <text:p text:style-name="P21"/>
      <text:p text:style-name="P21"><text:tab/>Nella solita sala delle adunanze, dietro invito del Sindaco, si è convocata la Giunta Comunale nelle persone dei Signori: </text:p>
      <text:p text:style-name="P22"><text:tab/><text:tab/>presenti<text:tab/>assenti</text:p>
      <text:p text:style-name="P22"/>
      <text:p text:style-name="P18"><text:span text:style-name="T16"><text:tab/>SINDACO<text:tab/>BERTI Roberto<text:tab/>( </text:span><text:span text:style-name="T18">X</text:span><text:span text:style-name="T16"> )<text:tab/>( <text:s text:c="2"/></text:span><text:span text:style-name="T18"><text:s/></text:span><text:span text:style-name="T16">)</text:span></text:p>
      <text:p text:style-name="P23"><text:s/></text:p>
      <text:p text:style-name="P11"><text:span text:style-name="T16"><text:tab/>ASSESSORI<text:tab/>BUSIN Alberto <text:s text:c="8"/><text:tab/>( </text:span><text:span text:style-name="T18">X</text:span><text:span text:style-name="T16"> )<text:tab/>( </text:span><text:span text:style-name="T18"><text:s text:c="2"/></text:span><text:span text:style-name="T16"><text:s/>)</text:span></text:p>
      <text:p text:style-name="P11"><text:span text:style-name="T16"><text:tab/><text:tab/>CAMPO Maria Giulia<text:tab/>( </text:span><text:span text:style-name="T19">X</text:span><text:span text:style-name="T16"> )<text:tab/>(</text:span><text:span text:style-name="T19"> <text:s text:c="3"/></text:span><text:span text:style-name="T16">)</text:span></text:p>
      <text:p text:style-name="P11"><text:span text:style-name="T16"><text:tab/><text:tab/>CAROLLO Silvia<text:tab/>(</text:span><text:span text:style-name="T18"> X</text:span><text:span text:style-name="T16"> )<text:tab/>(</text:span><text:span text:style-name="T18"> <text:s text:c="3"/></text:span><text:span text:style-name="T16">) </text:span></text:p>
      <text:p text:style-name="P11"><text:span text:style-name="T16"><text:tab/><text:tab/>POZZER Giuseppe<text:tab/>( </text:span><text:span text:style-name="T18">X</text:span><text:span text:style-name="T16"> )<text:tab/>( </text:span><text:span text:style-name="T18"><text:s text:c="2"/></text:span><text:span text:style-name="T16"><text:s/>) </text:span></text:p>
      <text:p text:style-name="P24"/>
      <text:p text:style-name="P18"><text:span text:style-name="T16"><text:tab/>SEGRETARIO<text:tab/>CECCHETTO dr.ssa Maria Teresa<text:tab/>( </text:span><text:span text:style-name="T18">X</text:span><text:span text:style-name="T16"> )<text:tab/>( <text:s text:c="3"/>)</text:span></text:p>
      <text:p text:style-name="P25"/>
      <text:p text:style-name="P25"/>
      <text:p text:style-name="P52">Il Presidente, riconosciuta legale l’adunanza, invita la Giunta a deliberare sull’oggetto indicato.<text:span text:style-name="T2"><text:tab/></text:span></text:p>
      <text:p text:style-name="P6"><text:soft-page-break/></text:p>
      <text:p text:style-name="P6">LA GIUNTA COMUNALE</text:p>
      <text:p text:style-name="P6"/>
      <text:p text:style-name="P6"/>
      <text:p text:style-name="P7">VISTA <text:tab/><text:span text:style-name="T3">la nota datata 2 novembre 2016, <text:s/>acclarata al protocollo comunale al n. 11175, con la quale la <text:tab/>Sig.ra Tomasi Lucia, in qualità di Socio referente <text:s/>della Fondazione Pegoraro Romanatti, con <text:tab/>sede legale in Via Montegrappa n. 49, 36016 – THIENE (VI), C.F. 91041690248, richiedeva <text:tab/>per i <text:s/>giorni 10/11/2016 e 25/11/2016, dalle ore 19,45 alle ore 23,00, per riunioni organizzative, <text:s/><text:tab/>l'utilizzo gratuito della Sala Riunioni del Centro Socio Culturale; </text:span></text:p>
      <text:p text:style-name="P9"/>
      <text:p text:style-name="P7">VISTA <text:span text:style-name="T3"><text:tab/>la deliberazione di Giunta Comunale n. 212 del 09.11.2016, con cui l'Amministrazione <text:tab/>concedeva l'utilizzo gratuito della Sala Riunioni del Centro Socio Culturale alla Sig.ra Tomasi <text:tab/>Lucia, in qualità di Socio referente della Fondazione Pegoraro Romanatti, con sede legale in <text:tab/>Via Montegrappa n. 49, 36016 – THIENE (VI), C.F. 91041690248, <text:s/>per i giorni 10/11/2016 e <text:s/><text:tab/>25/11/2016, dalle ore 19,45 alle ore 23,00, per <text:s/>riunioni organizzative;</text:span></text:p>
      <text:p text:style-name="P9"/>
      <text:p text:style-name="P10"><text:span text:style-name="T6">VISTA <text:tab/></text:span><text:span text:style-name="T5">la nota del 15 novembre 2016, ns. prot. n. 11574 del 16 novembre 2016, con cui la Sig.ra <text:tab/>Tomasi Lucia, in qualità di Socio referente della Fondazione Pegoraro Romanatti, rettificava la <text:tab/>precedente nota del 2 novembre 2016, chiedendo di anticipare <text:s/>l'utilizzo della Sala Riunioni dal <text:tab/>giorno 25.11.2016 al giorno 21.11.2016, e richiedendo, altresì, <text:s/>la disponibilità gratuita non più <text:tab/>della Sala Riunioni del Centro Socio Culturale, bensì della Sala Riunioni della Biblioteca <text:tab/>Civica “C.Goldoni”, dalle ore 20,30 alle ore 23,00, per una riunione associativa;</text:span></text:p>
      <text:p text:style-name="P13"/>
      <text:p text:style-name="P10"><text:span text:style-name="T10">VISTA</text:span><text:span text:style-name="T9"><text:tab/>la nota medesima del 15 novembre 2016 sopra indicata, in cui la Sig.ra Tomasi Lucia, richiede <text:tab/>la disponibilità e l'utilizzo gratuito della Sala Riunioni del Centro Socio Culturale per il giorno 7 <text:tab/>dicembre 2016 dalla ore 20,30 alle ore 23,00 per una riunione associativa della Fondazione <text:tab/>Pegoraro Romanatti;</text:span></text:p>
      <text:p text:style-name="P12"><text:s/></text:p>
      <text:p text:style-name="P10"><text:span text:style-name="T2">VISTO<text:tab/></text:span><text:span text:style-name="T9">che la Fondazione ha riservato una particolare attenzione con varie attività anche nel <text:tab/>territorio comunale, supportando fortemente la collettività in campo sociale; <text:s/></text:span></text:p>
      <text:p text:style-name="P9"><text:tab/></text:p>
      <text:p text:style-name="P7">CONSIDERATO</text:p>
      <text:p text:style-name="P2"><text:span text:style-name="T2"><text:tab/></text:span>l'art. 9 del “Disciplinare operativo per l'utilizzo del Centro Socio Culturale e della Biblioteca <text:tab/>Civica”, approvato con deliberazione di Giunta Comunale n. 235 del 24.11.2010, dove è <text:tab/>previsto che l'Amministrazione Comunale può concedere l'utilizzo gratuito dei locali comunali <text:tab/>tenendo conto delle finalità e degli scopi del richiedente;</text:p>
      <text:p text:style-name="P2"/>
      <text:p text:style-name="P8">RITENUTO</text:p>
      <text:p text:style-name="P4"><text:span text:style-name="T2"><text:tab/> </text:span><text:span text:style-name="T3">di procedere in merito; </text:span></text:p>
      <text:p text:style-name="P8"/>
      <text:p text:style-name="P8"/>
      <text:p text:style-name="P3"><text:soft-page-break/><text:span text:style-name="T2">ASSUNTI</text:span><text:tab/>i pareri favorevoli di regolarità tecnica del Responsabile dell'Area Servizi Generali al Cittadino e di legittimità del Segretario Comunale;</text:p>
      <text:p text:style-name="P3"/>
      <text:p text:style-name="P1">Ad unanimità di voti favorevoli, espressi nei modi di legge;</text:p>
      <text:p text:style-name="P1"/>
      <text:p text:style-name="P5">DELIBERA</text:p>
      <text:p text:style-name="P5"/>
      <text:list xml:id="list29218456" text:style-name="L1">
        <text:list-item>
          <text:p text:style-name="P54"><text:span text:style-name="T8"><text:s text:c="2"/>di concedere, secondo le argomentazioni di cui alle premesse e che qui si intendono integralmente riportate, nonché ai sensi dell'art. 9 del <text:s/></text:span><text:span text:style-name="T4">“Disciplinare operativo per l'utilizzo del Centro Socio Culturale e della Biblioteca Civica”, <text:s/>l'utilizzo gratuito della Sala Riunioni della Biblioteca Civica “C.Goldoni” <text:s/>alla Sig.ra Tomasi Lucia, in qualità di Socio referente <text:s/>della Fondazione Pegoraro Romanatti, </text:span><text:span text:style-name="T5">con sede legale in Via Montegrappa n. 49, 36016 – THIENE (VI), C.F. 91041690248, per il giorno 21 novembre 2016, dalle ore 20,30 alle ore 23,00, ritenendo, con il presente provvedimento, rettificata la deliberazione di Giunta Comunale n. 212 del 09.11.2016;</text:span></text:p>
          <text:p text:style-name="P55"/>
          <text:list>
            <text:list-header>
              <text:p text:style-name="P56">2.<text:tab/><text:span text:style-name="T8">di concedere, <text:s text:c="2"/>secondo le argomentazioni di cui alle premesse e che qui si intendono integralmente <text:tab/>riportate, nonché ai sensi dell'art. 9 del <text:s/></text:span><text:span text:style-name="T4">“Disciplinare operativo per l'utilizzo del Centro Socio <text:tab/>Culturale e della Biblioteca Civica”, <text:s/>l'utilizzo gratuito della Sala Riunioni del Centro Socio <text:tab/>Culturale alla Sig.ra Tomasi Lucia, in qualità di Socio referente <text:s/>della Fondazione Pegoraro <text:tab/>Romanatti, </text:span><text:span text:style-name="T5">con sede legale in Via Montegrappa n. 49, 36016 – THIENE (VI), C.F. 91041690248, <text:tab/>per il giorno 7 dicembre 2016, <text:s/>dalle ore 20,30 alle ore 23,00;</text:span></text:p>
              <text:list>
                <text:list-header>
                  <text:p text:style-name="P57"/>
                </text:list-header>
              </text:list>
            </text:list-header>
          </text:list>
        </text:list-item>
      </text:list>
      <text:p text:style-name="P49"><text:s/>3. <text:s/>di demandare al Responsabile <text:s/>del Servizio, secondo competenza, ogni provvedimento inerente e conseguente all'approvazione della presente deliberazion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6"/>
      <text:p text:style-name="P27"><text:soft-page-break/><text:s text:c="4"/>___________________________________________________________________________________________________________</text:p>
      <text:p text:style-name="P28"/>
      <text:p text:style-name="P29"><text:span text:style-name="T21">Ufficio Ragioneria<text:tab/>Ufficio <text:tab/></text:span><text:span text:style-name="T1">Servizi Gen.al Cittadino</text:span><text:span text:style-name="T21"><text:tab/>Ufficio del Segretario Generale</text:span></text:p>
      <text:p text:style-name="P28"/>
      <text:p text:style-name="P28">VISTO:<text:tab/>si attesta la relativa copertura<text:tab/>VISTO:<text:tab/>parere favorevole per la<text:tab/>VISTO:<text:tab/>parere favorevole sotto il</text:p>
      <text:p text:style-name="P28"><text:tab/>finanziaria dell’impegno di spesa<text:tab/><text:tab/>regolarità tecnico-amministrativa<text:tab/><text:tab/>profilo della legittimità</text:p>
      <text:p text:style-name="P28"/>
      <text:p text:style-name="P28">VISTO:<text:tab/>si esprime parere favorevole<text:tab/><text:tab/><text:tab/></text:p>
      <text:p text:style-name="P28"><text:tab/>per la regolarità contabile<text:tab/><text:tab/><text:tab/><text:tab/></text:p>
      <text:p text:style-name="P28"/>
      <text:p text:style-name="P29"><text:span text:style-name="T21"><text:tab/>Il Ragioniere capo<text:tab/><text:tab/>Il Responsabile del Servizio</text:span><text:span text:style-name="T22"> <text:tab/><text:tab/></text:span><text:span text:style-name="T21">Il Segretario Generale</text:span></text:p>
      <text:p text:style-name="P28"/>
      <text:p text:style-name="P30"><text:tab/><text:tab/> </text:p>
      <text:p text:style-name="P29"><text:span text:style-name="T1"><text:s/></text:span><text:span text:style-name="T20"><text:s/>_________/____________</text:span> <text:s text:c="28"/><text:span text:style-name="T20">F.to Bertoldo </text:span><text:span text:style-name="T1"><text:s text:c="9"/></text:span><text:span text:style-name="T20"><text:s/>F.to Cecchetto dott. M.Teresa</text:span></text:p>
      <text:p text:style-name="P29"/>
      <text:p text:style-name="P29">____________________________________________________________________________<text:tab/></text:p>
      <text:p text:style-name="P31"/>
      <text:p text:style-name="P31"><text:tab/>IL SINDACO<text:tab/> <text:s text:c="37"/>IL SEGRETARIO GENERALE</text:p>
      <text:p text:style-name="P31"/>
      <text:p text:style-name="P31"/>
      <text:p text:style-name="P19"><text:span text:style-name="T23"><text:tab/></text:span><text:span text:style-name="T20">F.to Berti Roberto</text:span><text:span text:style-name="T23"><text:tab/> <text:s text:c="35"/></text:span><text:span text:style-name="T20">F.to Cecchetto dott. M.Teresa</text:span><text:span text:style-name="T24"> </text:span></text:p>
      <text:p text:style-name="P32">_______________________________________________________________________________________________________</text:p>
      <text:p text:style-name="P33"/>
      <text:p text:style-name="P34">Certificato di Pubblicazione</text:p>
      <text:p text:style-name="P34">____________________</text:p>
      <text:p text:style-name="P20"/>
      <text:p text:style-name="P20">La presente deliberazione è in corso di pubblicazione per quindici giorni da oggi all’albo pretorio:</text:p>
      <text:p text:style-name="P20"/>
      <text:p text:style-name="P20"/>
      <text:p text:style-name="P20">Zanè, lì 25 novembre 2016<text:tab/><text:tab/><text:tab/>Il Segretario Generale</text:p>
      <text:p text:style-name="P20"><text:tab/><text:tab/><text:tab/><text:tab/></text:p>
      <text:p text:style-name="P35"><text:tab/><text:tab/> <text:s text:c="47"/><text:span text:style-name="T20">F.to Cecchetto dott. M.Teresa</text:span> ________________________________________________________________________________</text:p>
      <text:p text:style-name="P20"/>
      <text:p text:style-name="P20"/>
      <text:p text:style-name="P20"><text:s text:c="5"/></text:p>
      <text:p text:style-name="P20"/>
      <text:p text:style-name="P20"/>
      <text:p text:style-name="P20"/>
      <text:p text:style-name="P20"/>
      <text:p text:style-name="P20"/>
      <text:p text:style-name="P20"/>
      <text:p text:style-name="P20">________________________________________________________________________________</text:p>
      <text:p text:style-name="P20"/>
      <text:p text:style-name="P20"><text:tab/><text:span text:style-name="T1">PUBBLICAZIONE</text:span></text:p>
      <text:p text:style-name="P20"><text:tab/>Pubblicata per 15 gg. dal </text:p>
      <text:p text:style-name="P20"><text:tab/> e contestualmente comunicata ai capi gruppo consiliari</text:p>
      <text:p text:style-name="P20"><text:tab/><text:span text:style-name="T1">DICHIARATA IMMEDIATAMENTE ESEGUIBILE</text:span></text:p>
      <text:p text:style-name="P20"><text:tab/><text:span text:style-name="T1">ESECUTIVITA’</text:span></text:p>
      <text:p text:style-name="P36"><text:span text:style-name="T1"><text:tab/></text:span> Divenuta esecutiva per decorrenza di 10 gg. dalla pubblicazione.</text:p>
      <text:p text:style-name="P36"/>
      <text:p text:style-name="P37"><text:tab/><text:tab/><text:tab/>IL SEGRETARIO GENERALE</text:p>
      <text:p text:style-name="P16"><text:tab/><text:tab/></text:p>
      <text:p text:style-name="P51"/>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e_5d_" style:display-name="[Normale]" style:family="paragraph">
      <style:paragraph-properties fo:orphans="0" fo:widows="0" fo:hyphenation-ladder-count="no-limit"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1z0" style:family="text">
      <style:text-properties fo:font-size="10.5pt" fo:font-weight="normal" style:font-size-asian="10.5pt" style:font-weight-asian="normal" style:font-size-complex="10.5pt" style:font-weight-complex="normal"/>
    </style:style>
    <style:style style:name="WW8Num2z0" style:family="text">
      <style:text-properties style:font-name="Times New Roman" style:font-name-asian="Times New Roman"/>
    </style:style>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09cm" fo:margin-bottom="0.8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GGETTO: </dc:title>
    <meta:initial-creator>Comune di Zanè</meta:initial-creator>
    <meta:creation-date>2012-04-04T14:32:00</meta:creation-date>
    <dc:date>2016-11-25T09:04:27.01</dc:date>
    <meta:print-date>2016-11-23T15:35:04.10</meta:print-date>
    <meta:editing-cycles>59</meta:editing-cycles>
    <meta:editing-duration>PT12H2M46S</meta:editing-duration>
    <meta:generator>OpenOffice.org/3.3$Win32 OpenOffice.org_project/330m20$Build-9567</meta:generator>
    <meta:document-statistic meta:table-count="0" meta:image-count="0" meta:object-count="1" meta:page-count="4" meta:paragraph-count="67" meta:word-count="863" meta:character-count="6654"/>
  </office:meta>
</office:document-meta>
</file>