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2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Rientro_20_corpo_20_del_20_testo_20_3" style:list-style-name="L5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Rientro_20_corpo_20_del_20_testo_20_3" style:list-style-name="L5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Rientro_20_corpo_20_del_20_testo_20_3" style:list-style-name="L5">
      <style:paragraph-properties fo:margin-left="0.794cm" fo:margin-right="0cm" fo:text-indent="0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Standard" style:list-style-name="L3">
      <style:paragraph-properties fo:text-align="justify" style:justify-single-word="false"/>
    </style:style>
    <style:style style:name="P56" style:family="paragraph" style:parent-style-name="Standard" style:list-style-name="WW8Num3">
      <style:paragraph-properties fo:text-align="justify" style:justify-single-word="false"/>
    </style:style>
    <style:style style:name="P57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6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per 58%" fo:font-size="48pt" style:font-size-asian="48pt"/>
    </style:style>
    <style:style style:name="T23" style:family="text">
      <style:text-properties fo:font-size="26pt" style:font-size-asian="26pt"/>
    </style:style>
    <style:style style:name="T24" style:family="text">
      <style:text-properties fo:font-size="8pt" style:font-size-asian="8pt"/>
    </style:style>
    <style:style style:name="T2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pan text:style-name="T19"><text:s/></text:span><text:span text:style-name="T20">112</text:span><text:span text:style-name="T19"> </text:span><text:span text:style-name="T21"><text:s/></text:span>reg.<text:tab/><text:tab/><text:tab/> <text:s text:c="51"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2"> <text:tab/><text:tab/> <text:s/>COMUNE DI ZANE’ </text:span></text:p>
      <text:p text:style-name="P49">PROVINCIA DI VICENZA</text:p>
      <text:p text:style-name="P23">__________________</text:p>
      <text:p text:style-name="P39"><text:s/></text:p>
      <text:p text:style-name="P40"><text:s text:c="2"/></text:p>
      <text:p text:style-name="P38"><text:span text:style-name="T1">VERBALE DI DELIBERAZIONE DELLA</text:span> <text:span text:style-name="T23">GIUNTA COMUNALE</text:span></text:p>
      <text:p text:style-name="P41">________________________</text:p>
      <text:p text:style-name="P42"/>
      <text:p text:style-name="P43"/>
      <text:p text:style-name="P44"><text:span text:style-name="T9">OGGETTO: <text:tab/></text:span><text:span text:style-name="T12">INDIRIZZI PER ADERIRE ALLA RASSEGNA “TEATRO IN CASA 2016”. <text:s text:c="2"/></text:span></text:p>
      <text:p text:style-name="P44"/>
      <text:p text:style-name="P45"/>
      <text:p text:style-name="P44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"><text:span text:style-name="T9"><text:tab/>Il giorno </text:span><text:span text:style-name="T11"><text:s/>ventidue GIUGNO 2016 <text:s text:c="10"/>_________________________________________</text:span></text:p>
      <text:p text:style-name="P5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6"><text:span text:style-name="T9"><text:tab/></text:span><text:span text:style-name="T10">SINDACO<text:tab/>BERTI Roberto<text:tab/>( </text:span><text:span text:style-name="T14">X</text:span><text:span text:style-name="T10"> )<text:tab/>( <text:s text:c="2"/></text:span><text:span text:style-name="T14"><text:s/></text:span><text:span text:style-name="T10">)</text:span></text:p>
      <text:p text:style-name="P17"><text:s/></text:p>
      <text:p text:style-name="P24"><text:span text:style-name="T10"><text:tab/>ASSESSORI<text:tab/>BUSIN Alberto <text:s text:c="8"/><text:tab/>( </text:span><text:span text:style-name="T14">X</text:span><text:span text:style-name="T10"> )<text:tab/>(</text:span><text:span text:style-name="T15"> <text:s text:c="3"/></text:span><text:span text:style-name="T10">)</text:span></text:p>
      <text:p text:style-name="P24"><text:span text:style-name="T10"><text:tab/><text:tab/>CAMPO Maria Giulia<text:tab/>( </text:span><text:span text:style-name="T15">X</text:span><text:span text:style-name="T14"> </text:span><text:span text:style-name="T10">)<text:tab/>(</text:span><text:span text:style-name="T14"> <text:s text:c="3"/></text:span><text:span text:style-name="T10">)</text:span></text:p>
      <text:p text:style-name="P24"><text:span text:style-name="T10"><text:tab/><text:tab/>CAROLLO Silvia<text:tab/>(</text:span><text:span text:style-name="T14"> X</text:span><text:span text:style-name="T10"> )<text:tab/>(</text:span><text:span text:style-name="T14"> <text:s text:c="3"/></text:span><text:span text:style-name="T10">) </text:span></text:p>
      <text:p text:style-name="P24"><text:span text:style-name="T10"><text:tab/><text:tab/>POZZER Giuseppe<text:tab/>( </text:span><text:span text:style-name="T14">X</text:span><text:span text:style-name="T10"> )<text:tab/>( </text:span><text:span text:style-name="T14"><text:s text:c="2"/></text:span><text:span text:style-name="T10"><text:s/>) </text:span></text:p>
      <text:p text:style-name="P18"><text:tab/><text:tab/></text:p>
      <text:p text:style-name="P6"><text:span text:style-name="T10"><text:tab/>SEGRETARIO<text:tab/>CECCHETTO dr.ssa Maria Teresa<text:tab/>( </text:span><text:span text:style-name="T14">X</text:span><text:span text:style-name="T10"> )<text:tab/>( <text:s text:c="3"/>)</text:span></text:p>
      <text:p text:style-name="Standard"/>
      <text:p text:style-name="P15"><text:tab/></text:p>
      <text:p text:style-name="P10">Il Presidente, riconosciuta legale l’adunanza, invita la Giunta a deliberare sull’oggetto indicato.</text:p>
      <text:h text:style-name="P53" text:outline-level="1"><text:soft-page-break/>LA GIUNTA COMUNALE</text:h>
      <text:p text:style-name="Standard"/>
      <text:p text:style-name="Standard"/>
      <text:p text:style-name="P34"><text:span text:style-name="T1">PREMESSO</text:span> che è intenzione dell'Assessorato alla Cultura aderire per l'anno 2016 alla rassegna sovracomunale “Teatro in casa” <text:s/>che da diversi anni <text:s/>è promossa <text:s/>dal Comune di Marano Vicentino, Comune capofila, e organizzata con la partecipazione di vari Comuni del Vicentino tra cui Dueville, Sarcedo,Valli del Pasubio, Valdagno, S.Vito di Leguzzano, Marano Vicentino, Arsiero e altri che stanno aderendo;</text:p>
      <text:p text:style-name="P34">L'iniziativa prevede <text:s/>che gli attori <text:s/>escano dagli spazi tradizionali del Teatro per entrare in luoghi inusuali quali case, giardini, corti e contrade, tutti privati, da qui il titolo “Teatro in casa”. Gli spettacoli hanno un allestimento semplice, adattabile allo spazio scelto e permettono un contatto ravvicinato con gli attori e quindi la possibilità di vivere un'esperienza unica per il pubblico. Prima e dopo la messa in scena l'artista si fermerà a parlare con gli spettatori in un momento conviviale.</text:p>
      <text:p text:style-name="P34"><text:s/>La rassegna prevede le seguenti modalità di realizzazione:</text:p>
      <text:list xml:id="list35396789" text:style-name="L1">
        <text:list-item>
          <text:p text:style-name="P58">il periodo di svolgimento è stabilito dal 15 luglio al 15 settembre 2016;</text:p>
        </text:list-item>
        <text:list-item>
          <text:p text:style-name="P58">l'iniziativa prevede l'organizzazione di spettacoli teatrali/d'intrattenimento, ad ingresso libero, con la partecipazione di artisti che verranno scelti autonomamente da ogni singolo Comune;</text:p>
        </text:list-item>
        <text:list-item>
          <text:p text:style-name="P58">ogni Comune sceglierà il luogo dove svolgere lo/gli spettacolo/i <text:s/>ed assumerà la spesa per il pagamento degli artisti/compagnie scelti a partecipare nell'ambito del proprio territorio;</text:p>
        </text:list-item>
      </text:list>
      <text:list xml:id="list35383812" text:style-name="L2">
        <text:list-item>
          <text:p text:style-name="P59">il Comune di Marano Vicentino - Capofila per la rassegna - <text:s/>provvederà <text:s/>a stampare <text:s/>il materiale promozionale/pubblicitario (unico, con il calendario di tutte le date) e ad anticipare la spesa che poi sarà ripartita a carico di ciascun Comune partecipante in base al numero di spettacoli svolti;</text:p>
          <text:p text:style-name="P60"/>
        </text:list-item>
      </text:list>
      <text:p text:style-name="P1"><text:span text:style-name="T8"><text:tab/></text:span><text:span text:style-name="T6">RITENUTO </text:span><text:span text:style-name="T3">quindi </text:span><text:span text:style-name="T2">esprimere indirizzo in merito:</text:span></text:p>
      <text:p text:style-name="P2">a) <text:s text:c="2"/>all'adesione per l'anno 2016 alla rassegna sovracomunale“Teatro in casa” che si svolgerà con le modalità sopradescritte;</text:p>
      <text:p text:style-name="P2">b) alla realizzazione dello spettacolo teatrale “Omu Cani” con la partecipazione dell'attore <text:span text:style-name="T17">Davide Dolores da effettuarsi nella serata di lunedì 29 agosto 2016 alle ore 20.30 circa, presso la Fattoria Valdastico di Via Busin a Zanè, che ha dato la disponibilità ad accogliere l'evento; </text:span></text:p>
      <text:p text:style-name="P4">c) <text:span text:style-name="T1"><text:s/></text:span>all’assunzione dei seguenti <text:s/>impegni di spesa al Capitolo 13250 “Acquisti di beni e servizi per attività socio culturali” del bilancio 2016:</text:p>
      <text:list xml:id="list35393987" text:style-name="L3">
        <text:list-item>
          <text:list>
            <text:list-item>
              <text:p text:style-name="P55"><text:span text:style-name="T17">€ 500,00= + IVA 10% e così per totali € 550,00= </text:span>per il pagamento dello spettacolo teatrale su presentazione di fattura da parte della Società Cooperativa DedaloFurioso di Dueville;</text:p>
            </text:list-item>
            <text:list-item>
              <text:p text:style-name="P55">€ 100,00 presunte <text:s/>per il <text:s/>rimborso della quota che verrà ripartita dal Comune di Marano Vicentino per la stampa del materiale promozionale/pubblicitario;</text:p>
            </text:list-item>
          </text:list>
        </text:list-item>
      </text:list>
      <text:p text:style-name="P4">d) <text:s/>al pagamento degli eventuali diritti SIAE; </text:p>
      <text:list xml:id="list35367031" text:style-name="L4">
        <text:list-header>
          <text:p text:style-name="P61">e) all’eventuale utilizzo di alcuni moduli del palco e delle sedie di proprietà comunale con la disponibilità della squadra esterna operai per il trasporto, montaggio/smontaggio e quanto necessario per <text:s/>l’allestimento in orario di lavoro;</text:p>
          <text:p text:style-name="P57"/>
        </text:list-header>
      </text:list>
      <text:p text:style-name="P35"><text:span text:style-name="T1">ASSUNTI </text:span>i pareri favorevoli di regolarità tecnica del Responsabile dell'Ufficio Segreteria, di regolarità contabile del Responsabile del Servizio Finanziario e di legittimità del Segretario Comunale,</text:p>
      <text:p text:style-name="P4"/>
      <text:p text:style-name="P36"/>
      <text:p text:style-name="P35"><text:span text:style-name="T1">AD UNANIMITA' DI VOTI</text:span>, espressi nei modi di legge,</text:p>
      <text:p text:style-name="P4"/>
      <text:p text:style-name="P12">D E L I B E RA</text:p>
      <text:p text:style-name="P11"/>
      <text:list xml:id="list35369815" text:style-name="WW8Num3">
        <text:list-item>
          <text:p text:style-name="P56">di esprimere indirizzo, per quanto espresso in premessa e di seguito da intendersi riportato e ritrascritto, in ordine:</text:p>
        </text:list-item>
      </text:list>
      <text:p text:style-name="P4"><text:soft-page-break/></text:p>
      <text:list xml:id="list35374011" text:style-name="L5">
        <text:list-header>
          <text:p text:style-name="P50">a) <text:s text:c="2"/>all'adesione per l'anno 2016 alla rassegna sovracomunale “Teatro in casa” che si svolgerà con le modalità sopradescritte;</text:p>
          <text:p text:style-name="P52"><text:span text:style-name="T4">b) <text:s/>alla realizzazione dello spettacolo teatrale “Omu Cani” con la partecipazione dell'attore </text:span><text:span text:style-name="T18">Davide Dolores da effettuarsi nella serata di lunedì 29 agosto 2016 alle ore 20.30 circa, presso la Fattoria Valdastico di Via Busin a Zanè, che ha dato la disponibilità ad accogliere l'evento; </text:span></text:p>
          <text:p text:style-name="P52"><text:span text:style-name="T5">c) </text:span><text:span text:style-name="T7"><text:s/></text:span><text:span text:style-name="T5">all’assunzione dei seguenti <text:s/>impegni di spesa al Capitolo 13250 “Acquisti di beni e servizi per attività socio culturali” del bilancio 2016:</text:span></text:p>
        </text:list-header>
        <text:list-item>
          <text:p text:style-name="P52"><text:span text:style-name="T18">€ 500,00= + IVA 10% e così per totali € 550,00= </text:span><text:span text:style-name="T4">per il pagamento dello spettacolo teatrale su presentazione di fattura da parte della Società Cooperativa DedaloFurioso di Dueville;</text:span></text:p>
        </text:list-item>
        <text:list-item>
          <text:p text:style-name="P51">€ 100,00 presunte <text:s/>per il <text:s/>rimborso della quota che verrà ripartita dal Comune di Marano Vicentino per la stampa del materiale promozionale/pubblicitario;</text:p>
          <text:p text:style-name="P51">d) <text:s/>al pagamento degli eventuali diritti SIAE, se dovuti; </text:p>
          <text:p text:style-name="P51">e) <text:s/>all’eventuale utilizzo di alcuni moduli del palco e delle sedie di proprietà comunale con la <text:s/>disponibilità della squadra esterna operai per il trasporto, montaggio/smontaggio e quanto necessario per <text:s/>l’allestimento in orario di lavoro; <text:s text:c="2"/></text:p>
        </text:list-item>
      </text:list>
      <text:p text:style-name="P37"/>
      <text:list xml:id="list35387466" text:style-name="L6">
        <text:list-header>
          <text:p text:style-name="P62">2. di demandare ai Responsabili dei Servizi competenti ogni provvedimento inerente e conseguente all’approvazione della presente deliberazione, ivi compresi gli impegni di spesa occorrenti e necessari.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3"><text:soft-page-break/>______________________________________________________________________________________________________________________</text:p>
      <text:p text:style-name="P27"/>
      <text:p text:style-name="P28"><text:span text:style-name="T24">Ufficio Ragioneria<text:tab/>Ufficio <text:tab/> </text:span><text:span text:style-name="T14">Segreteria</text:span><text:span text:style-name="T10"> <text:s text:c="4"/></text:span><text:span text:style-name="T24"><text:s text:c="41"/>Ufficio del Segretario Generale</text:span></text:p>
      <text:p text:style-name="P27"/>
      <text:p text:style-name="P27">VISTO:<text:tab/>si attesta la relativa copertura<text:tab/>VISTO:<text:tab/>parere favorevole per la <text:s text:c="25"/>VISTO:<text:tab/>parere favorevole sotto il</text:p>
      <text:p text:style-name="P27"><text:tab/>finanziaria dell’impegno di spesa<text:tab/><text:tab/>regolarità tecnico-amministrativa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24"><text:tab/>Il Ragioniere capo<text:tab/><text:tab/>Il Responsabile del Servizio</text:span><text:span text:style-name="T25"> <text:s text:c="8"/></text:span><text:span text:style-name="T24">Il Segretario Generale</text:span></text:p>
      <text:p text:style-name="P27"/>
      <text:p text:style-name="P28"><text:span text:style-name="T11">F.to Dall’Alba dott. Maria</text:span><text:span text:style-name="T16"> <text:s text:c="10"/></text:span><text:span text:style-name="T13"><text:s/></text:span><text:span text:style-name="T11">F.to Fabris dott. Elena</text:span><text:span text:style-name="T13"> <text:s text:c="12"/></text:span><text:span text:style-name="T11"><text:s/>F.to Cecchetto dott. M.Teresa</text:span></text:p>
      <text:p text:style-name="P28"/>
      <text:p text:style-name="P28">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7"><text:span text:style-name="T13"><text:tab/></text:span><text:span text:style-name="T11">F.to Berti Roberto</text:span><text:span text:style-name="T13"><text:tab/> <text:s text:c="35"/></text:span><text:span text:style-name="T11">F.to Cecchetto dott. M.Teresa</text:span><text:span text:style-name="T9"> </text:span></text:p>
      <text:p text:style-name="P30">_______________________________________________________________________________________________________</text:p>
      <text:p text:style-name="P31"/>
      <text:p text:style-name="P19">Certificato di Pubblicazione</text:p>
      <text:p text:style-name="P19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/>27/06/2016<text:tab/><text:tab/><text:tab/>Il Segretario Generale</text:p>
      <text:p text:style-name="P16"><text:tab/><text:tab/><text:tab/><text:tab/></text:p>
      <text:p text:style-name="P32"><text:span text:style-name="T9"><text:tab/><text:tab/> <text:s text:c="46"/></text:span><text:span text:style-name="T11">F.to Cecchetto dott. M.Teresa</text:span><text:span text:style-name="T9"> ___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8"><text:span text:style-name="T9"><text:tab/></text:span><text:span text:style-name="T13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8"><text:span text:style-name="T9"><text:tab/></text:span><text:span text:style-name="T13">DICHIARATA IMMEDIATAMENTE ESEGUIBILE</text:span></text:p>
      <text:p text:style-name="P8"><text:span text:style-name="T9"><text:tab/></text:span><text:span text:style-name="T13">ESECUTIVITA’</text:span></text:p>
      <text:p text:style-name="P33"><text:span text:style-name="T13"><text:tab/></text:span><text:span text:style-name="T9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21"><text:tab/><text:tab/><text:tab/>__________________________<text:tab/><text:tab/><text:tab/></text:p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6-06-27T15:21:00.86</dc:date>
    <meta:print-date>2016-06-23T13:50:51.48</meta:print-date>
    <meta:editing-cycles>46</meta:editing-cycles>
    <meta:editing-duration>PT11H53M42S</meta:editing-duration>
    <meta:generator>OpenOffice.org/3.3$Win32 OpenOffice.org_project/330m20$Build-9567</meta:generator>
    <meta:document-statistic meta:table-count="0" meta:image-count="0" meta:object-count="1" meta:page-count="4" meta:paragraph-count="78" meta:word-count="976" meta:character-count="7364"/>
  </office:meta>
</office:document-meta>
</file>