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4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44" style:family="paragraph" style:parent-style-name="Text_20_body">
      <style:text-properties fo:color="#000000" style:font-name="Times New Roman" fo:font-size="12pt" fo:language="en" fo:country="US" style:font-size-asian="12pt" style:font-name-complex="Times New Roman"/>
    </style:style>
    <style:style style:name="P45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4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49" style:family="paragraph" style:parent-style-name="Standard">
      <style:paragraph-properties fo:margin-left="0cm" fo:margin-right="0.005cm" fo:text-indent="0cm" style:auto-text-indent="false"/>
    </style:style>
    <style:style style:name="P5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7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8" style:family="paragraph" style:parent-style-name="Subtitle">
      <style:paragraph-properties fo:text-align="start" style:justify-single-word="false">
        <style:tab-stops>
          <style:tab-stop style:position="1.699cm"/>
        </style:tab-stops>
      </style:paragraph-properties>
      <style:text-properties fo:font-size="16pt" fo:font-weight="bold" style:font-size-asian="16pt" style:font-weight-asian="bold" style:font-size-complex="12pt" style:font-weight-complex="bold"/>
    </style:style>
    <style:style style:name="P59" style:family="paragraph" style:parent-style-name="Title">
      <style:paragraph-properties fo:text-align="start" style:justify-single-word="false">
        <style:tab-stops>
          <style:tab-stop style:position="1.699cm"/>
        </style:tab-stops>
      </style:paragraph-properties>
      <style:text-properties fo:font-size="16pt" fo:font-weight="bold" style:font-size-asian="16pt" style:font-weight-asian="bold" style:font-size-complex="12pt" style:font-weight-complex="bold"/>
    </style:style>
    <style:style style:name="P6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2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3" style:family="paragraph" style:parent-style-name="Standard" style:list-style-name="WW8Num3">
      <style:paragraph-properties fo:text-align="justify" style:justify-single-word="false"/>
    </style:style>
    <style:style style:name="P64" style:family="paragraph" style:parent-style-name="Standard" style:list-style-name="WW8Num3">
      <style:paragraph-properties fo:text-align="justify" style:justify-single-word="false">
        <style:tab-stops>
          <style:tab-stop style:position="-0.529cm"/>
        </style:tab-stops>
      </style:paragraph-properties>
    </style:style>
    <style:style style:name="P65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6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Standard" style:list-style-name="L2">
      <style:paragraph-properties fo:margin-left="-0.026cm" fo:margin-right="0cm" fo:text-align="justify" style:justify-single-word="false" fo:text-indent="-0.026cm" style:auto-text-indent="false">
        <style:tab-stops>
          <style:tab-stop style:position="-0.529cm"/>
        </style:tab-stops>
      </style:paragraph-properties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P72" style:family="paragraph" style:parent-style-name="Standard" style:list-style-name="L4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73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74" style:family="paragraph" style:parent-style-name="Rientro_20_corpo_20_del_20_testo_20_3" style:list-style-name="WW8Num3">
      <style:paragraph-properties>
        <style:tab-stops>
          <style:tab-stop style:position="1.251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75" style:family="paragraph" style:parent-style-name="Rientro_20_corpo_20_del_20_testo_20_3" style:list-style-name="WW8Num3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76" style:family="paragraph" style:parent-style-name="Rientro_20_corpo_20_del_20_testo_20_3" style:list-style-name="WW8Num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style:font-size-asian="12pt" style:font-weight-asian="bold"/>
    </style:style>
    <style:style style:name="T14" style:family="text">
      <style:text-properties fo:font-size="12pt" fo:language="zxx" fo:country="none" style:font-size-asian="12pt" style:language-asian="it" style:country-asian="IT" style:font-size-complex="12pt"/>
    </style:style>
    <style:style style:name="T15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6" style:family="text">
      <style:text-properties fo:color="#000000"/>
    </style:style>
    <style:style style:name="T17" style:family="text">
      <style:text-properties fo:language="en" fo:country="US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12pt" style:font-weight-complex="bold"/>
    </style:style>
    <style:style style:name="T22" style:family="text">
      <style:text-properties fo:font-size="18pt" style:font-size-asian="18pt"/>
    </style:style>
    <style:style style:name="T23" style:family="text">
      <style:text-properties fo:font-size="18pt" style:text-underline-style="solid" style:text-underline-width="auto" style:text-underline-color="font-color" style:font-size-asian="18pt"/>
    </style:style>
    <style:style style:name="T24" style:family="text">
      <style:text-properties fo:font-size="18pt" style:text-underline-style="none" style:font-size-asian="18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style:text-position="super 58%" fo:font-size="48pt" style:font-size-asian="48pt"/>
    </style:style>
    <style:style style:name="T30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4cm" draw:visible-area-height="3.36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N. <text:span text:style-name="T27">20</text:span><text:span text:style-name="T28"> <text:s/></text:span><text:s/>reg.</text:p>
      <text:p text:style-name="P10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9"> <text:tab/><text:tab/> <text:s/>COMUNE DI ZANE’ </text:span></text:p>
      <text:p text:style-name="P27">PROVINCIA DI VICENZA</text:p>
      <text:p text:style-name="P27">__________________</text:p>
      <text:p text:style-name="P50"><text:s/></text:p>
      <text:p text:style-name="P51"><text:s text:c="2"/></text:p>
      <text:p text:style-name="P49"><text:span text:style-name="T8">VERBALE DI DELIBERAZIONE DELLA</text:span><text:span text:style-name="T6"> </text:span><text:span text:style-name="T30">GIUNTA COMUNALE</text:span></text:p>
      <text:p text:style-name="P52">________________________</text:p>
      <text:p text:style-name="P53"/>
      <text:p text:style-name="P54"/>
      <text:p text:style-name="P55"><text:span text:style-name="T6">OGGETTO: </text:span><text:span text:style-name="T12">INDIRIZZI PER SVOLGIMENTO READING MUSICALE “AMARTI M'AFFATICA” IN OCCASIONE DELLA “FESTA DELLA DONNA”. <text:s text:c="4"/>_</text:span><text:span text:style-name="T11">___ <text:s text:c="7"/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11"><text:span text:style-name="T6"><text:tab/>Il giorno </text:span><text:span text:style-name="T11"><text:s text:c="2"/>ventiquattro GENNAIO 2018_________ ________________________________ <text:s text:c="98"/></text:span></text:p>
      <text:p text:style-name="P11"><text:s/></text:p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1"/>
      <text:p text:style-name="P12"><text:span text:style-name="T14"><text:tab/>SINDACO<text:tab/>BERTI Roberto<text:tab/>( </text:span><text:span text:style-name="T15">X</text:span><text:span text:style-name="T14"> )<text:tab/>( <text:s text:c="2"/></text:span><text:span text:style-name="T15"><text:s/></text:span><text:span text:style-name="T14">)</text:span></text:p>
      <text:p text:style-name="P24"><text:s/></text:p>
      <text:p text:style-name="P40"><text:span text:style-name="T14"><text:tab/>ASSESSORI<text:tab/>BUSIN Alberto <text:s text:c="8"/><text:tab/>( </text:span><text:span text:style-name="T15">X </text:span><text:span text:style-name="T14">)<text:tab/>( <text:s text:c="3"/>)</text:span></text:p>
      <text:p text:style-name="P40"><text:span text:style-name="T14"><text:tab/><text:tab/>CAMPO Maria Giulia<text:tab/>( </text:span><text:span text:style-name="T15">X</text:span><text:span text:style-name="T14"> <text:s/>)<text:tab/>( <text:s text:c="3"/>)</text:span></text:p>
      <text:p text:style-name="P40"><text:span text:style-name="T14"><text:tab/><text:tab/>CAROLLO Silvia<text:tab/>(</text:span><text:span text:style-name="T15"> X</text:span><text:span text:style-name="T14"> )<text:tab/>(</text:span><text:span text:style-name="T15"> <text:s text:c="3"/></text:span><text:span text:style-name="T14">) </text:span></text:p>
      <text:p text:style-name="P40"><text:span text:style-name="T14"><text:tab/><text:tab/>POZZER Giuseppe<text:tab/>( </text:span><text:span text:style-name="T15">X</text:span><text:span text:style-name="T14"> )<text:tab/>( </text:span><text:span text:style-name="T15"><text:s text:c="2"/></text:span><text:span text:style-name="T14"><text:s/>) </text:span></text:p>
      <text:p text:style-name="P36"/>
      <text:p text:style-name="P12"><text:span text:style-name="T14"><text:tab/>SEGRETARIO<text:tab/>CECCHETTO dr.ssa Maria Teresa<text:tab/>( </text:span><text:span text:style-name="T15">X</text:span><text:span text:style-name="T14"> )<text:tab/>( <text:s text:c="3"/>)</text:span></text:p>
      <text:p text:style-name="P37"/>
      <text:p text:style-name="P14"/>
      <text:p text:style-name="P57">Il Presidente, riconosciuta legale l’adunanza, invita la Giunta a deliberare sull’oggetto indicato.</text:p>
      <text:p text:style-name="P59"/>
      <text:p text:style-name="P58"><text:soft-page-break/></text:p>
      <text:h text:style-name="P73" text:outline-level="1">LA GIUNTA COMUNALE</text:h>
      <text:p text:style-name="Standard"/>
      <text:p text:style-name="Standard"/>
      <text:p text:style-name="P41"><text:span text:style-name="T1">PREMESSO</text:span> che:</text:p>
      <text:list xml:id="list35245356" text:style-name="L1">
        <text:list-item>
          <text:p text:style-name="P69">è intenzione dell'Assessorato alle Pari Opportunità proporre, in occasione della “Festa delle donne, il reading musicale “Amarti m'affatica”;</text:p>
        </text:list-item>
        <text:list-item>
          <text:p text:style-name="P69">lo spettacolo sarà messo in scena dalla Compagnia teatrale “Gli Scavalcamontagne” di Schio, <text:s/>presso la Sala del Centro Socio Culturale di Zanè, nella serata di giovedì <text:s/>8 marzo 2018 alle ore 20.30;</text:p>
        </text:list-item>
        <text:list-item>
          <text:p text:style-name="P69">la spesa per la realizzazione dello spettacolo, service audio-luci compreso, ammonta a € 700,00= + IVA 10% e così per <text:s/><text:span text:style-name="T17">totali</text:span> <text:s/>€<text:span text:style-name="T17"> <text:s/>770,00=. </text:span></text:p>
        </text:list-item>
      </text:list>
      <text:p text:style-name="P44"/>
      <text:p text:style-name="P3"><text:span text:style-name="T5"><text:tab/></text:span><text:span text:style-name="T4">RITENUTO </text:span><text:span text:style-name="T3">quindi </text:span><text:span text:style-name="T2">esprimere indirizzo in merito:</text:span></text:p>
      <text:p text:style-name="P1"/>
      <text:p text:style-name="P2"><text:span text:style-name="T17">a</text:span>) alla realizzazione, presso la Sala del Centro Socio Culturale di Zanè nella serata di giovedì <text:s/>8 marzo 2018 alle ore 20.30, del reading musicale “Amarti m'affatica”, con la Compagnia teatrale “Gli Scavalcamontagne”;</text:p>
      <text:p text:style-name="P2"/>
      <text:p text:style-name="P2">b) alla disponibilità della Sala del Centro Socio Culturale di Zanè per lo svolgimento dell'iniziativa;</text:p>
      <text:p text:style-name="P1"/>
      <text:list xml:id="list35244554" text:style-name="L2">
        <text:list-header>
          <text:p text:style-name="P70"><text:span text:style-name="T18">c)</text:span><text:span text:style-name="T1"> </text:span>all’assunzione dell'impegno di spesa di <text:span text:style-name="T16">€ 700,00= + IVA 10% e così per totali € 770,00= per il pagamento della prestazione artistica che verrà <text:s/>liquidata su presentazione di fattura elettronica alla Compagnia teatrale “Gli Scavalcamontagne”, </text:span><text:s/>al Capitolo 13251 “Acquisti di beni e servizi per pari opportunità”;</text:p>
          <text:p text:style-name="P70"/>
        </text:list-header>
      </text:list>
      <text:list xml:id="list35265570" text:style-name="L3">
        <text:list-header>
          <text:p text:style-name="P71">d) al pagamento degli eventuali diritti SIAE, se dovuti;</text:p>
        </text:list-header>
      </text:list>
      <text:p text:style-name="P45"/>
      <text:p text:style-name="P46">e) alla stampa delle locandine per pubblicizzare l'iniziativa con spese a carico del Comune;</text:p>
      <text:list xml:id="list35262173" text:continue-numbering="true" text:style-name="L3">
        <text:list-header>
          <text:p text:style-name="P62"/>
        </text:list-header>
      </text:list>
      <text:p text:style-name="P43"><text:tab/></text:p>
      <text:p text:style-name="P42"><text:span text:style-name="T1"><text:tab/>ASSUNTI </text:span>i pareri favorevoli di regolarità tecnica del Responsabile dell'Ufficio Segreteria, di regolarità contabile del Responsabile del Servizio Finanziario e di legittimità del Segretario Comunale,</text:p>
      <text:p text:style-name="P26"/>
      <text:p text:style-name="P42"><text:span text:style-name="T1">AD UNANIMITA' DI VOTI</text:span>, espressi nei modi di legge,</text:p>
      <text:p text:style-name="P6"/>
      <text:p text:style-name="P16">D E L I B E RA</text:p>
      <text:p text:style-name="P15"/>
      <text:list xml:id="list35255719" text:style-name="WW8Num3">
        <text:list-item>
          <text:p text:style-name="P63">di esprimere indirizzo, per quanto espresso in premessa e di seguito da intendersi riportato e ritrascritto, in ordine:</text:p>
          <text:p text:style-name="P74"/>
          <text:p text:style-name="P75"><text:span text:style-name="T17">a</text:span>) alla realizzazione, presso la Sala del Centro Socio Culturale di Zanè nella serata di giovedì <text:s/>8 marzo 2018 alle ore 20.30, del reading musicale “Amarti m'affatica” con la Compagnia teatrale “Gli Scavalcamontagne”;</text:p>
          <text:p text:style-name="P75"/>
          <text:p text:style-name="P75">b) alla disponibilità della Sala del Centro Socio Culturale di Zanè per lo svolgimento dell'iniziativa;</text:p>
          <text:p text:style-name="P74"/>
          <text:p text:style-name="P64"><text:span text:style-name="T18">c)</text:span><text:span text:style-name="T1"> </text:span>all’assunzione dell'impegno di spesa di <text:span text:style-name="T16">€ 700,00= + IVA 10% e così per totali € 770,00= per il pagamento della prestazione artistica che verrà <text:s/>liquidata su presentazione di fattura </text:span><text:soft-page-break/><text:span text:style-name="T16">elettronica alla Compagnia teatrale “Gli Scavalcamontagne”, </text:span><text:s/>al Capitolo 13251 “Acquisti di beni e servizi per pari opportunità”;</text:p>
          <text:p text:style-name="P64"/>
          <text:p text:style-name="P65">d) al pagamento degli eventuali diritti SIAE, se dovuti;</text:p>
          <text:p text:style-name="P65"/>
          <text:p text:style-name="P65">e) alla stampa delle locandine per pubblicizzare l'iniziativa con spese a carico del Comune;</text:p>
          <text:p text:style-name="P76"><text:tab/></text:p>
        </text:list-item>
      </text:list>
      <text:list xml:id="list35263413" text:style-name="L4">
        <text:list-header>
          <text:p text:style-name="P72">2. di demandare ai Responsabili dei Servizi competenti ogni provvedimento inerente e conseguente all’approvazione della presente deliberazione, ivi compresi gli impegni di spesa occorrenti e necessari.</text:p>
        </text:list-header>
      </text:list>
      <text:p text:style-name="P13"/>
      <text:p text:style-name="P13"/>
      <text:p text:style-name="P1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6"/>
      <text:p text:style-name="P68"><text:soft-page-break/></text:p>
      <text:p text:style-name="P5">_____________________________________________________________________________________________________________________</text:p>
      <text:p text:style-name="P29"/>
      <text:p text:style-name="P28"><text:span text:style-name="T19">Ufficio Ragioneria<text:tab/>Ufficio <text:tab/> </text:span><text:span text:style-name="T10"><text:s/>Segreteria <text:s/></text:span><text:span text:style-name="T9"><text:s text:c="4"/></text:span><text:span text:style-name="T7"><text:s text:c="2"/></text:span><text:span text:style-name="T19"><text:s text:c="33"/>Ufficio del Segretario Generale</text:span></text:p>
      <text:p text:style-name="P29"/>
      <text:p text:style-name="P29">VISTO:<text:tab/>si attesta la relativa copertura<text:tab/>VISTO:<text:tab/>parere favorevole per la <text:s text:c="25"/>VISTO:<text:tab/>parere favorevole sotto il</text:p>
      <text:p text:style-name="P29"><text:tab/>finanziaria dell’impegno di spesa<text:tab/><text:tab/>regolarità tecnico-amministrativa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28"><text:span text:style-name="T19"><text:tab/>Il Ragioniere capo<text:tab/><text:tab/>Il Responsabile del Servizio</text:span><text:span text:style-name="T22"> <text:s text:c="8"/></text:span><text:span text:style-name="T19">Il Segretario Generale</text:span></text:p>
      <text:p text:style-name="P29"/>
      <text:p text:style-name="P28"><text:span text:style-name="T11">F.to Dall'Alba dr.ssa Maria</text:span><text:span text:style-name="T13"> <text:s text:c="12"/></text:span><text:span text:style-name="T11"><text:s/>F.to Fabris dr.ssa Elena</text:span><text:span text:style-name="T8"> <text:s text:c="5"/></text:span><text:span text:style-name="T11"><text:s/>F.to Cecchetto dott. M.Teresa</text:span></text:p>
      <text:p text:style-name="P28"/>
      <text:p text:style-name="P28">________________________________________________________________________________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8"><text:span text:style-name="T8"><text:tab/></text:span><text:span text:style-name="T11">F.to Berti Roberto</text:span><text:span text:style-name="T8"><text:tab/> <text:s text:c="35"/></text:span><text:span text:style-name="T11">F.to Cecchetto dott. M.Teresa</text:span><text:span text:style-name="T6"> </text:span></text:p>
      <text:p text:style-name="P31">_______________________________________________________________________________________________________</text:p>
      <text:p text:style-name="P32"/>
      <text:p text:style-name="P17">Certificato di Pubblicazione</text:p>
      <text:p text:style-name="P17">____________________</text:p>
      <text:p text:style-name="P18"/>
      <text:p text:style-name="P18">La presente deliberazione è in corso di pubblicazione per quindici giorni da oggi all’albo pretorio:</text:p>
      <text:p text:style-name="P18"/>
      <text:p text:style-name="P18"/>
      <text:p text:style-name="P18">Zanè, lì <text:s/>31 gennaio 2018<text:tab/><text:tab/><text:tab/>Il Segretario Generale</text:p>
      <text:p text:style-name="P18"><text:tab/><text:tab/><text:tab/><text:tab/></text:p>
      <text:p text:style-name="P38"><text:span text:style-name="T6"><text:tab/><text:tab/> <text:s text:c="46"/></text:span><text:span text:style-name="T11">F.to Cecchetto dott. M.Teresa</text:span><text:span text:style-name="T6"> ________________________________________________________________________________</text:span></text:p>
      <text:p text:style-name="P18"/>
      <text:p text:style-name="P18"/>
      <text:p text:style-name="P18"><text:s text:c="5"/></text:p>
      <text:p text:style-name="P18"/>
      <text:p text:style-name="P18"/>
      <text:p text:style-name="P18"/>
      <text:p text:style-name="P18"/>
      <text:p text:style-name="P18">________________________________________________________________________________</text:p>
      <text:p text:style-name="P18"/>
      <text:p text:style-name="P9"><text:span text:style-name="T6"><text:tab/></text:span><text:span text:style-name="T8">PUBBLICAZIONE</text:span></text:p>
      <text:p text:style-name="P18"><text:tab/>Pubblicata per 15 gg. dal _____________________________</text:p>
      <text:p text:style-name="P18"><text:tab/> e contestualmente comunicata ai capi gruppo consiliari</text:p>
      <text:p text:style-name="P9"><text:span text:style-name="T6"><text:tab/></text:span><text:span text:style-name="T8">DICHIARATA IMMEDIATAMENTE ESEGUIBILE</text:span></text:p>
      <text:p text:style-name="P9"><text:span text:style-name="T6"><text:tab/></text:span><text:span text:style-name="T8">ESECUTIVITA’</text:span></text:p>
      <text:p text:style-name="P33"><text:span text:style-name="T8"><text:tab/></text:span><text:span text:style-name="T6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48"><text:tab/><text:tab/><text:tab/><text:tab/>__________________________<text:tab/><text:tab/><text:tab/></text:p>
      <text:p text:style-name="P47"/>
      <text:p text:style-name="P4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8-01-31T15:06:19.11</dc:date>
    <meta:print-date>2017-09-07T08:26:31.75</meta:print-date>
    <meta:editing-cycles>65</meta:editing-cycles>
    <meta:editing-duration>PT17H19M13S</meta:editing-duration>
    <meta:generator>OpenOffice.org/3.3$Win32 OpenOffice.org_project/330m20$Build-9567</meta:generator>
    <meta:printed-by>Gabriella Carollo</meta:printed-by>
    <meta:document-statistic meta:table-count="0" meta:image-count="0" meta:object-count="1" meta:page-count="4" meta:paragraph-count="73" meta:word-count="685" meta:character-count="5433"/>
  </office:meta>
</office:document-meta>
</file>