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4" style:family="paragraph" style:parent-style-name="Standard">
      <style:paragraph-properties fo:margin-left="0cm" fo:margin-right="0.005cm" fo:text-indent="0cm" style:auto-text-indent="false"/>
    </style:style>
    <style:style style:name="P2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2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style:font-size-asian="11pt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Paragrafo_20_elenco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9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3pt" style:font-size-asian="23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N.<text:span text:style-name="T1"> 116 </text:span>reg.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11">PROVINCIA DI VICENZA</text:p>
      <text:p text:style-name="P11">__________________</text:p>
      <text:p text:style-name="P25"><text:s/></text:p>
      <text:p text:style-name="P26"><text:s text:c="2"/></text:p>
      <text:p text:style-name="P24"><text:span text:style-name="T2">VERBALE DI DELIBERAZIONE DELLA</text:span> <text:span text:style-name="T4">GIUNTA COMUNALE</text:span></text:p>
      <text:p text:style-name="P27">________________________</text:p>
      <text:p text:style-name="P28"/>
      <text:p text:style-name="P29"/>
      <text:p text:style-name="P30">OGGETTO: <text:tab/><text:span text:style-name="T5">INDIRIZZI PER EROGAZIONE QUOTA PARTE CONTRIBUTO ORDINARIO 2017 ALLA PRO LOCO DI ZANE’. <text:s text:c="48"/></text:span></text:p>
      <text:p text:style-name="P31"/>
      <text:p text:style-name="P31"/>
      <text:p text:style-name="P31"/>
      <text:p text:style-name="P31"/>
      <text:p text:style-name="P31"/>
      <text:p text:style-name="P3"><text:span text:style-name="T6"><text:tab/>Il giorno </text:span><text:span text:style-name="T8"><text:s/>cinque <text:s/>LUGLIO 2017 <text:s text:c="7"/>____________________________________________ <text:s text:c="94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4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5"><text:s/></text:p>
      <text:p text:style-name="P16"><text:span text:style-name="T7"><text:tab/>ASSESSORI<text:tab/>BUSIN Alberto <text:s text:c="8"/><text:tab/>( </text:span><text:span text:style-name="T10">X</text:span><text:span text:style-name="T7"> )<text:tab/>( </text:span><text:span text:style-name="T10"><text:s text:c="2"/></text:span><text:span text:style-name="T7"><text:s/>)</text:span></text:p>
      <text:p text:style-name="P16"><text:span text:style-name="T7"><text:tab/><text:tab/>CAMPO Maria Giulia<text:tab/>( </text:span><text:span text:style-name="T10">X</text:span><text:span text:style-name="T10"> </text:span><text:span text:style-name="T7">)<text:tab/>(</text:span><text:span text:style-name="T10"> <text:s text:c="3"/></text:span><text:span text:style-name="T7">)</text:span></text:p>
      <text:p text:style-name="P16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16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5"><text:tab/></text:p>
      <text:p text:style-name="P4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4"/>
      <text:p text:style-name="P2"/>
      <text:p text:style-name="P32">Il Presidente, riconosciuta legale l’adunanza, invita la Giunta a deliberare sull’oggetto indicato.</text:p>
      <text:p text:style-name="P33">LA GIUNTA COMUNALE</text:p>
      <text:p text:style-name="P1"/>
      <text:p text:style-name="P1"/>
      <text:p text:style-name="P36">RICHIAMATA la Convenzione in essere con la Pro Loco di Zanè, Rep. n. 57 del 21 gennaio 2015, valevole fino al 31 dicembre 2019; <text:s/></text:p>
      <text:p text:style-name="P34"/>
      <text:p text:style-name="P36">CONSTATATO come, in particolare, all’art. 2 della medesima, risulti previsto che la P.A. possa erogare a favore della Pro Loco opportuni contributi secondo il Bilancio presentato e secondo le previsioni di Bilancio Comunale;</text:p>
      <text:p text:style-name="P34"/>
      <text:p text:style-name="P36">PRESO E DATO ATTO <text:s/>che la Pro Loco ha presentato il proprio Bilancio di previsione per il 2017 prevedendo nel medesimo un idoneo contributo comunale;</text:p>
      <text:p text:style-name="P34"/>
      <text:p text:style-name="P1">VERIFICATO che l'Amministrazione Comunale reputa fondamentale l'attività svolta <text:s/>dall'Associazione e quindi meritevole di sostegno;</text:p>
      <text:p text:style-name="P36"/>
      <text:p text:style-name="P36">RITENUTO in materia provvedere e, motivatamente a quanto su esposto, esprimersi in indirizzo e determinazione per l'erogazione a favore della Pro Loco di Zanè di un acconto sul contributo ordinario 2017 per la somma di Euro 5.000,00.= ;</text:p>
      <text:p text:style-name="P34"/>
      <text:p text:style-name="P36">TUTTO quando sopra premesso, <text:s/>ritenuto operare in tal senso; </text:p>
      <text:p text:style-name="P34"/>
      <text:p text:style-name="P36">ASSUNTI i pareri favorevoli di regolarità tecnica del Responsabile dell’Ufficio Segreteria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/>
      <text:p text:style-name="P8">D E L I B E R A</text:p>
      <text:p text:style-name="P8"/>
      <text:list xml:id="list35266298" text:style-name="WW8Num2">
        <text:list-item>
          <text:p text:style-name="P39">di <text:s/>esprimersi in indirizzo e determinazione, secondo le argomentazioni di cui alle premesse e che qui si intendono interamente riportate, per l'erogazione a favore della Pro Loco di Zanè a nome del suo presidente Sig. Pellegrini Gianguido, di un acconto sul contributo ordinario 2017 per la somma di €. 5.000,00; </text:p>
        </text:list-item>
      </text:list>
      <text:p text:style-name="P1"/>
      <text:list xml:id="list35269094" text:continue-numbering="true" text:style-name="WW8Num2">
        <text:list-item>
          <text:p text:style-name="P39">di prendere e dare atto dell’operatività in tal senso derivante dalla Convenzione rep. n. 57/2015;</text:p>
        </text:list-item>
      </text:list>
      <text:p text:style-name="P1"/>
      <text:list xml:id="list35269180" text:continue-numbering="true" text:style-name="WW8Num2">
        <text:list-item>
          <text:p text:style-name="P39">di esprimersi nei confronti dei Responsabili dei Servizi competenti per il procedimento pertinente, ivi compreso l'impegno di spesa che trova imputazione al cap. 13400 “Contributo Associazione Pro Loco”, nel bilancio 2017.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s/></text:p>
      <text:p text:style-name="P37">_______________________________________________________________________________________________________________________</text:p>
      <text:p text:style-name="P17"/>
      <text:p text:style-name="P18"><text:span text:style-name="T11">Ufficio Ragioneria<text:tab/>Ufficio <text:tab/></text:span><text:span text:style-name="T2">Segreteria</text:span><text:span text:style-name="T11"><text:tab/>Ufficio del Segretario Generale</text:span></text:p>
      <text:p text:style-name="P17"/>
      <text:p text:style-name="P17">VISTO:<text:tab/>si attesta la relativa copertura<text:tab/>VISTO:<text:tab/>parere favorevole per la<text:tab/>VISTO:<text:tab/>parere favorevole sotto il</text:p>
      <text:p text:style-name="P17"><text:tab/>finanziaria dell’impegno di spesa<text:tab/><text:tab/>regolarità tecnico-amministrativa<text:tab/><text:tab/>profilo della legittimità</text:p>
      <text:p text:style-name="P17"/>
      <text:p text:style-name="P17">VISTO:<text:tab/>si esprime parere favorevole<text:tab/><text:tab/><text:tab/></text:p>
      <text:p text:style-name="P17"><text:tab/>per la regolarità contabile<text:tab/><text:tab/><text:tab/><text:tab/></text:p>
      <text:p text:style-name="P17"/>
      <text:p text:style-name="P18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17"/>
      <text:p text:style-name="P19"><text:tab/><text:tab/> </text:p>
      <text:p text:style-name="P18"><text:span text:style-name="T5">F.to Dall'Alba dott. Maria</text:span><text:span text:style-name="T2"> <text:s text:c="22"/></text:span><text:span text:style-name="T5">F.to Ranzolin</text:span><text:span text:style-name="T2"> <text:s text:c="15"/></text:span><text:span text:style-name="T5"><text:s/>F.to Cecchetto dott. M.Teresa</text:span></text:p>
      <text:p text:style-name="P18"/>
      <text:p text:style-name="P18">________________________________________________________________________________<text:tab/></text:p>
      <text:p text:style-name="P20"/>
      <text:p text:style-name="P20"><text:tab/>IL SINDACO<text:tab/> <text:s text:c="37"/>IL SEGRETARIO GENERALE</text:p>
      <text:p text:style-name="P20"/>
      <text:p text:style-name="P20"/>
      <text:p text:style-name="P5"><text:span text:style-name="T13"><text:tab/></text:span><text:span text:style-name="T2"><text:tab/></text:span><text:span text:style-name="T5">F.to Berti Roberto</text:span><text:span text:style-name="T2"><text:tab/> <text:s text:c="35"/></text:span><text:span text:style-name="T5">F.to Cecchetto dott. M.Teresa</text:span> </text:p>
      <text:p text:style-name="P9">_______________________________________________________________________________________________________</text:p>
      <text:p text:style-name="P10"/>
      <text:p text:style-name="P10">Certificato di Pubblicazione</text:p>
      <text:p text:style-name="P10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6">Zanè, lì 10 luglio 2017<text:tab/><text:tab/><text:tab/>Il Segretario Generale</text:p>
      <text:p text:style-name="P6"><text:tab/><text:tab/><text:tab/><text:tab/></text:p>
      <text:p text:style-name="P21"><text:tab/><text:tab/> <text:s text:c="46"/><text:span text:style-name="T5">F.to Cecchetto dott. M.Teresa</text:span> 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>_______________________________________________________________________________</text:p>
      <text:p text:style-name="P6"/>
      <text:p text:style-name="P6"><text:tab/><text:span text:style-name="T2">PUBBLICAZIONE</text:span></text:p>
      <text:p text:style-name="P6"><text:tab/>Pubblicata per 15 gg. dal _____________________________</text:p>
      <text:p text:style-name="P6"><text:tab/> e contestualmente comunicata ai capi gruppo consiliari</text:p>
      <text:p text:style-name="P6"><text:tab/><text:span text:style-name="T2">DICHIARATA IMMEDIATAMENTE ESEGUIBILE</text:span></text:p>
      <text:p text:style-name="P6"><text:tab/><text:span text:style-name="T2">ESECUTIVITA’</text:span></text:p>
      <text:p text:style-name="P22"><text:span text:style-name="T2"><text:tab/></text:span> Divenuta esecutiva per decorrenza di 10 gg. dalla pubblicazione.</text:p>
      <text:p text:style-name="P22"/>
      <text:p text:style-name="P23"><text:tab/><text:tab/><text:tab/>IL SEGRETARIO GENERALE</text:p>
      <text:p text:style-name="P23"/>
      <text:p text:style-name="P23"><text:tab/><text:tab/><text:tab/>__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2:26:00</meta:creation-date>
    <dc:date>2017-07-10T15:08:40.53</dc:date>
    <meta:print-date>2017-07-07T07:28:30.37</meta:print-date>
    <meta:editing-cycles>14</meta:editing-cycles>
    <meta:editing-duration>PT2H19M36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547" meta:character-count="4521"/>
  </office:meta>
</office:document-meta>
</file>