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-0.529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52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54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55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23pt" style:font-size-asian="23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<text:span text:style-name="T13"> 182</text:span><text:span text:style-name="T12"> </text:span><text:s/>reg.<text:tab/><text:tab/><text:tab/><text:tab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19">PROVINCIA DI VICENZA</text:p>
      <text:p text:style-name="P19">__________________</text:p>
      <text:p text:style-name="P41"><text:s/></text:p>
      <text:p text:style-name="P42"><text:s text:c="2"/></text:p>
      <text:p text:style-name="P40"><text:span text:style-name="T1">VERBALE DI DELIBERAZIONE DELLA</text:span> <text:span text:style-name="T15">GIUNTA COMUNALE</text:span></text:p>
      <text:p text:style-name="P43">________________________</text:p>
      <text:p text:style-name="P44"/>
      <text:p text:style-name="P45"/>
      <text:p text:style-name="P37">OGGETTO: <text:tab/><text:span text:style-name="T6">MODIFICA DELIBERA NR. 158 DEL 13 SETTEMBRE 2017 AD OGGETTO: “INDIRIZZI PER SVOLGIMENTO SPETTACOLO TEATRALE “QUELLO CHE LE DONNE NON DICONO” IN OCCASIONE DELLA GIORNATA CONTRO LA VIOLENZA SULLE DONNE”. <text:s text:c="56"/></text:span></text:p>
      <text:p text:style-name="P38"/>
      <text:p text:style-name="P38"/>
      <text:p text:style-name="P38"/>
      <text:p text:style-name="P39"/>
      <text:p text:style-name="P39"/>
      <text:p text:style-name="P39"/>
      <text:p text:style-name="P4"><text:tab/><text:span text:style-name="T3">Il giorno </text:span><text:span text:style-name="T5"><text:s/>undici OTTOBRE 2017 <text:s text:c="16"/>______________________________________ <text:s text:c="97"/></text:span></text:p>
      <text:p text:style-name="P11"/>
      <text:p text:style-name="P11"><text:tab/>Nella solita sala delle adunanze, dietro invito del ViceSindaco, si è convocata la Giunta Comunale nelle persone dei Signori: </text:p>
      <text:p text:style-name="P12"><text:tab/><text:tab/>presenti<text:tab/>assenti</text:p>
      <text:p text:style-name="P11"/>
      <text:p text:style-name="P5"><text:span text:style-name="T3"><text:tab/>SINDACO<text:tab/></text:span><text:span text:style-name="T4">BERTI Roberto<text:tab/>( </text:span><text:span text:style-name="T7"><text:s text:c="2"/></text:span><text:span text:style-name="T4"><text:s/>)<text:tab/>(</text:span><text:span text:style-name="T8">XG</text:span><text:span text:style-name="T4">)</text:span></text:p>
      <text:p text:style-name="P15"><text:s/></text:p>
      <text:p text:style-name="P21"><text:span text:style-name="T4"><text:tab/>ASSESSORI<text:tab/>BUSIN Alberto <text:s text:c="8"/><text:tab/>(</text:span><text:span text:style-name="T7"> X</text:span><text:span text:style-name="T4"> )<text:tab/>( <text:s text:c="3"/>)</text:span></text:p>
      <text:p text:style-name="P21"><text:span text:style-name="T4"><text:tab/><text:tab/>CAMPO Maria Giulia<text:tab/>( </text:span><text:span text:style-name="T8"><text:s text:c="3"/></text:span><text:span text:style-name="T7"><text:s/></text:span><text:span text:style-name="T4">)<text:tab/>(</text:span><text:span text:style-name="T8">XG</text:span><text:span text:style-name="T4">)</text:span></text:p>
      <text:p text:style-name="P21"><text:span text:style-name="T4"><text:tab/><text:tab/>CAROLLO Silvia<text:tab/>(</text:span><text:span text:style-name="T7"> X</text:span><text:span text:style-name="T4"> )<text:tab/>(</text:span><text:span text:style-name="T7"> <text:s text:c="3"/></text:span><text:span text:style-name="T4">) </text:span></text:p>
      <text:p text:style-name="P21"><text:span text:style-name="T4"><text:tab/><text:tab/>POZZER Giuseppe<text:tab/>( </text:span><text:span text:style-name="T7">X</text:span><text:span text:style-name="T4"> )<text:tab/>( </text:span><text:span text:style-name="T7"><text:s text:c="2"/></text:span><text:span text:style-name="T4"><text:s/>) </text:span></text:p>
      <text:p text:style-name="P17"/>
      <text:p text:style-name="P5"><text:span text:style-name="T4"><text:tab/>SEGRETARIO<text:tab/>CECCHETTO dr.ssa Maria Teresa<text:tab/>( </text:span><text:span text:style-name="T7">X</text:span><text:span text:style-name="T4"> )<text:tab/>( <text:s text:c="3"/>)</text:span></text:p>
      <text:p text:style-name="P13"/>
      <text:p text:style-name="P14"/>
      <text:p text:style-name="P36">Il Presidente, riconosciuta legale l’adunanza, invita la Giunta a deliberare sull’oggetto indicato.</text:p>
      <text:h text:style-name="P46" text:outline-level="1"><text:soft-page-break/>LA GIUNTA COMUNALE</text:h>
      <text:p text:style-name="Standard"/>
      <text:p text:style-name="Standard"/>
      <text:p text:style-name="P32"><text:span text:style-name="T1">PREMESSO</text:span> che con delibera n. 158 del 13 settembre 2017 la Giunta Comunale ha espresso indirizzo per:</text:p>
      <text:list xml:id="list29408806" text:style-name="WW8Num3">
        <text:list-header>
          <text:p text:style-name="P54"/>
          <text:p text:style-name="P55"><text:span text:style-name="T10">a</text:span>) la realizzazione dello spettacolo teatrale “Quello che le donne non dicono”, testo e regia di Roberto Giglio con la Compagnia “Ensemble Vicenza Teatro”, <text:s/>presso la Sala del Centro Socio Culturale di Zanè nella serata di venerdì 24 novembre 2017 alle ore 20.30;</text:p>
          <text:p text:style-name="P55"/>
          <text:p text:style-name="P55">b) la disponibilità della Sala del Centro Socio Culturale di Zanè per lo svolgimento dell'iniziativa;</text:p>
          <text:p text:style-name="P54"/>
          <text:p text:style-name="P48"><text:span text:style-name="T11">c)</text:span><text:span text:style-name="T1"> </text:span>l’assunzione dell'impegno di spesa di <text:span text:style-name="T9">€ 800,00= + IVA 10% e così per totali € 880,00= per il pagamento della prestazione artistica che verrà <text:s/>liquidata su presentazione di fattura all'Associazione Culturale Ensemble Vicenza Teatro, </text:span><text:s/>per € 675,00= al Capitolo 13251 “Acquisti di beni e servizi per pari opportunità” e per € 205,00= al Capitolo 13250 “Acquisti di beni e servizi per attività socio-culturali”;<text:span text:style-name="T9"> </text:span></text:p>
          <text:p text:style-name="P51"/>
          <text:p text:style-name="P49">d) il pagamento degli eventuali diritti SIAE, se dovuti;</text:p>
          <text:p text:style-name="P49"/>
          <text:p text:style-name="P49">e) la stampa delle locandine per pubblicizzare l'iniziativa con spese a carico del Comune;</text:p>
        </text:list-header>
      </text:list>
      <text:p text:style-name="P33"/>
      <text:p text:style-name="P1"><text:tab/>CONSIDERATO <text:span text:style-name="T11">che la Compagnia Teatrale per loro problemi tecnici/organizzativi ha chiesto all'Amministrazione Comunale <text:s/>di poter spostare la data dello spettacolo;</text:span></text:p>
      <text:p text:style-name="P2"/>
      <text:p text:style-name="P1"><text:tab/>RITENUTO <text:span text:style-name="T11">accogliere la richiesta e quindi modificare parzialmente la delibera n. 158/2017 sopracitata spostando la data dello spettacolo “Quello che le donne non dicono” nella serata di giovedì 23 novembre 2017 alle ore 20.30; </text:span></text:p>
      <text:p text:style-name="P35"><text:tab/></text:p>
      <text:p text:style-name="P34"><text:span text:style-name="T1"><text:tab/>ASSUNTI </text:span>i pareri favorevoli di regolarità tecnica del Responsabile dell'Ufficio Segreteria, di regolarità contabile del Responsabile del Servizio Finanziario e di legittimità del Segretario Comunale,</text:p>
      <text:p text:style-name="P18"/>
      <text:p text:style-name="P34"><text:span text:style-name="T1"><text:tab/>AD UNANIMITA' DI VOTI</text:span>, espressi nei modi di legge,</text:p>
      <text:p text:style-name="P3"/>
      <text:p text:style-name="P3"/>
      <text:p text:style-name="P10">D E L I B E RA</text:p>
      <text:p text:style-name="P8"/>
      <text:list xml:id="list29424244" text:continue-numbering="true" text:style-name="WW8Num3">
        <text:list-item>
          <text:p text:style-name="P50">di modificare parzialmente, per quanto espresso in premessa e di seguito da intendersi riportato e ritrascritto, la delibera di Giunta Comunale n. 158 del 13 settembre 2017, stabilendo la nuova data di <text:span text:style-name="T2">realizzazione dello spettacolo teatrale “Quello che le donne non dicono”, testo e regia di Roberto Giglio con la Compagnia “Ensemble Vicenza Teatro”, <text:s/>presso la Sala del Centro Socio Culturale di Zanè nella serata di giovedì 23 novembre 2017 alle ore 20.30;</text:span></text:p>
          <text:p text:style-name="P52"/>
        </text:list-item>
        <text:list-item>
          <text:p text:style-name="P52">di confermare per quant'altro contenuto nella sopracitata delibera di Giunta n. 158/2017 ivi compresi gli impegni di spesa occorrenti e necessari;</text:p>
          <text:p text:style-name="P52"/>
        </text:list-item>
        <text:list-item>
          <text:p text:style-name="P53">di demandare ai Responsabili dei Servizi competenti ogni provvedimento inerente e conseguente all’approvazione della presente deliberazione.</text:p>
        </text:list-item>
      </text:list>
      <text:p text:style-name="P22"/>
      <text:p text:style-name="P9"/>
      <text:p text:style-name="P23"><text:soft-page-break/>___________________________________________________________________________________________________________</text:p>
      <text:p text:style-name="P24"/>
      <text:p text:style-name="P25"><text:span text:style-name="T17">Ufficio Ragioneria<text:tab/>Ufficio <text:tab/></text:span><text:span text:style-name="T1">Segreteria</text:span><text:span text:style-name="T17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24"/>
      <text:p text:style-name="P25"/>
      <text:p text:style-name="P25"><text:span text:style-name="T16">F.to Dall'Alba dott. Maria </text:span><text:span text:style-name="T19"><text:s text:c="12"/></text:span><text:span text:style-name="T16">F.to Fabris dott. Elena</text:span><text:span text:style-name="T1"> <text:s text:c="11"/></text:span><text:span text:style-name="T16"><text:s/>F.to Cecchetto dott. M.Teresa</text:span></text:p>
      <text:p text:style-name="P25"/>
      <text:p text:style-name="P25">________________________________________________________________________________<text:tab/></text:p>
      <text:p text:style-name="P26"/>
      <text:p text:style-name="P26"><text:tab/>IL ViceSINDACO<text:tab/> <text:s text:c="37"/>IL SEGRETARIO GENERALE</text:p>
      <text:p text:style-name="P26"/>
      <text:p text:style-name="P26"/>
      <text:p text:style-name="P6"><text:span text:style-name="T20"><text:tab/></text:span><text:span text:style-name="T1"><text:tab/></text:span><text:span text:style-name="T16">F.to Busin Alberto</text:span><text:span text:style-name="T1"><text:tab/> <text:s text:c="35"/></text:span><text:span text:style-name="T16">F.to Cecchetto dott. M.Teresa</text:span> </text:p>
      <text:p text:style-name="P27">_______________________________________________________________________________________________________</text:p>
      <text:p text:style-name="P28"/>
      <text:p text:style-name="P28">Certificato di Pubblicazione</text:p>
      <text:p text:style-name="P28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7">Zanè, lì 19 ottobre 2017<text:tab/><text:tab/><text:tab/>Il Segretario Generale</text:p>
      <text:p text:style-name="P7"><text:tab/><text:tab/><text:tab/><text:tab/></text:p>
      <text:p text:style-name="P29"><text:tab/><text:tab/> <text:s text:c="46"/><text:span text:style-name="T16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>_______________________________________________________________________________</text:p>
      <text:p text:style-name="P7"/>
      <text:p text:style-name="P7"><text:tab/><text:span text:style-name="T1">PUBBLICAZIONE</text:span></text:p>
      <text:p text:style-name="P7"><text:tab/>Pubblicata per 15 gg. dal _____________________________</text:p>
      <text:p text:style-name="P7"><text:tab/> e contestualmente comunicata ai capi gruppo consiliari</text:p>
      <text:p text:style-name="P7"><text:tab/><text:span text:style-name="T1">DICHIARATA IMMEDIATAMENTE ESEGUIBILE</text:span></text:p>
      <text:p text:style-name="P7"><text:tab/><text:span text:style-name="T1">ESECUTIVITA’</text:span></text:p>
      <text:p text:style-name="P30"><text:span text:style-name="T1"><text:tab/></text:span> Divenuta esecutiva per decorrenza di 10 gg. dalla pubblicazione.</text:p>
      <text:p text:style-name="P30"/>
      <text:p text:style-name="P31"><text:tab/><text:tab/><text:tab/>IL SEGRETARIO GENERALE</text:p>
      <text:p text:style-name="P31"/>
      <text:p text:style-name="P16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7-10-19T10:17:18.08</dc:date>
    <meta:print-date>2017-10-12T12:32:57.76</meta:print-date>
    <meta:editing-cycles>66</meta:editing-cycles>
    <meta:editing-duration>PT17H19M21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656" meta:character-count="5235"/>
  </office:meta>
</office:document-meta>
</file>