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font-size="11pt" style:font-size-asian="11pt" style:font-size-complex="11pt"/>
    </style:style>
    <style:style style:name="P2" style:family="paragraph" style:parent-style-name="Text_20_body">
      <style:paragraph-properties fo:line-height="150%" fo:text-align="center" style:justify-single-word="false"/>
      <style:text-properties fo:font-size="11pt" fo:font-weight="bold" style:font-size-asian="11pt" style:font-weight-asian="bold" style:font-size-complex="11pt" style:font-weight-complex="bold"/>
    </style:style>
    <style:style style:name="P3" style:family="paragraph" style:parent-style-name="Text_20_body">
      <style:paragraph-properties fo:line-height="150%" fo:text-align="justify" style:justify-single-word="false"/>
      <style:text-properties style:font-name="Times New Roman" fo:font-size="11pt" fo:language="it" fo:country="IT" style:font-size-asian="11pt" style:font-size-complex="11pt"/>
    </style:style>
    <style:style style:name="P4" style:family="paragraph" style:parent-style-name="Standard">
      <style:paragraph-properties fo:line-height="150%"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 style:family="paragraph" style:parent-style-name="Standard">
      <style:paragraph-properties fo:line-height="150%" fo:text-align="justify" style:justify-single-word="false"/>
      <style:text-properties style:font-name="Times New Roman" fo:font-size="11pt" fo:language="it" fo:country="I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center" style:justify-single-word="false"/>
      <style:text-properties fo:font-size="11pt" fo:background-color="transparent" style:font-size-asian="11pt" style:font-size-complex="11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6pt" style:font-weight-complex="normal"/>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2pt" style:font-size-asian="12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42"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3"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44" style:family="paragraph" style:parent-style-name="Text_20_body">
      <style:paragraph-properties fo:break-before="page"/>
      <style:text-properties fo:font-size="8pt" style:font-size-asian="8pt" style:font-size-complex="8pt"/>
    </style:style>
    <style:style style:name="P45" style:family="paragraph" style:parent-style-name="Title">
      <style:paragraph-properties fo:line-height="150%" fo:text-align="center" style:justify-single-word="false"/>
      <style:text-properties fo:font-size="11pt" style:font-size-asian="11pt" style:font-size-complex="11pt"/>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style:font-name="Times New Roman" fo:language="it" fo:country="IT"/>
    </style:style>
    <style:style style:name="T2" style:family="text">
      <style:text-properties style:font-name="Times New Roman" fo:font-size="12pt" fo:font-style="normal" style:font-size-asian="12pt" style:font-style-asian="normal" style:font-size-complex="12pt" style:font-style-complex="normal"/>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fo:font-size="48pt" style:font-size-asian="48pt"/>
    </style:style>
    <style:style style:name="T7" style:family="text">
      <style:text-properties fo:font-weight="bold" style:font-weight-asian="bold"/>
    </style:style>
    <style:style style:name="T8" style:family="text">
      <style:text-properties fo:font-size="26pt" style:font-size-asian="26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2" style:family="text">
      <style:text-properties fo:font-size="12pt" style:text-underline-style="solid" style:text-underline-width="auto" style:text-underline-color="font-color" fo:font-weight="bold" fo:background-color="transparent" style:font-size-asian="12pt" style:font-weight-asian="bold" style:font-size-complex="14pt" style:font-weight-complex="bold"/>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size="9pt" fo:font-weight="bold" style:font-size-asian="9pt" style:font-weight-asian="bold"/>
    </style:style>
    <style:style style:name="T20"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N. <text:span text:style-name="T3">174</text:span><text:span text:style-name="T4"> </text:span><text:span text:style-name="T5"><text:s/></text:span>reg.<text:tab/><text:tab/><text:tab/> <text:s text:c="51"/></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 <text:tab/><text:tab/> <text:s/>COMUNE DI ZANE’ </text:span></text:p>
      <text:p text:style-name="P43">PROVINCIA DI VICENZA</text:p>
      <text:p text:style-name="P10">__________________</text:p>
      <text:p text:style-name="P33"><text:s/></text:p>
      <text:p text:style-name="P34"><text:s text:c="2"/></text:p>
      <text:p text:style-name="P32"><text:span text:style-name="T7">VERBALE DI DELIBERAZIONE DELLA</text:span> <text:span text:style-name="T8">GIUNTA COMUNALE</text:span></text:p>
      <text:p text:style-name="P35">________________________</text:p>
      <text:p text:style-name="P36"/>
      <text:p text:style-name="P37"/>
      <text:p text:style-name="P38"><text:span text:style-name="T9">OGGETTO: <text:tab/></text:span><text:span text:style-name="T11">NOMINA NUOVA COMMISSIONE TECNICA DI STUDIO PER LA DETERMINAZIONE DEL VALORE DELLE AREE EDIFICABILI AI FINI I.M.U.</text:span><text:span text:style-name="T12"> <text:s text:c="124"/></text:span></text:p>
      <text:p text:style-name="P39"/>
      <text:p text:style-name="P39"><text:s/></text:p>
      <text:p text:style-name="P39"/>
      <text:p text:style-name="P39"/>
      <text:p text:style-name="P39"/>
      <text:p text:style-name="P39"/>
      <text:p text:style-name="P40"/>
      <text:p text:style-name="P11"><text:span text:style-name="T9"><text:tab/>Il giorno </text:span><text:span text:style-name="T13"><text:s/>ventotto SETTEMBRE 2016 <text:s text:c="8"/>______________________________________</text:span></text:p>
      <text:p text:style-name="P11"/>
      <text:p text:style-name="P15"><text:tab/>Nella solita sala delle adunanze, dietro invito del Sindaco, si è convocata la Giunta Comunale nelle persone dei Signori: </text:p>
      <text:p text:style-name="P16"><text:tab/><text:tab/>presenti<text:tab/>assenti</text:p>
      <text:p text:style-name="P15"/>
      <text:p text:style-name="P12"><text:span text:style-name="T9"><text:tab/></text:span><text:span text:style-name="T10">SINDACO<text:tab/>BERTI Roberto<text:tab/>( </text:span><text:span text:style-name="T15">X</text:span><text:span text:style-name="T10"> )<text:tab/>( <text:s text:c="2"/></text:span><text:span text:style-name="T15"><text:s/></text:span><text:span text:style-name="T10">)</text:span></text:p>
      <text:p text:style-name="P19"><text:s/></text:p>
      <text:p text:style-name="P25"><text:span text:style-name="T10"><text:tab/>ASSESSORI<text:tab/>BUSIN Alberto <text:s text:c="8"/><text:tab/>( </text:span><text:span text:style-name="T15">X</text:span><text:span text:style-name="T10"> )<text:tab/>(</text:span><text:span text:style-name="T16"> <text:s text:c="3"/></text:span><text:span text:style-name="T10">)</text:span></text:p>
      <text:p text:style-name="P25"><text:span text:style-name="T10"><text:tab/><text:tab/>CAMPO Maria Giulia<text:tab/>( </text:span><text:span text:style-name="T16">X</text:span><text:span text:style-name="T15"> </text:span><text:span text:style-name="T10">)<text:tab/>(</text:span><text:span text:style-name="T15"> <text:s text:c="3"/></text:span><text:span text:style-name="T10">)</text:span></text:p>
      <text:p text:style-name="P25"><text:span text:style-name="T10"><text:tab/><text:tab/>CAROLLO Silvia<text:tab/>(</text:span><text:span text:style-name="T15"> X</text:span><text:span text:style-name="T10"> )<text:tab/>( <text:s text:c="3"/>) </text:span></text:p>
      <text:p text:style-name="P25"><text:span text:style-name="T10"><text:tab/><text:tab/>POZZER Giuseppe<text:tab/>( </text:span><text:span text:style-name="T15">X</text:span><text:span text:style-name="T10"> )<text:tab/>( </text:span><text:span text:style-name="T15"><text:s text:c="2"/></text:span><text:span text:style-name="T10"><text:s/>) </text:span></text:p>
      <text:p text:style-name="P20"><text:tab/><text:tab/></text:p>
      <text:p text:style-name="P12"><text:span text:style-name="T10"><text:tab/>SEGRETARIO<text:tab/>CECCHETTO dr.ssa Maria Teresa<text:tab/>( </text:span><text:span text:style-name="T15">X</text:span><text:span text:style-name="T10"> )<text:tab/>( <text:s text:c="3"/>)</text:span></text:p>
      <text:p text:style-name="Standard"/>
      <text:p text:style-name="P17"><text:tab/></text:p>
      <text:p text:style-name="P8">Il Presidente, riconosciuta legale l’adunanza, invita la Giunta a deliberare sull’oggetto indicato.</text:p>
      <text:p text:style-name="P7"/>
      <text:p text:style-name="P45"><text:soft-page-break/>LA GIUNTA COMUNALE</text:p>
      <text:p text:style-name="P6"/>
      <text:p text:style-name="P6">L’Ufficio Tecnico Comunale relaziona:</text:p>
      <text:p text:style-name="P6"/>
      <text:p text:style-name="P6">In riferimento all’oggetto quale responsabile dell'Area Tecnica/Tributi si comunica quanto di seguito:</text:p>
      <text:p text:style-name="P4"/>
      <text:p text:style-name="P1"><text:tab/>RICHIAMATA le Delibera G.C. n. 230 del 14.10.2009, esecutiva, con la quale è stata nominata la Commissione Tecnica di Studio per la determinazione del valore delle aree edificabili ai fini ICI così composta:</text:p>
      <text:p text:style-name="P1">Cavedon arch. Luca - Capo Area Tecnica</text:p>
      <text:p text:style-name="P1">Cecchetto dr. Maria Teresa - Segretario Generale Direttore</text:p>
      <text:p text:style-name="P1">Berti Roberto - Assessore Comunale</text:p>
      <text:p text:style-name="P1">Pegoraro geom. Marco - Tecnico Esterno </text:p>
      <text:p text:style-name="P3">Lucchin arch. Giovanni - Tecnico Esterno</text:p>
      <text:p text:style-name="P1"><text:tab/>RICHIAMATA la<text:span text:style-name="T1"> Delibera di Giunta Comunale n. 28 del 23/02/2011 con la quale, a seguito indicazione della IV° Commissione, sono stati definiti i valori minimi di riferimento per le aree edificabili per l'anno 2011;</text:span></text:p>
      <text:p text:style-name="P1"><text:tab/>DATO atto che dall'anno 2012 la Commissione per la determinazione dei valori minimi di riferimento non si è più riunita e non si sono più definiti i valori di riferimento in base ad apposito indirizzo della P.A. di non dare più riferimenti al contribuente (come effettuato da comuni contermini) <text:s/>ritenendo valido il solo riferimento ai valori desunti dal mercato, pertanto l'ultimo valore definito è quello relativo all'anno 2011;</text:p>
      <text:p text:style-name="P5"><text:tab/>CONSIDERATO che l'Ufficio Tributi del Comune di Zanè, per poter procedere con l'attività di accertamento relativamente alle aree edificabili ed in conformità con la vigente normativa, ha necessità di avere una base di valori di riferimento aggiornati;</text:p>
      <text:p text:style-name="P5"><text:tab/>VISTO l'indirizzo espresso dalla Giunta Comunale nella seduta del 21/09/2016 di procedere con la nomina di una nuova Commissione per la determinazione dei valori minimi di riferimento per le aree edificabili composta come segue:</text:p>
      <text:p text:style-name="P1">Cavedon arch. Luca - Capo Area Tecnica </text:p>
      <text:p text:style-name="P1">Pegoraro geom. Marco - Tecnico Esterno </text:p>
      <text:p text:style-name="P3">Lucchin arch. Giovanni - Tecnico Esterno</text:p>
      <text:p text:style-name="P3">De Muri geom. Giuseppe - Tecnico Esterno</text:p>
      <text:p text:style-name="P1"><text:tab/>SENTITA la disponibilità di tutti i soggetti sopra indicati a diventare membri della Commissione Tecnica di Studio per la determinazione del valore delle aree edificabili ai fini IMU;</text:p>
      <text:p text:style-name="P1"><text:tab/>RITENUTO nominare la nuova Commissione di cui trattasi nelle persone dei signori di seguito elencati: </text:p>
      <text:p text:style-name="P1">Cavedon arch. Luca - Capo Area Tecnica </text:p>
      <text:p text:style-name="P1">Pegoraro geom. Marco - Tecnico Esterno </text:p>
      <text:p text:style-name="P3"><text:soft-page-break/>Lucchin arch. Giovanni - Tecnico Esterno</text:p>
      <text:p text:style-name="P1"><text:span text:style-name="T1">De Muri geom. Giuseppe - Tecnico Esterno</text:span> </text:p>
      <text:p text:style-name="P1"><text:tab/>RICHIAMATA la normativa attinente in materia; </text:p>
      <text:p text:style-name="P1"><text:tab/>ASSUNTI i pareri favorevoli di regolarità tecnica del Responsabile dell'Ufficio Tecnico Comunale e di legittimità del Segretario Comunale; </text:p>
      <text:p text:style-name="P1">Ad unanimità di voti favorevoli, espressi nei modi di Legge;</text:p>
      <text:p text:style-name="P1"/>
      <text:p text:style-name="P2">DELIBERA</text:p>
      <text:p text:style-name="P2"/>
      <text:p text:style-name="P1">1 - di modificare la Commissione Tecnica di Studio per la determinazione del valore delle aree edificabili ai fini IMU, ex Delibera G.c. n. 230 del 14.10.2009, con decorrenza 29.09.2016 come di seguito: </text:p>
      <text:p text:style-name="P1">Cavedon arch. Luca - Capo Area Tecnica </text:p>
      <text:p text:style-name="P1">Pegoraro geom. Marco - Tecnico Esterno </text:p>
      <text:p text:style-name="P3">Lucchin arch. Giovanni - Tecnico Esterno</text:p>
      <text:p text:style-name="P1"><text:span text:style-name="T1">De Muri geom. Giuseppe - Tecnico Esterno</text:span> </text:p>
      <text:p text:style-name="P1">2 - di dare atto che la medesima Commissione opererà gratuitamente; </text:p>
      <text:p text:style-name="P1">3 - di dichiarare il presente provvedimento, previa unanime e separata votazione, immediatamente esecutivo ai sensi art. 134, comma 4, del D. Leg. 267/2000, per la necessità urgente di procedere in materi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4"/>
      <text:p text:style-name="P26"><text:span text:style-name="T17">Ufficio Ragioneria<text:tab/>Ufficio <text:tab/></text:span><text:span text:style-name="T7">Tecnico</text:span><text:span text:style-name="T17"><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6"><text:span text:style-name="T17"><text:tab/>Il Ragioniere capo<text:tab/><text:tab/>Il Responsabile del Servizio</text:span><text:span text:style-name="T18"> <text:tab/><text:tab/></text:span><text:span text:style-name="T17">Il Segretario Generale</text:span></text:p>
      <text:p text:style-name="P27"/>
      <text:p text:style-name="P28"><text:tab/><text:tab/> </text:p>
      <text:p text:style-name="P26"><text:span text:style-name="T13">________/__________</text:span><text:span text:style-name="T14"> <text:s text:c="20"/></text:span><text:span text:style-name="T13">F.to Cavedon arch. Luca</text:span><text:span text:style-name="T14"> <text:s text:c="7"/></text:span><text:span text:style-name="T13">F.to Cecchetto dott. M.Teresa</text:span></text:p>
      <text:p text:style-name="P26"/>
      <text:p text:style-name="P26">________________________________________________________________________________<text:tab/></text:p>
      <text:p text:style-name="P29"/>
      <text:p text:style-name="P29"><text:tab/>IL SINDACO<text:tab/> <text:s text:c="37"/>IL SEGRETARIO GENERALE</text:p>
      <text:p text:style-name="P29"/>
      <text:p text:style-name="P29"/>
      <text:p text:style-name="P13"><text:span text:style-name="T19"><text:tab/></text:span><text:span text:style-name="T13">F.to Berti Roberto</text:span><text:span text:style-name="T14"><text:tab/> <text:s text:c="35"/></text:span><text:span text:style-name="T13">F.to Cecchetto dott. M.Teresa</text:span><text:span text:style-name="T9"> </text:span></text:p>
      <text:p text:style-name="P21">_______________________________________________________________________________________________________</text:p>
      <text:p text:style-name="P22"/>
      <text:p text:style-name="P22">Certificato di Pubblicazione</text:p>
      <text:p text:style-name="P22">____________________</text:p>
      <text:p text:style-name="P18"/>
      <text:p text:style-name="P18">La presente deliberazione è in corso di pubblicazione per quindici giorni da oggi all’albo pretorio:</text:p>
      <text:p text:style-name="P18"/>
      <text:p text:style-name="P18"/>
      <text:p text:style-name="P14"><text:span text:style-name="T9">Zanè, lì 30 settembre 2016</text:span><text:span text:style-name="T2"><text:tab/></text:span><text:span text:style-name="T9"><text:tab/><text:tab/>Il Segretario Generale</text:span></text:p>
      <text:p text:style-name="P18"><text:tab/><text:tab/><text:tab/><text:tab/></text:p>
      <text:p text:style-name="P30"><text:span text:style-name="T9"><text:tab/><text:tab/> <text:s text:c="46"/></text:span><text:span text:style-name="T13">F.to Cecchetto dott. M.Teresa</text:span><text:span text:style-name="T9"> ________________________________________________________________________________</text:span></text:p>
      <text:p text:style-name="P18"/>
      <text:p text:style-name="P18"><text:s text:c="5"/></text:p>
      <text:p text:style-name="P18"/>
      <text:p text:style-name="P18"/>
      <text:p text:style-name="P18"/>
      <text:p text:style-name="P18"/>
      <text:p text:style-name="P18">_______________________________________________________________________________</text:p>
      <text:p text:style-name="P18"/>
      <text:p text:style-name="P14"><text:span text:style-name="T9"><text:tab/></text:span><text:span text:style-name="T14">PUBBLICAZIONE</text:span></text:p>
      <text:p text:style-name="P18"><text:tab/>Pubblicata per 15 gg. dal _____________________________</text:p>
      <text:p text:style-name="P14"><text:span text:style-name="T9"><text:tab/></text:span><text:span text:style-name="T20"></text:span><text:span text:style-name="T9"> e contestualmente comunicata ai capi gruppo consiliari</text:span></text:p>
      <text:p text:style-name="P14"><text:span text:style-name="T9"><text:tab/></text:span><text:span text:style-name="T14">DICHIARATA IMMEDIATAMENTE ESEGUIBILE</text:span></text:p>
      <text:p text:style-name="P14"><text:span text:style-name="T9"><text:tab/></text:span><text:span text:style-name="T14">ESECUTIVITA’</text:span></text:p>
      <text:p text:style-name="P31"><text:span text:style-name="T14"><text:tab/> <text:s text:c="2"/></text:span><text:span text:style-name="T9">Divenuta esecutiva per decorrenza di 10 gg. dalla pubblicazione.</text:span></text:p>
      <text:p text:style-name="P23"/>
      <text:p text:style-name="P24"><text:tab/><text:tab/><text:tab/>IL SEGRETARIO GENERALE</text:p>
      <text:p text:style-name="P42"/>
      <text:p text:style-name="P4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2" svg:font-family="Mangal"/>
    <style:font-face style:name="OpenSymbol" svg:font-family="OpenSymbo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style:style>
    <style:style style:name="Paragrafo_20_elenco" style:display-name="Paragrafo elenco" style:family="paragraph" style:parent-style-name="Standard">
      <style:paragraph-properties fo:margin-left="1.249cm" fo:margin-right="0cm" fo:text-indent="0cm" style:auto-text-indent="false"/>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8Num22z0" style:family="text">
      <style:text-properties style:font-name="Symbol"/>
    </style:style>
    <style:style style:name="WW8Num23z0" style:family="text">
      <style:text-properties style:font-name="Symbol"/>
    </style:style>
    <style:style style:name="WW8Num25z0" style:family="text">
      <style:text-properties style:font-name="Times New Roman"/>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text:start-value="5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1-10-01T12:48:00</meta:creation-date>
    <dc:date>2016-09-30T10:43:27.55</dc:date>
    <meta:print-date>2016-09-29T10:53:23.83</meta:print-date>
    <meta:editing-cycles>37</meta:editing-cycles>
    <meta:editing-duration>PT3H32M11S</meta:editing-duration>
    <meta:generator>OpenOffice.org/3.3$Win32 OpenOffice.org_project/330m20$Build-9567</meta:generator>
    <meta:document-statistic meta:table-count="0" meta:image-count="0" meta:object-count="1" meta:page-count="4" meta:paragraph-count="84" meta:word-count="751" meta:character-count="5773"/>
  </office:meta>
</office:document-meta>
</file>