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Corpo_20_del_20_testo_20_3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Title">
      <style:paragraph-properties fo:margin-left="7.502cm" fo:margin-right="0cm" fo:text-indent="-7.502cm" style:auto-text-indent="false"/>
    </style:style>
    <style:style style:name="P32" style:family="paragraph" style:parent-style-name="Text_20_body"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43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6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18">
      <style:text-properties fo:font-size="11pt" style:font-size-asian="11pt" style:font-size-complex="11pt"/>
    </style:style>
    <style:style style:name="P51" style:family="paragraph" style:parent-style-name="Standard" style:list-style-name="WW8Num3">
      <style:text-properties fo:font-size="11pt" style:font-size-asian="11pt" style:font-size-complex="11pt"/>
    </style:style>
    <style:style style:name="P52" style:family="paragraph" style:parent-style-name="Standard" style:list-style-name="WW8Num18">
      <style:paragraph-properties fo:text-align="justify" style:justify-single-word="false" fo:orphans="0" fo:widows="0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 style:list-style-name="L1">
      <style:paragraph-properties fo:margin-left="2.498cm" fo:margin-right="0cm" fo:text-indent="-0.635cm" style:auto-text-indent="false"/>
      <style:text-properties fo:font-size="11pt" style:font-size-asian="11pt" style:font-size-complex="11pt"/>
    </style:style>
    <style:style style:name="P54" style:family="paragraph" style:parent-style-name="Corpo_20_del_20_testo_20_3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 style:list-style-name="WW8Num2"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26pt" style:font-size-asian="26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4">41</text:span><text:span text:style-name="T3"> </text:span><text:s/>reg.<text:tab/><text:tab/><text:tab/></text:p>
      <text:p text:style-name="P3"/>
      <text:p text:style-name="P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4">PROVINCIA DI VICENZA</text:p>
      <text:p text:style-name="P4">__________________</text:p>
      <text:p text:style-name="P35"><text:s/></text:p>
      <text:p text:style-name="P36"><text:s text:c="2"/></text:p>
      <text:p text:style-name="P34"><text:span text:style-name="T6">VERBALE DI DELIBERAZIONE DELLA</text:span> <text:span text:style-name="T7">GIUNTA COMUNALE</text:span></text:p>
      <text:p text:style-name="P37">________________________</text:p>
      <text:p text:style-name="P38"/>
      <text:p text:style-name="P39"/>
      <text:p text:style-name="P40"><text:span text:style-name="T8">OGGETTO: <text:tab/></text:span><text:span text:style-name="T13">ADOZIONE VARIANTE ALLA SCHEDA N. 7 – COMPARTO 1 -DEL P.D.R. DI INIZIATIVA PUBBLICA S.PIO X°. <text:s text:c="67"/></text:span>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"><text:tab/><text:span text:style-name="T8">Il giorno </text:span><text:span text:style-name="T10"><text:s/>sedici MARZO 2016 <text:s text:c="50"/>________________________ <text:s text:c="99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6"><text:span text:style-name="T8"><text:tab/></text:span><text:span text:style-name="T9">SINDACO<text:tab/>BERTI Roberto<text:tab/>( </text:span><text:span text:style-name="T12">X</text:span><text:span text:style-name="T9"> )<text:tab/>( <text:s text:c="2"/></text:span><text:span text:style-name="T12"><text:s/></text:span><text:span text:style-name="T9">)</text:span></text:p>
      <text:p text:style-name="P13"><text:s/></text:p>
      <text:p text:style-name="P19"><text:span text:style-name="T9"><text:tab/>ASSESSORI<text:tab/>BUSIN Alberto <text:s text:c="8"/><text:tab/>( </text:span><text:span text:style-name="T12">X </text:span><text:span text:style-name="T9">)<text:tab/>( <text:s text:c="3"/>)</text:span></text:p>
      <text:p text:style-name="P19"><text:span text:style-name="T9"><text:tab/><text:tab/>CAMPO Maria Giulia<text:tab/>( </text:span><text:span text:style-name="T12">X </text:span><text:span text:style-name="T9">)<text:tab/>( </text:span><text:span text:style-name="T12"><text:s text:c="2"/></text:span><text:span text:style-name="T9"><text:s/>)</text:span></text:p>
      <text:p text:style-name="P19"><text:span text:style-name="T9"><text:tab/><text:tab/>CAROLLO Silvia<text:tab/>(</text:span><text:span text:style-name="T12"> X</text:span><text:span text:style-name="T9"> )<text:tab/>(</text:span><text:span text:style-name="T12"> <text:s text:c="3"/></text:span><text:span text:style-name="T9">) </text:span></text:p>
      <text:p text:style-name="P19"><text:span text:style-name="T9"><text:tab/><text:tab/>POZZER Giuseppe<text:tab/>( </text:span><text:span text:style-name="T12">X</text:span><text:span text:style-name="T9"> )<text:tab/>( </text:span><text:span text:style-name="T12"><text:s text:c="2"/></text:span><text:span text:style-name="T9"><text:s/>) </text:span></text:p>
      <text:p text:style-name="P14"/>
      <text:p text:style-name="P6"><text:span text:style-name="T9"><text:tab/>SEGRETARIO<text:tab/>CECCHETTO dr.ssa Maria Teresa<text:tab/>( </text:span><text:span text:style-name="T12">X</text:span><text:span text:style-name="T9"> )<text:tab/>( <text:s text:c="3"/>)</text:span></text:p>
      <text:p text:style-name="P46">Il Presidente, riconosciuta legale l’adunanza, invita la Giunta a deliberare sull’oggetto indicato.</text:p>
      <text:p text:style-name="P31"><text:soft-page-break/>LA GIUNTA COMUNALE</text:p>
      <text:p text:style-name="Standard"/>
      <text:p text:style-name="P1"/>
      <text:list xml:id="list34724618" text:style-name="WW8Num18">
        <text:list-item>
          <text:p text:style-name="P48">PREMESSO che il Piano di Recupero di iniziativa pubblica denominato “S. Pio X°” è stato approvato con delibera di Consiglio Comunale n. 84 del 27.10.1998, esecutiva l’8.11.1998, e redatto dall’Ach. Cesare Feiffer di Venezia;</text:p>
        </text:list-item>
      </text:list>
      <text:p text:style-name="P2"/>
      <text:list xml:id="list34712268" text:continue-numbering="true" text:style-name="WW8Num18">
        <text:list-item>
          <text:p text:style-name="P48">DATO ATTO che successivamente tale piano urbanistico attuativo di iniziativa pubblica è stato oggetto di varianti puntuali a singole unità minime di intervento approvate rispettivamente con delibere di Consiglio Comunale n. 28 del 03.06.2002, n. 72 del 19.11.2002, n. 35 del 26.04.2005, n. 43 del 25.09.2006, n. 2 del 28.01.2008 e di Giunta Comunale n. 2 del 24.03.2010, n. 102 del 14/05/2014;</text:p>
        </text:list-item>
      </text:list>
      <text:p text:style-name="P2"/>
      <text:list xml:id="list34732165" text:continue-numbering="true" text:style-name="WW8Num18">
        <text:list-item>
          <text:p text:style-name="P48">VISTO che con delibera di Consiglio Comunale n. 46 del 23.09.2008 si è prorogato, ai sensi dell’art. 20 comma 11 della L.R. 11/2004, il periodo di validità del Piano di ulteriori cinque anni con scadenza fissata al 07.11.2013;</text:p>
        </text:list-item>
      </text:list>
      <text:p text:style-name="P2"/>
      <text:list xml:id="list34724345" text:style-name="WW8Num2">
        <text:list-item>
          <text:p text:style-name="P55">CONSIDERATO che successivamente a tale scadenza per le aree assoggettate al Piano di Recupero l'art. 20 comma 9 della L.R.V. n. 11/2004 dispone: “<text:span text:style-name="T1"> omissis …..rimanendo fermo a tempo indeterminato soltanto l'obbligo di osservare nella costruzione di nuovi edifici e nella modificazione degli esistenti gli allineamenti e le prescrizioni contenute nel piano stesso. La costruzione degli edifici è ammessa a condizione che gli edifici siano serviti dalle opere di urbanizzazione</text:span>” ;</text:p>
        </text:list-item>
      </text:list>
      <text:p text:style-name="P32"/>
      <text:list xml:id="list34723517" text:continue-numbering="true" text:style-name="WW8Num2">
        <text:list-item>
          <text:p text:style-name="P55">VISTO che l'art. 20 ultimo comma della L.R.V. n. 11/2004 prevede che “ <text:span text:style-name="T1">possono essere approvate varianti, sottoscritte dai titolari delle aree incluse nella variante, purchè le medesime non incidano sui criteri informatori del PUA secondo i parametri del piano degli interventi</text:span>” ;</text:p>
        </text:list-item>
      </text:list>
      <text:p text:style-name="P32"/>
      <text:list xml:id="list34705376" text:continue-numbering="true" text:style-name="WW8Num2">
        <text:list-item>
          <text:p text:style-name="P55">VISTO che il Piano di Assetto del Territorio per il Comune di Zanè è stato approvato con D.G.R.V. n. 808 del 07/05/2012, esecutivo dal 13/06/2012;</text:p>
          <text:p text:style-name="P55"/>
        </text:list-item>
        <text:list-item>
          <text:p text:style-name="P55">VISTO che l'attuale Piano Regolatore Generale in vigore, ai sensi dell'art. 48, punto 5 della L.R.V. n. 11/20054, acquista valore ed efficacia del Piano degli Interventi per le sole parti compatibili con il P.A.T.; </text:p>
        </text:list-item>
        <text:list-item>
          <text:p text:style-name="P55">CONSIDERATO che con delibera di Consiglio Comunale n.38 del 28/10/2015 si è adottato il primo Piano degli Interventi del Comune di Zanè che all'art. 61 delle Norme Tecniche Operative ha confermato <text:s/>il Piano di Recupero di iniziativa pubblica S. Pio X°; </text:p>
          <text:p text:style-name="P55"/>
        </text:list-item>
      </text:list>
      <text:list xml:id="list34712391" text:continue-list="list34732165" text:style-name="WW8Num18">
        <text:list-item>
          <text:p text:style-name="P48">VISTO che con pec protocollata il 27/01/2016 al n. 866, successivamente integrata con pec prot. 1000 del 01/02/2016, i sigg. Lincetto Lesli e Meneghini Davide di Zanè, tramite l'arch. Carlo Costa con studio a Thiene, in qualità di proprietari, <text:s/>hanno richiesto una una variante alla scheda n. 7 – Comparto 1 -del P.D.R. di iniziativa pubblica S. Pio X°. <text:span text:style-name="T2">Tale esigenza nasce dalla necessità di realizzare un portico, pertinenziale all'unità edilizia schedata, addossato alla parete nord dell'edificio, utilizzando la capacità edificatoria <text:s/>del lotto in proprietà contiguo, catastalmente individuato al Fg. 8° mapp. 12 sub. 9, ricadente in zona B15/6. Il succitato portico sarà quindi realizzato a cavallo tra le zone territoriali omogenee , zona A3/2 – zona degradata soggetta a Piano di Recupero – e z.t.o. B15/6 – residenziale di completamento.</text:span> In sede di variante la ditta propone anche l'aggiornamento della scheda di conoscenza dell'Unità 7 – Comparto 1 - a seguito degli interventi edilizi residenziali attuati dagli attuali proprietari. Tutte le modifiche sono meglio evidenziate in colore rosso nella scheda comparativa parte integrante della presente variante;</text:p>
          <text:p text:style-name="P48"/>
        </text:list-item>
        <text:list-item>
          <text:p text:style-name="P48">VISTO che la variante è costituita dai seguenti elaborati , presentati in forma digitale, a firma dell'arch. Costa Carlo di Thiene:</text:p>
          <text:list>
            <text:list-item>
              <text:p text:style-name="P50">Istanza con relazione tecnica descrittiva ;</text:p>
            </text:list-item>
            <text:list-item>
              <text:p text:style-name="P50">Scheda di Conoscenza – Attuale-Variante - Comparativa</text:p>
            </text:list-item>
            <text:list-item>
              <text:p text:style-name="P50">Scheda di Progetto <text:s/>di Variante</text:p>
            </text:list-item>
            <text:list-item>
              <text:p text:style-name="P50">Scheda di Progetto <text:s/>Comparativa</text:p>
            </text:list-item>
            <text:list-item>
              <text:p text:style-name="P50">Marca da bollo</text:p>
            </text:list-item>
            <text:list-item>
              <text:p text:style-name="P50"><text:soft-page-break/>Procura per la presentazione della pratica in digitale </text:p>
              <text:p text:style-name="P50"/>
            </text:list-item>
          </text:list>
        </text:list-item>
        <text:list-item>
          <text:p text:style-name="P48"><text:s/>EVIDENZIATO che, a sostegno della proposta di variante, nella relazione tecnica accompagnatoria sono espresse le seguenti motivazioni:</text:p>
          <text:list>
            <text:list-item>
              <text:p text:style-name="P49">l'edificio e l'area esterna verso Via S. Pio X° ricadono in zona A/3/2<text:span text:style-name="T2"> – zona degradata soggetta a Piano di Recupero- mentre il giardino retrostante sempre di proprietà dei sigg. Lincetto-Meneghini ricade in zona <text:s/>B15/6 – residenziale di completamento. E' sentita la necessità di costruire un portico addossato alla parete nord <text:s/>per dare alla famiglia uno spazio coperto che faccia da filtro tra la residenza ed il giardino;</text:span></text:p>
            </text:list-item>
          </text:list>
          <text:p text:style-name="P52"/>
        </text:list-item>
        <text:list-item>
          <text:p text:style-name="P48">VERIFICATO che la Giunta Comunale nella seduta del 03/02/2016 ha espresso parere preventivo favorevole per procedere all'adozione della variante in argomento;</text:p>
        </text:list-item>
      </text:list>
      <text:p text:style-name="P2"/>
      <text:list xml:id="list34733587" text:continue-numbering="true" text:style-name="WW8Num18">
        <text:list-item>
          <text:p text:style-name="P48">VISTO che la C.E.C. nella seduta del 03/03/2016 con verbale n. 1 ha espresso in merito parere favorevole alla variante in argomento; </text:p>
        </text:list-item>
      </text:list>
      <text:p text:style-name="P2"/>
      <text:list xml:id="list34728539" text:continue-numbering="true" text:style-name="WW8Num18">
        <text:list-item>
          <text:p text:style-name="P48">RITENUTO adottare, nei tempi e nei modi indicati dall’ art. 20 della L.R. 23.04.2004 n. 11, la variante al Piano di Recupero di iniziativa pubblica S. Pio X° attinente Scheda n. 7 – Comparto n. 1 – del P.D.R. di iniziativa pubblica S. Pio X°, verificato che la variante in parola non incide sui criteri informatori del P.U.A. confermato dal Piano degli Interventi adottato;</text:p>
        </text:list-item>
      </text:list>
      <text:p text:style-name="P2"/>
      <text:list xml:id="list34716780" text:continue-numbering="true" text:style-name="WW8Num18">
        <text:list-item>
          <text:p text:style-name="P48">PRESO ATTO che ai fini e per gli effetti dell'art. 39 del D.Lgs. n. 33/2013, lo schema del presente provvedimento, nonché gli elaborati della variante alla scheda n. 7 – Comparto 1 -del P.D.R. di iniziativa pubblica S.Pio X°, sono stati preliminarmente pubblicati <text:s/>sul sito internet comunale nella sezione “Amministrazione Trasparente – Pianificazione e governo del territorio”;</text:p>
        </text:list-item>
      </text:list>
      <text:p text:style-name="P27"><text:tab/></text:p>
      <text:p text:style-name="P33">ASSUNTI i pareri favorevoli di regolarità tecnica del Responsabile dell’Ufficio Tecnico Comunale e di legittimità del Segretario Comunale;</text:p>
      <text:p text:style-name="P32"/>
      <text:p text:style-name="P33">Ad unanimità di voti favorevoli, espressi nei modi di Legge;</text:p>
      <text:p text:style-name="P30"/>
      <text:p text:style-name="P30">DELIBERA</text:p>
      <text:p text:style-name="P29"/>
      <text:list xml:id="list34714676" text:style-name="WW8Num11">
        <text:list-item>
          <text:p text:style-name="P54">di fare propria ed adottare, ai sensi dell’art. 20 della L.R. 23.04.2004 n. 11, la variante alla Scheda n. 7 – Comparto n. 1 – del P.D.R. di iniziativa pubblica S. Pio X°, presentata dai sigg. Lincetto Lesli <text:s/>e Meneghini Davide, composta dai seguenti elaborati firmati in digitale dall' arch. Costa Carlo di Thiene, depositati in originale presso l’Ufficio Tecnico Comunale:</text:p>
          <text:p text:style-name="P54"/>
        </text:list-item>
      </text:list>
      <text:list xml:id="list34723045" text:style-name="L1">
        <text:list-item>
          <text:p text:style-name="P53">Istanza con relazione tecnica descrittiva ;</text:p>
        </text:list-item>
        <text:list-item>
          <text:p text:style-name="P53">Scheda di Conoscenza – Attuale-Variante - Comparativa</text:p>
        </text:list-item>
        <text:list-item>
          <text:p text:style-name="P53">Scheda di Progetto <text:s/>di Variante</text:p>
        </text:list-item>
        <text:list-item>
          <text:p text:style-name="P53">Scheda di Progetto <text:s/>Comparativa</text:p>
        </text:list-item>
        <text:list-item>
          <text:p text:style-name="P53">Marca da bollo</text:p>
        </text:list-item>
        <text:list-item>
          <text:p text:style-name="P53">Procura per la presentazione della pratica in digitale </text:p>
          <text:p text:style-name="P53"/>
        </text:list-item>
      </text:list>
      <text:list xml:id="list34706465" text:style-name="WW8Num3">
        <text:list-item>
          <text:list>
            <text:list-header>
              <text:p text:style-name="P51"/>
            </text:list-header>
          </text:list>
        </text:list-item>
      </text:list>
      <text:list xml:id="list34730667" text:continue-list="list34714676" text:style-name="WW8Num11">
        <text:list-item>
          <text:p text:style-name="P54">di incaricare il Responsabile dell'Area Tecnica/Tributi a depositare, entro cinque giorni, la variante variante alla Scheda n. 7 – Comparto n. 1 – del P.D.R. di iniziativa pubblica S. Pio X°, presso la Segreteria del Comune per la durata di dieci giorni, dando notizia dell’avvenuto deposito mediante avviso pubblicato all’Albo Pretorio del Comune e mediante l’affissione di manifesti ai sensi dell’art. 20, comma 3°, <text:s/>della <text:s/>L.R. 23.04.2004 n. 11. Nei successivi venti giorni i proprietari degli immobili possono presentare opposizioni, mentre chiunque può presentare osservazioni;</text:p>
        </text:list-item>
      </text:list>
      <text:p text:style-name="P28"/>
      <text:list xml:id="list34715404" text:continue-numbering="true" text:style-name="WW8Num11">
        <text:list-item>
          <text:p text:style-name="P54">di riservarsi di formulare, con successivo provvedimento, le eventuali controdeduzioni sulle osservazioni che saranno presentate.</text:p>
        </text:list-item>
      </text:list>
      <text:p text:style-name="P28"/>
      <text:p text:style-name="P20"><text:soft-page-break/><text:span text:style-name="T15">Ufficio Ragioneria<text:tab/>Ufficio <text:tab/></text:span><text:span text:style-name="T6">Tecnico</text:span><text:span text:style-name="T15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0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1"/>
      <text:p text:style-name="P22"><text:tab/><text:tab/> </text:p>
      <text:p text:style-name="P20"><text:span text:style-name="T10">_________/____________</text:span><text:span text:style-name="T11"> <text:s text:c="15"/></text:span><text:span text:style-name="T10">F.to Cavedon arch. Luca</text:span><text:span text:style-name="T11"> <text:s text:c="7"/></text:span><text:span text:style-name="T10">F.to Cecchetto dott. M.Teresa</text:span></text:p>
      <text:p text:style-name="P20"/>
      <text:p text:style-name="P20">_______________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7"><text:span text:style-name="T17"><text:tab/></text:span><text:span text:style-name="T10">F.to Berti Roberto</text:span><text:span text:style-name="T11"><text:tab/> <text:s text:c="35"/></text:span><text:span text:style-name="T10">F.to Cecchetto dott. M.Teresa</text:span><text:span text:style-name="T8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8"><text:span text:style-name="T8">Zanè, lì 21 marzo 2016</text:span><text:span text:style-name="T14"><text:tab/></text:span><text:span text:style-name="T8"><text:tab/><text:tab/>Il Segretario Generale</text:span></text:p>
      <text:p text:style-name="P12"><text:tab/><text:tab/><text:tab/><text:tab/></text:p>
      <text:p text:style-name="P24"><text:span text:style-name="T8"><text:tab/><text:tab/> <text:s text:c="46"/></text:span><text:span text:style-name="T10">F.to Cecchetto dott. M.Teresa</text:span><text:span text:style-name="T8"> ________________________________________________________________________________</text:span></text:p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8"><text:span text:style-name="T8"><text:tab/></text:span><text:span text:style-name="T11">PUBBLICAZIONE</text:span></text:p>
      <text:p text:style-name="P12"><text:tab/>Pubblicata per 15 gg. dal _____________________________</text:p>
      <text:p text:style-name="P8"><text:span text:style-name="T8"><text:tab/></text:span><text:span text:style-name="T18"></text:span><text:span text:style-name="T8"> e contestualmente comunicata ai capi gruppo consiliari</text:span></text:p>
      <text:p text:style-name="P8"><text:span text:style-name="T8"><text:tab/></text:span><text:span text:style-name="T11">DICHIARATA IMMEDIATAMENTE ESEGUIBILE</text:span></text:p>
      <text:p text:style-name="P8"><text:span text:style-name="T8"><text:tab/></text:span><text:span text:style-name="T11">ESECUTIVITA’</text:span></text:p>
      <text:p text:style-name="P25"><text:span text:style-name="T11"><text:tab/> <text:s text:c="2"/></text:span><text:span text:style-name="T8">Divenuta esecutiva per decorrenza di 10 gg. dalla pubblicazione.</text:span></text:p>
      <text:p text:style-name="P17"/>
      <text:p text:style-name="P18"><text:tab/><text:tab/><text:tab/>IL SEGRETARIO GENERALE</text:p>
      <text:p text:style-name="P45"/>
      <text:p text:style-name="P9"/>
      <text:p text:style-name="P26"/>
      <text:p text:style-name="P4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/>
    </style:style>
    <style:style style:name="WW8Num6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/>
    </style:style>
    <style:style style:name="WW8Num19z4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9-12-14T10:58:00</meta:creation-date>
    <dc:date>2016-03-21T14:54:32.77</dc:date>
    <meta:print-date>2016-03-17T13:27:21.07</meta:print-date>
    <meta:editing-cycles>17</meta:editing-cycles>
    <meta:editing-duration>PT5H29M57S</meta:editing-duration>
    <meta:generator>OpenOffice.org/3.3$Win32 OpenOffice.org_project/330m20$Build-9567</meta:generator>
    <meta:document-statistic meta:table-count="0" meta:image-count="0" meta:object-count="1" meta:page-count="4" meta:paragraph-count="83" meta:word-count="1349" meta:character-count="9487"/>
  </office:meta>
</office:document-meta>
</file>