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char" svg:y="-0.736cm" svg:width="16.208cm" svg:height="27.91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1T12:32:11.44</meta:creation-date>
    <meta:print-date>2016-08-03T10:38:09.91</meta:print-date>
    <dc:date>2016-08-01T12:35:47.06</dc:date>
    <meta:editing-duration>PT3M35S</meta:editing-duration>
    <meta:editing-cycles>2</meta:editing-cycles>
    <meta:generator>OpenOffice.org/3.3$Win32 OpenOffice.org_project/330m20$Build-9567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1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18_20_LUGLI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8 LUGLIO 2016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number-columns-repeated="2" table:default-cell-style-name="ce4"/>
        <table:table-row table:style-name="ro1">
          <table:table-cell/>
          <table:table-cell table:style-name="ce1" office:value-type="string" table:number-columns-spanned="7" table:number-rows-spanned="1">
            <text:p><text:s text:c="13"/>Dotazione organica <text:s/>2017 <text:s text:c="14"/>ALLEGATO A)</text:p>
          </table:table-cell>
          <table:covered-table-cell table:number-columns-repeated="6" table:style-name="ce1"/>
        </table:table-row>
        <table:table-row table:style-name="ro2">
          <table:table-cell/>
          <table:table-cell table:style-name="ce2" table:number-columns-repeated="7"/>
        </table:table-row>
        <table:table-row table:style-name="ro2">
          <table:table-cell/>
          <table:table-cell table:style-name="ce3" office:value-type="string" table:number-columns-spanned="7" table:number-rows-spanned="1">
            <text:p>AREA SEGRETERIA 1/SEGRETERIA DEL SINDACO/ASSISTENZA/URP/SPORT/TEMPO LIBERO</text:p>
          </table:table-cell>
          <table:covered-table-cell table:number-columns-repeated="6" table:style-name="ce3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3" office:value-type="string">
            <text:p>profilo professionale</text:p>
          </table:table-cell>
          <table:table-cell table:style-name="ce13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6</text:p>
          </table:table-cell>
          <table:table-cell office:value-type="string">
            <text:p>Es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6"/>
          <table:table-cell table:style-name="ce9" office:value-type="string">
            <text:p>B3</text:p>
          </table:table-cell>
          <table:table-cell table:style-name="ce9" office:value-type="string">
            <text:p>Es. Amministrativo</text:p>
          </table:table-cell>
          <table:table-cell table:style-name="ce9" office:value-type="string">
            <text:p>36/3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6" office:value-type="string">
            <text:p>eliminato</text:p>
          </table:table-cell>
        </table:table-row>
        <table:table-row table:style-name="ro2" table:number-rows-repeated="2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SEGRETERIA 2/CONTRATTI/COMMERCIO/PUBBLICA ISTRUZIONE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3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C1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</table:table-row>
        <table:table-row table:style-name="ro2" table:number-rows-repeated="2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SERVIZI GENERALI AL CITTADINO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20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29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B7</text:p>
          </table:table-cell>
          <table:table-cell office:value-type="string">
            <text:p>Es. <text:s/>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5</text:p>
          </table:table-cell>
          <table:table-cell office:value-type="string">
            <text:p>Istr. Amministrativo 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 table:number-rows-repeated="2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ECONOMICO-FINANZIARIA/PERSONALE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C3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B5</text:p>
          </table:table-cell>
          <table:table-cell office:value-type="string">
            <text:p>Collab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4">
          <table:table-cell/>
          <table:table-cell table:style-name="ce2" table:number-columns-repeated="7"/>
        </table:table-row>
        <table:table-row table:style-name="ro5">
          <table:table-cell/>
          <table:table-cell table:style-name="ce7" office:value-type="string" table:number-columns-spanned="7" table:number-rows-spanned="1">
            <text:p>AREA TECNICA/TRIBUTI <text:s/>e TECNICO-MANUTENTIVA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C5</text:p>
          </table:table-cell>
          <table:table-cell office:value-type="string">
            <text:p>Istr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B7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10" office:value-type="string">
            <text:p>B5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B6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10" office:value-type="string">
            <text:p>B5</text:p>
          </table:table-cell>
          <table:table-cell office:value-type="string">
            <text:p>Collab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10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10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11" office:value-type="string">
            <text:p>B1</text:p>
          </table:table-cell>
          <table:table-cell office:value-type="string">
            <text:p>Es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table:style-name="ce18" office:value-type="float" office:value="0">
            <text:p>0</text:p>
          </table:table-cell>
        </table:table-row>
        <table:table-row table:style-name="ro6">
          <table:table-cell/>
          <table:table-cell office:value-type="float" office:value="31">
            <text:p>31</text:p>
          </table:table-cell>
          <table:table-cell table:style-name="ce12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/>
          <table:table-cell office:value-type="float" office:value="32">
            <text:p>32</text:p>
          </table:table-cell>
          <table:table-cell office:value-type="string">
            <text:p>B3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</table:table-row>
        <table:table-row table:style-name="ro6">
          <table:table-cell/>
          <table:table-cell office:value-type="float" office:value="33">
            <text:p>33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style-name="ce1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string">
            <text:p>B3</text:p>
          </table:table-cell>
          <table:table-cell table:style-name="ce4" office:value-type="string">
            <text:p>Coll. Amministrativo</text:p>
          </table:table-cell>
          <table:table-cell office:value-type="string">
            <text:p>36/36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tempo determianto</text:p>
          </table:table-cell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/08/2016</text:date>, <text:time>12.3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8_20_LUGLIO_20_2016" style:display-name="PageStyle_18 LUGLIO 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