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45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46" style:family="paragraph" style:parent-style-name="Heading_20_2" style:list-style-name="WW8Num4">
      <style:paragraph-properties fo:text-align="justify" style:justify-single-word="false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9" style:family="paragraph" style:parent-style-name="Standard" style:list-style-name="WW8Num2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text-align="justify" style:justify-single-word="false"/>
    </style:style>
    <style:style style:name="P51" style:family="paragraph" style:parent-style-name="Standard" style:list-style-name="WW8Num4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52" style:family="paragraph" style:parent-style-name="Standard" style:list-style-name="WW8Num2">
      <style:paragraph-properties fo:margin-left="1.323cm" fo:margin-right="0cm" fo:text-align="justify" style:justify-single-word="false" fo:text-indent="0.291cm" style:auto-text-indent="false">
        <style:tab-stops>
          <style:tab-stop style:position="7.46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26pt" style:font-size-asian="26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5">228 <text:s/></text:span><text:s/>reg.<text:tab/><text:tab/><text:tab/>.</text:p>
      <text:p text:style-name="P7"/>
      <text:p text:style-name="P7"/>
      <text:p text:style-name="Standard"><draw:frame draw:style-name="fr1" draw:name="Oggetto2" text:anchor-type="as-char" svg:width="2.124cm" svg:height="2.409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text:span text:style-name="T2"> <text:tab/><text:tab/> <text:s/>COMUNE DI ZANE’ </text:span></text:p>
      <text:p text:style-name="P10">PROVINCIA DI VICENZA</text:p>
      <text:p text:style-name="P10">__________________</text:p>
      <text:p text:style-name="P37"><text:s/></text:p>
      <text:p text:style-name="P38"><text:s text:c="2"/></text:p>
      <text:p text:style-name="P34"><text:span text:style-name="T6">VERBALE DI DELIBERAZIONE DELLA</text:span><text:span text:style-name="T9"> </text:span><text:span text:style-name="T3">GIUNTA COMUNALE</text:span></text:p>
      <text:p text:style-name="P39">________________________</text:p>
      <text:p text:style-name="P35"/>
      <text:p text:style-name="P36"/>
      <text:p text:style-name="P40"><text:span text:style-name="T9">OGGETTO: <text:tab/></text:span><text:span text:style-name="T12">PATROCINIO COMUNALE ALLA SERATA “COLAZIONE” CON PELTRAN ALICE. <text:s text:c="101"/></text:span></text:p>
      <text:p text:style-name="P48"/>
      <text:p text:style-name="P41"/>
      <text:p text:style-name="P41"/>
      <text:p text:style-name="P41"/>
      <text:p text:style-name="P41"/>
      <text:p text:style-name="P41"/>
      <text:p text:style-name="P42"/>
      <text:p text:style-name="P41"/>
      <text:p text:style-name="P2"><text:span text:style-name="T9"><text:tab/>Il giorno </text:span><text:span text:style-name="T11"><text:s/>quattro NOVEMBRE 2015 <text:s text:c="87"/></text:span></text:p>
      <text:p text:style-name="P2"/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19"/>
      <text:p text:style-name="P3"><text:span text:style-name="T9"><text:tab/></text:span><text:span text:style-name="T10">SINDACO<text:tab/>BERTI Roberto<text:tab/>( </text:span><text:span text:style-name="T7">X</text:span><text:span text:style-name="T10"> )<text:tab/>( <text:s text:c="2"/></text:span><text:span text:style-name="T7"><text:s/></text:span><text:span text:style-name="T10">)</text:span></text:p>
      <text:p text:style-name="P21"><text:s/></text:p>
      <text:p text:style-name="P23"><text:span text:style-name="T10"><text:tab/>ASSESSORI<text:tab/>BUSIN Alberto <text:s text:c="8"/><text:tab/>( </text:span><text:span text:style-name="T7">X</text:span><text:span text:style-name="T10"> )<text:tab/>( </text:span><text:span text:style-name="T7"><text:s text:c="2"/></text:span><text:span text:style-name="T10"><text:s/>)</text:span></text:p>
      <text:p text:style-name="P23"><text:span text:style-name="T10"><text:tab/><text:tab/>CAMPO Maria Giulia<text:tab/>( </text:span><text:span text:style-name="T8">X</text:span><text:span text:style-name="T10"> )<text:tab/>(</text:span><text:span text:style-name="T7"> <text:s text:c="3"/></text:span><text:span text:style-name="T10">)</text:span></text:p>
      <text:p text:style-name="P23"><text:span text:style-name="T10"><text:tab/><text:tab/>CAROLLO Silvia<text:tab/>(</text:span><text:span text:style-name="T7"> X</text:span><text:span text:style-name="T10"> )<text:tab/>(</text:span><text:span text:style-name="T7"> <text:s text:c="3"/></text:span><text:span text:style-name="T10">) </text:span></text:p>
      <text:p text:style-name="P23"><text:span text:style-name="T10"><text:tab/><text:tab/>POZZER Giuseppe<text:tab/>( </text:span><text:span text:style-name="T8">X</text:span><text:span text:style-name="T10"> )<text:tab/>(</text:span><text:span text:style-name="T8"> <text:s text:c="3"/></text:span><text:span text:style-name="T10">) </text:span></text:p>
      <text:p text:style-name="P22"><text:tab/><text:tab/></text:p>
      <text:p text:style-name="P3"><text:span text:style-name="T9"><text:tab/>SEGRETARIO<text:tab/>CECCHETTO dr.ssa Maria Teresa<text:tab/>( </text:span><text:span text:style-name="T6">X</text:span><text:span text:style-name="T9"> )<text:tab/>( <text:s text:c="3"/>)</text:span></text:p>
      <text:p text:style-name="P14"/>
      <text:p text:style-name="P14"/>
      <text:p text:style-name="P15">Il Presidente, riconosciuta legale l’adunanza, invita la Giunta a deliberare sull’oggetto indicato.</text:p>
      <text:p text:style-name="P24"><text:soft-page-break/>LA GIUNTA MUNICIPALE</text:p>
      <text:p text:style-name="P1"/>
      <text:p text:style-name="P1"><text:tab/>CONSIDERATO che, con nota pervenuta a questo protocollo in data 03/11/2015, <text:s/>Peltran Alice, biologa nutrizionista <text:s/>del NUPA Nutrizionisti per l'ambiente ha richiesto il patrocinio di questa amministrazione per una serata di educazione alimentare sul tema della colazione, organizzata in collaborazione con la <text:s/>biblioteca di questo Comune; </text:p>
      <text:p text:style-name="P11"/>
      <text:p text:style-name="P43">VISTO che, con la nota citata <text:s/>si chiede il patrocinio dell’Amministrazione Comunale alla suddetta iniziativa per <text:s/>l’utilizzo del logo comunale da inserire nelle locandine;</text:p>
      <text:p text:style-name="P12"/>
      <text:p text:style-name="P43">RITENUTO patrocinare e collaborare alla suddetta iniziativa con la concessione all’utilizzo del logo comunale da inserire nelle locandine;</text:p>
      <text:list xml:id="list35546180" text:style-name="WW8Num2">
        <text:list-header>
          <text:p text:style-name="P49"/>
        </text:list-header>
      </text:list>
      <text:p text:style-name="P45"><text:tab/>RITENUTA l’iniziativa rientrante nei compiti del Comune, nell’interess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’iniziativa nonchè concedere quanto richiesto;</text:p>
      <text:p text:style-name="P44"/>
      <text:p text:style-name="P1"><text:tab/>ASSUNTI i pareri favorevoli di regolarità tecnica del Responsabile dell’Ufficio Servizi Generali al Cittadino, di regolarità contabile del Responsabile del Servizio Finanziario e di legittimità del Segretario Comunale;</text:p>
      <text:p text:style-name="P1"/>
      <text:p text:style-name="P1"><text:tab/>Ad unanimità di voti, espressi nei modi di Legge;</text:p>
      <text:p text:style-name="P1"/>
      <text:p text:style-name="P8">D E L I B E R A</text:p>
      <text:p text:style-name="P1"/>
      <text:list xml:id="list35565633" text:style-name="WW8Num4">
        <text:list-item>
          <text:h text:style-name="P46" text:outline-level="2">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:</text:h>
        </text:list-item>
      </text:list>
      <text:p text:style-name="P16"/>
      <text:list xml:id="list35542173" text:style-name="WW8Num3">
        <text:list-item>
          <text:p text:style-name="P50">il patrocinio comunale alla serata di educazione alimentare “la colazione” organizzata in collaborazione con la biblioteca comunale e <text:s/>prevista per il <text:s/>27/11/2015 alle ore 20,30 presso la cucina della parrocchia BVM Immacolata;</text:p>
          <text:p text:style-name="P50"><text:s text:c="2"/></text:p>
        </text:list-item>
        <text:list-item>
          <text:p text:style-name="P50">la collaborazione all’iniziativa, con:</text:p>
        </text:list-item>
      </text:list>
      <text:list xml:id="list35555939" text:continue-list="list35546180" text:style-name="WW8Num2">
        <text:list-header>
          <text:p text:style-name="P52">l’utilizzo del logo comunale da inserire nelle locandine e la collaborazione della biblioteca per la diffusione delle stesse; </text:p>
          <text:p text:style-name="P49"/>
        </text:list-header>
      </text:list>
      <text:list xml:id="list35537729" text:continue-list="list35565633" text:style-name="WW8Num4">
        <text:list-item>
          <text:p text:style-name="P51">di demandare l’operatività conseguente al Responsabile del Servizio competente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/>
      <text:p text:style-name="P25"/>
      <text:p text:style-name="P25"/>
      <text:p text:style-name="P25"><text:soft-page-break/></text:p>
      <text:p text:style-name="P17"><text:s text:c="4"/>___________________________________________________________________________________________________________</text:p>
      <text:p text:style-name="P18"/>
      <text:p text:style-name="P27"><text:span text:style-name="T13">Ufficio Ragioneria<text:tab/>Ufficio <text:tab/></text:span><text:span text:style-name="T1">Servizi Gen. al Cittadino</text:span><text:span text:style-name="T13"><text:tab/>Ufficio del Segretario Generale</text:span></text:p>
      <text:p text:style-name="P18"/>
      <text:p text:style-name="P18">VISTO:<text:tab/>si attesta la relativa copertura<text:tab/>VISTO:<text:tab/>parere favorevole per la<text:tab/>VISTO:<text:tab/>parere favorevole sotto il</text:p>
      <text:p text:style-name="P18"><text:tab/>finanziaria dell’impegno di spesa<text:tab/><text:tab/>regolarità tecnico-amministrativa<text:tab/><text:tab/>profilo della legittimità</text:p>
      <text:p text:style-name="P18"/>
      <text:p text:style-name="P18">VISTO:<text:tab/>si esprime parere favorevole<text:tab/><text:tab/><text:tab/></text:p>
      <text:p text:style-name="P18"><text:tab/>per la regolarità contabile<text:tab/><text:tab/><text:tab/><text:tab/></text:p>
      <text:p text:style-name="P18"/>
      <text:p text:style-name="P27"><text:span text:style-name="T13"><text:tab/>Il Ragioniere capo<text:tab/><text:tab/>Il Responsabile del Servizio</text:span><text:span text:style-name="T14"> <text:tab/><text:tab/></text:span><text:span text:style-name="T13">Il Segretario Generale</text:span></text:p>
      <text:p text:style-name="P18"/>
      <text:p text:style-name="P28"><text:tab/><text:tab/> </text:p>
      <text:p text:style-name="P27"><text:span text:style-name="T1"><text:s/></text:span><text:span text:style-name="T4"><text:s/>F.to Dall'Alba dott. Maria</text:span> <text:s text:c="14"/><text:span text:style-name="T4">F.to Bertoldo Fabiola </text:span><text:span text:style-name="T1"><text:s text:c="8"/></text:span><text:span text:style-name="T4"><text:s/>F.to Cecchetto dott. M.Teresa</text:span></text:p>
      <text:p text:style-name="P27"/>
      <text:p text:style-name="P27">____________________________________________________________________________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5"><text:span text:style-name="T15"><text:tab/></text:span><text:span text:style-name="T4">F.to Berti Roberto</text:span><text:span text:style-name="T15"><text:tab/> <text:s text:c="35"/></text:span><text:span text:style-name="T4">F.to Cecchetto dott. M.Teresa</text:span><text:span text:style-name="T16"> </text:span></text:p>
      <text:p text:style-name="P30">_______________________________________________________________________________________________________</text:p>
      <text:p text:style-name="P31"/>
      <text:p text:style-name="P9">Certificato di Pubblicazione</text:p>
      <text:p text:style-name="P9">____________________</text:p>
      <text:p text:style-name="P6"/>
      <text:p text:style-name="P6">La presente deliberazione è in corso di pubblicazione per quindici giorni da oggi all’albo pretorio:</text:p>
      <text:p text:style-name="P6"/>
      <text:p text:style-name="P6"/>
      <text:p text:style-name="P6">Zanè, lì <text:span text:style-name="T9"><text:s/>9 novembre 2015</text:span><text:tab/><text:tab/><text:tab/>Il Segretario Generale</text:p>
      <text:p text:style-name="P6"><text:tab/><text:tab/><text:tab/><text:tab/></text:p>
      <text:p text:style-name="P32"><text:tab/><text:tab/> <text:s text:c="47"/><text:span text:style-name="T4">F.to Cecchetto dott. M.Teresa</text:span> ________________________________________________________________________________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____</text:p>
      <text:p text:style-name="P6"/>
      <text:p text:style-name="P6"><text:tab/><text:span text:style-name="T1">PUBBLICAZIONE</text:span></text:p>
      <text:p text:style-name="P6"><text:tab/>Pubblicata per 15 gg. dal </text:p>
      <text:p text:style-name="P6"><text:tab/> e contestualmente comunicata ai capi gruppo consiliari</text:p>
      <text:p text:style-name="P6"><text:tab/><text:span text:style-name="T1">DICHIARATA IMMEDIATAMENTE ESEGUIBILE</text:span></text:p>
      <text:p text:style-name="P6"><text:tab/><text:span text:style-name="T1">ESECUTIVITA’</text:span></text:p>
      <text:p text:style-name="P33"><text:span text:style-name="T1"><text:tab/></text:span> Divenuta esecutiva per decorrenza di 10 gg. dalla pubblicazione.</text:p>
      <text:p text:style-name="P33"/>
      <text:p text:style-name="P26"><text:tab/><text:tab/><text:tab/>IL SEGRETARIO GENERALE</text:p>
      <text:p text:style-name="P13"><text:tab/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3-24T12:50:00</meta:creation-date>
    <dc:date>2015-11-09T15:38:30.78</dc:date>
    <meta:print-date>2015-11-06T12:24:03.34</meta:print-date>
    <meta:editing-cycles>22</meta:editing-cycles>
    <meta:editing-duration>PT3H9M9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581" meta:character-count="4870"/>
  </office:meta>
</office:document-meta>
</file>