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text-underline-style="none" fo:font-weight="normal" style:font-size-asian="11pt" style:font-weight-asian="normal" style:font-size-complex="8pt" style:font-weight-complex="normal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6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transparen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Symbol1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1"><text:s/>32</text:span><text:span text:style-name="T12"> <text:s/></text:span><text:s/>reg.<text:tab/><text:tab/><text:tab/><text:tab/></text:p>
      <text:p text:style-name="P24"/>
      <text:p text:style-name="P2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25">PROVINCIA DI VICENZA</text:p>
      <text:p text:style-name="P25">__________________</text:p>
      <text:p text:style-name="P41"><text:s/></text:p>
      <text:p text:style-name="P42"><text:s text:c="2"/></text:p>
      <text:p text:style-name="P40"><text:span text:style-name="T14">VERBALE DI DELIBERAZIONE DELLA</text:span> <text:span text:style-name="T15">GIUNTA COMUNALE</text:span></text:p>
      <text:p text:style-name="P43">________________________</text:p>
      <text:p text:style-name="P44"/>
      <text:p text:style-name="P45"/>
      <text:p text:style-name="P37">OGGETTO: <text:tab/><text:span text:style-name="T5">APPROVAZIONE BOZZA DI PRELIMINARE PER ACQUISIZIONE AREA PER REALIZZAZIONE OPERA “COLLEGAMENTO CICLO PEDONALE DI VIA MICHELANGELO CON LE PISTE CICLABILI ESISTENTI”. <text:s text:c="11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5"><text:span text:style-name="T1"><text:tab/>Il giorno </text:span><text:span text:style-name="T4"><text:s/>nove <text:s/>MARZO 2016 <text:s text:c="16"/>_________________________________________ <text:s text:c="101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6"><text:span text:style-name="T1"><text:tab/></text:span><text:span text:style-name="T2">SINDACO<text:tab/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18"><text:s/></text:p>
      <text:p text:style-name="P26"><text:span text:style-name="T2"><text:tab/>ASSESSORI<text:tab/>BUSIN Alberto <text:s text:c="8"/><text:tab/>( </text:span><text:span text:style-name="T7">X</text:span><text:span text:style-name="T2"> )<text:tab/>( <text:s text:c="3"/>)</text:span></text:p>
      <text:p text:style-name="P26"><text:span text:style-name="T2"><text:tab/><text:tab/>CAMPO Maria Giulia<text:tab/>( <text:s text:c="3"/></text:span><text:span text:style-name="T7"><text:s/></text:span><text:span text:style-name="T2">)<text:tab/>(</text:span><text:span text:style-name="T7">XG</text:span><text:span text:style-name="T2">)</text:span></text:p>
      <text:p text:style-name="P26"><text:span text:style-name="T2"><text:tab/><text:tab/>CAROLLO Silvia<text:tab/>(</text:span><text:span text:style-name="T7"> X</text:span><text:span text:style-name="T2"> )<text:tab/>(</text:span><text:span text:style-name="T7"> <text:s text:c="3"/></text:span><text:span text:style-name="T2">) </text:span></text:p>
      <text:p text:style-name="P26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18"><text:tab/></text:p>
      <text:p text:style-name="P6"><text:span text:style-name="T1"><text:tab/>SEGRETARIO<text:tab/>CECCHETTO dr.ssa Maria Teresa<text:tab/>( </text:span><text:span text:style-name="T6">X</text:span><text:span text:style-name="T1"> )<text:tab/>( <text:s text:c="3"/>)</text:span></text:p>
      <text:p text:style-name="P14"/>
      <text:p text:style-name="P7"/>
      <text:p text:style-name="P36">Il Presidente, riconosciuta legale l’adunanza, invita la Giunta a deliberare sull’oggetto indicato.</text:p>
      <text:p text:style-name="P2"><text:soft-page-break/>LA GIUNTA COMUNALE</text:p>
      <text:p text:style-name="P3"/>
      <text:p text:style-name="P11"><text:tab/><text:tab/>PREMESSO che</text:p>
      <text:list xml:id="list35190710" text:style-name="L1">
        <text:list-item>
          <text:p text:style-name="P49"><text:span text:style-name="T2">i sigg. Bortoli Rosa, Sentinelli Elena e Sentinelli Gianpietro di Zanè, sono proprietari </text:span><text:span text:style-name="T3">dell'immobile posto in Comune di Zanè catastalmente identificato: </text:span><text:span text:style-name="T2">N.C.T. - Foglio 7° - Mappale n. 299;</text:span></text:p>
          <text:p text:style-name="P50"/>
        </text:list-item>
      </text:list>
      <text:list xml:id="list35201026" text:style-name="WW8Num5">
        <text:list-item>
          <text:p text:style-name="P53">parte di tale area è interessata dalla realizzazione dell'opera “Collegamento ciclo pedonale di via Michelangelo con le piste ciclabili esistenti” come da progetto redatto dall'Ing. Schillaci Antonio di Vicenza;</text:p>
        </text:list-item>
      </text:list>
      <text:p text:style-name="P11"/>
      <text:list xml:id="list35185502" text:style-name="WW8Num3">
        <text:list-item>
          <text:p text:style-name="P51">tale porzione di aree risulta d'interesse per questa Amministrazione per la realizzazione dell'opera in argomento;</text:p>
        </text:list-item>
      </text:list>
      <text:p text:style-name="P11"/>
      <text:p text:style-name="P4"><text:span text:style-name="T1"><text:tab/><text:tab/>VISTA la bozza di preliminare di compravendita, che al presente provvedimento si allega per formarne parte integrante e sostanziale, con cui i sigg. Bortoli Rosa, Sentinelli Elena e Sentinelli Gianpietro di Zanè</text:span><text:span text:style-name="T2"> si impegnano a cedere gratuitamente al Comune di Zanè parte </text:span><text:span text:style-name="T3">dell'immobile, corrispondente a circa 94 mq., posto in Comune di Zanè e catastalmente identificato: </text:span><text:span text:style-name="T2">N.C.T. - Foglio 7° - Mappale n. 299;</text:span></text:p>
      <text:list xml:id="list35200806" text:style-name="WW8Num6">
        <text:list-header>
          <text:p text:style-name="P55"/>
        </text:list-header>
      </text:list>
      <text:p text:style-name="P11"><text:span text:style-name="T9"><text:tab/><text:tab/>SOTTOLINEATO che </text:span><text:span text:style-name="T8">l'area che il Comune di Zanè andrà ad acquisire dalla ditta sopraevidenziata verrà utilizzata esclusivamente per la </text:span><text:span text:style-name="T9">realizzazione dell'opera “Collegamento ciclo pedonale di via Michelangelo con le piste ciclabili esistenti”;</text:span></text:p>
      <text:p text:style-name="P16"><text:tab/></text:p>
      <text:p text:style-name="P34">RITENUTO procedere con l'approvazione dell'allegata bozza di preliminare;</text:p>
      <text:p text:style-name="P16"/>
      <text:p text:style-name="P35"><text:tab/>ACQUISITI i pareri favorevoli di regolarità tecnica del Responsabile Ufficio Tecnico Comunale, di regolarità contabile del Responsabile Ufficio Ragioneria e di legittimità del Segretario Comunale;</text:p>
      <text:p text:style-name="P16"/>
      <text:p text:style-name="P16"><text:tab/>AD UNANIMITA' DI VOTI, espressi nei modi di legge,</text:p>
      <text:p text:style-name="P3"/>
      <text:p text:style-name="P16"/>
      <text:p text:style-name="P1">D E L I B E R A</text:p>
      <text:p text:style-name="P19"/>
      <text:p text:style-name="P16"/>
      <text:list xml:id="list35207989" text:style-name="WW8Num2">
        <text:list-item>
          <text:p text:style-name="P52"><text:span text:style-name="T10">di approvare, per quanto esposto in premessa e di seguito da intendersi integralmente riportato e ritrascritto, la sottoindicata bozza di preliminare, che al presente provvedimento si allega per formarne parte integrante e sostanziale, con cui sigg. Bortoli Rosa, Sentinelli Elena e Sentinelli Gianpietro di Zanè si impegnano a cedere gratuitamente al Comune di Zanè parte </text:span><text:span text:style-name="T9">dell'immobile, corrispondente a circa 94 mq., posto in Comune di Zanè e catastalmente identificato: </text:span><text:span text:style-name="T10">N.C.T. - Foglio 7° - Mappale n. 299;</text:span></text:p>
        </text:list-item>
      </text:list>
      <text:p text:style-name="P17"/>
      <text:list xml:id="list35197598" text:style-name="L2">
        <text:list-item>
          <text:p text:style-name="P54">di demandare al Responsabile del Servizio, secondo competenza, l'approvazione di ogni provvedimento inerente e conseguente all'approvazione della presente deliberazione, ivi compresa la stipula dello stesso e l'assunzione dell'impegno di spesa occorrente e necessaria per la registrazione presso l'Agenzia delle Entrate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28"><text:soft-page-break/><text:span text:style-name="T16">Ufficio Ragioneria<text:tab/>Ufficio <text:tab/></text:span><text:span text:style-name="T14">Tecnico</text:span><text:span text:style-name="T16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9"/>
      <text:p text:style-name="P30"><text:tab/><text:tab/> </text:p>
      <text:p text:style-name="P28"><text:span text:style-name="T4">F.to Dall'Alba dott. Maria</text:span><text:span text:style-name="T6"> <text:s text:c="13"/></text:span><text:span text:style-name="T4">F.to Cavedon arch. Luca</text:span><text:span text:style-name="T6"> <text:s text:c="7"/></text:span><text:span text:style-name="T4">F.to Cecchetto dott. M.Teresa</text:span></text:p>
      <text:p text:style-name="P28"/>
      <text:p text:style-name="P28">___________________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8"><text:span text:style-name="T18"><text:tab/></text:span><text:span text:style-name="T4">F.to Berti Roberto</text:span><text:span text:style-name="T6"><text:tab/> <text:s text:c="35"/></text:span><text:span text:style-name="T4">F.to Cecchetto dott. M.Teresa</text:span><text:span text:style-name="T1"> </text:span></text:p>
      <text:p text:style-name="P20">_______________________________________________________________________________________________________</text:p>
      <text:p text:style-name="P21"/>
      <text:p text:style-name="P21">Certificato di Pubblicazione</text:p>
      <text:p text:style-name="P21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9"><text:span text:style-name="T1">Zanè, lì 14 marzo 2016</text:span><text:span text:style-name="T19"><text:tab/></text:span><text:span text:style-name="T1"><text:tab/><text:tab/>Il Segretario Generale</text:span></text:p>
      <text:p text:style-name="P15"><text:tab/><text:tab/><text:tab/><text:tab/></text:p>
      <text:p text:style-name="P32"><text:span text:style-name="T1"><text:tab/><text:tab/> <text:s text:c="46"/></text:span><text:span text:style-name="T4">F.to Cecchetto dott. M.Teresa</text:span><text:span text:style-name="T1"> ________________________________________________________________________________</text:span></text:p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</text:p>
      <text:p text:style-name="P15"/>
      <text:p text:style-name="P9"><text:span text:style-name="T1"><text:tab/></text:span><text:span text:style-name="T6">PUBBLICAZIONE</text:span></text:p>
      <text:p text:style-name="P15"><text:tab/>Pubblicata per 15 gg. dal _____________________________</text:p>
      <text:p text:style-name="P9"><text:span text:style-name="T1"><text:tab/></text:span><text:span text:style-name="T20"></text:span><text:span text:style-name="T1"> e contestualmente comunicata ai capi gruppo consiliari</text:span></text:p>
      <text:p text:style-name="P9"><text:span text:style-name="T1"><text:tab/></text:span><text:span text:style-name="T6">DICHIARATA IMMEDIATAMENTE ESEGUIBILE</text:span></text:p>
      <text:p text:style-name="P9"><text:span text:style-name="T1"><text:tab/></text:span><text:span text:style-name="T6">ESECUTIVITA’</text:span></text:p>
      <text:p text:style-name="P33"><text:span text:style-name="T6"><text:tab/> <text:s text:c="2"/></text:span><text:span text:style-name="T1">Divenuta esecutiva per decorrenza di 10 gg. dalla pubblicazione.</text:span></text:p>
      <text:p text:style-name="P22"/>
      <text:p text:style-name="P23"><text:tab/><text:tab/><text:tab/>IL SEGRETARIO GENERALE</text:p>
      <text:p text:style-name="P47"/>
      <text:p text:style-name="P10"/>
      <text:p text:style-name="P27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Times (WN)" fo:font-size="20pt" fo:font-weight="bold" style:font-size-asian="2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-3.251cm" style:auto-text-indent="false"/>
      <style:text-properties style:font-name="CG Times (WN)" fo:font-size="15pt" fo:font-weight="bold" style:font-size-asian="15pt" style:font-weight-asian="bold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Wingdings 2" style:font-name-complex="OpenSymbol"/>
    </style:style>
    <style:style style:name="Absatz-Standardschriftart" style:family="text"/>
    <style:style style:name="WW8Num9z0" style:family="text">
      <style:text-properties style:font-name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1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2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1-05T16:32:00</meta:creation-date>
    <dc:date>2016-03-14T15:02:41.19</dc:date>
    <meta:print-date>2016-03-09T12:40:51.67</meta:print-date>
    <meta:editing-cycles>16</meta:editing-cycles>
    <meta:editing-duration>PT2H7M31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16" meta:character-count="4953"/>
  </office:meta>
</office:document-meta>
</file>