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1" style:family="paragraph" style:parent-style-name="Standard">
      <style:paragraph-properties fo:line-height="150%"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1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Standard">
      <style:paragraph-properties fo:margin-left="0cm" fo:margin-right="0.005cm" fo:text-indent="0cm" style:auto-text-indent="false"/>
    </style:style>
    <style:style style:name="P29" style:family="paragraph" style:parent-style-name="Standard">
      <style:paragraph-properties fo:margin-left="0cm" fo:margin-right="0.005cm" fo:text-align="justify" style:justify-single-word="false" fo:text-indent="0cm" style:auto-text-indent="false"/>
    </style:style>
    <style:style style:name="P30" style:family="paragraph" style:parent-style-name="Standard">
      <style:paragraph-properties fo:margin-left="0cm" fo:margin-right="0.005cm" fo:text-align="end" style:justify-single-word="false" fo:text-indent="0cm" style:auto-text-indent="false"/>
    </style:style>
    <style:style style:name="P31" style:family="paragraph" style:parent-style-name="Standard">
      <style:paragraph-properties fo:margin-left="0cm" fo:margin-right="0.005cm" fo:text-align="center" style:justify-single-word="false" fo:text-indent="0cm" style:auto-text-indent="false"/>
    </style:style>
    <style:style style:name="P32" style:family="paragraph" style:parent-style-name="Standard">
      <style:paragraph-properties fo:margin-left="0cm" fo:margin-right="0.005cm" fo:text-indent="0cm" style:auto-text-indent="false"/>
      <style:text-properties fo:font-size="18pt" style:font-size-asian="18pt"/>
    </style:style>
    <style:style style:name="P33" style:family="paragraph" style:parent-style-name="Standard">
      <style:paragraph-properties fo:margin-left="0cm" fo:margin-right="0.005cm" fo:text-indent="0cm" style:auto-text-indent="false"/>
      <style:text-properties fo:font-size="11pt" style:font-size-asian="11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7" style:family="paragraph" style:parent-style-name="Standard">
      <style:paragraph-properties fo:margin-left="0.318cm" fo:margin-right="0cm" fo:text-align="justify" style:justify-single-word="false" fo:text-indent="-0.318cm" style:auto-text-indent="false"/>
    </style:style>
    <style:style style:name="P38" style:family="paragraph" style:parent-style-name="Standard">
      <style:paragraph-properties fo:margin-left="0.318cm" fo:margin-right="0cm" fo:text-align="justify" style:justify-single-word="false" fo:text-indent="-0.318cm" style:auto-text-indent="false"/>
      <style:text-properties fo:font-style="normal" style:font-style-asian="normal" style:font-style-complex="normal"/>
    </style:style>
    <style:style style:name="P39" style:family="paragraph" style:parent-style-name="_5b_Normale_5d_">
      <style:paragraph-properties fo:margin-left="-0.025cm" fo:margin-right="0cm" fo:text-align="justify" style:justify-single-word="false" fo:text-indent="0.025cm" style:auto-text-indent="false" style:text-autospace="none">
        <style:tab-stops>
          <style:tab-stop style:position="1.249cm"/>
          <style:tab-stop style:position="2.498cm"/>
          <style:tab-stop style:position="3.17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text-line-through-style="none" style:font-name="Times New Roman" fo:font-size="12pt" fo:font-style="normal" style:text-underline-style="none" fo:font-weight="normal" fo:background-color="transparent" style:font-name-asian="TimesNewRomanUnicode" style:font-size-asian="12pt" style:font-style-asian="normal" style:font-weight-asian="normal" style:font-name-complex="TimesNewRomanUnicode" style:font-size-complex="12pt" style:font-style-complex="normal" style:font-weight-complex="bold"/>
    </style:style>
    <style:style style:name="P40"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1"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ab-stops>
          <style:tab-stop style:position="1.249cm"/>
          <style:tab-stop style:position="2.498cm"/>
          <style:tab-stop style:position="3.17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normal" fo:font-weight="normal" fo:background-color="transparent" style:font-name-asian="TimesNewRomanUnicode" style:font-size-asian="12pt" style:font-style-asian="normal" style:font-weight-asian="normal" style:font-name-complex="TimesNewRomanUnicode" style:font-size-complex="12pt" style:font-style-complex="normal" style:font-weight-complex="bold"/>
    </style:style>
    <style:style style:name="P4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3" style:family="paragraph" style:parent-style-name="Standard" style:list-style-name="WW8Num2">
      <style:paragraph-properties fo:margin-left="0.318cm" fo:margin-right="0cm" fo:text-align="justify" style:justify-single-word="false" fo:text-indent="-0.318cm" style:auto-text-indent="false"/>
    </style:style>
    <style:style style:name="P44" style:family="paragraph" style:parent-style-name="Standard" style:list-style-name="WW8Num2">
      <style:paragraph-properties fo:margin-left="0.318cm" fo:margin-right="0cm" fo:text-align="justify" style:justify-single-word="false" fo:text-indent="-0.318cm" style:auto-text-indent="false"/>
      <style:text-properties fo:font-style="normal" style:font-style-asian="normal" style:font-style-complex="normal"/>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3pt" style:font-size-asian="23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fo:background-color="transparent" style:font-weight-asian="bold" style:font-weight-complex="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weight-complex="normal"/>
    </style:style>
    <style:style style:name="T17" style:family="text">
      <style:text-properties style:text-underline-style="none" fo:background-color="transparent"/>
    </style:style>
    <style:style style:name="T18" style:family="text">
      <style:text-properties fo:font-size="8pt" style:font-size-asian="8pt"/>
    </style:style>
    <style:style style:name="T19" style:family="text">
      <style:text-properties fo:font-size="18pt" style:font-size-asian="18pt"/>
    </style:style>
    <style:style style:name="T20"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 <text:s/><text:span text:style-name="T2">115</text:span><text:span text:style-name="T1"> </text:span><text:s/>reg.<text:tab/><text:tab/><text:tab/><text:tab/></text:p>
      <text:p text:style-name="P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8">PROVINCIA DI VICENZA</text:p>
      <text:p text:style-name="P8">__________________</text:p>
      <text:p text:style-name="P29"><text:s/></text:p>
      <text:p text:style-name="P30"><text:s text:c="2"/></text:p>
      <text:p text:style-name="P28"><text:span text:style-name="T3">VERBALE DI DELIBERAZIONE DELLA</text:span> <text:span text:style-name="T5">GIUNTA COMUNALE</text:span></text:p>
      <text:p text:style-name="P31">________________________</text:p>
      <text:p text:style-name="P32"/>
      <text:p text:style-name="P33"/>
      <text:p text:style-name="P34">OGGETTO: <text:tab/><text:span text:style-name="T6">PRESA D'ATTO REFERTO CONTROLLO DI GESTIONE </text:span><text:span text:style-name="T8">PRIMO PERIODO 2017</text:span><text:span text:style-name="T7"> </text:span><text:span text:style-name="T6">– ART. 4 REGOLAMENTO PER I CONTROLLI INTERNI._</text:span></text:p>
      <text:p text:style-name="P34"/>
      <text:p text:style-name="P35"/>
      <text:p text:style-name="P35"/>
      <text:p text:style-name="P36"/>
      <text:p text:style-name="P36"/>
      <text:p text:style-name="P2"><text:tab/>Il giorno <text:span text:style-name="T6"><text:s/>cinque LUGLIO <text:s/>2017________________________ __ _____________________</text:span></text:p>
      <text:p text:style-name="P2"/>
      <text:p text:style-name="P2"><text:tab/></text:p>
      <text:p text:style-name="P12"/>
      <text:p text:style-name="P12"><text:tab/>Nella solita sala delle adunanze, dietro invito del Sindaco, si è convocata la Giunta Comunale nelle persone dei Signori: </text:p>
      <text:p text:style-name="P13"><text:tab/><text:tab/>presenti<text:tab/>assenti</text:p>
      <text:p text:style-name="P12"/>
      <text:p text:style-name="P3"><text:span text:style-name="T9"><text:tab/>SINDACO<text:tab/></text:span><text:span text:style-name="T10">BERTI Roberto<text:tab/>( </text:span><text:span text:style-name="T12">X</text:span><text:span text:style-name="T10"> )<text:tab/>( <text:s text:c="2"/></text:span><text:span text:style-name="T12"><text:s/></text:span><text:span text:style-name="T10">)</text:span></text:p>
      <text:p text:style-name="P17"><text:s/></text:p>
      <text:p text:style-name="P10"><text:span text:style-name="T10"><text:tab/>ASSESSORI<text:tab/>BUSIN Alberto <text:s text:c="8"/><text:tab/>(</text:span><text:span text:style-name="T12"> X</text:span><text:span text:style-name="T10"> )<text:tab/>( <text:s text:c="3"/>)</text:span></text:p>
      <text:p text:style-name="P10"><text:span text:style-name="T10"><text:tab/><text:tab/>CAMPO Maria Giulia<text:tab/>( </text:span><text:span text:style-name="T13">X</text:span><text:span text:style-name="T12"> </text:span><text:span text:style-name="T10">)<text:tab/>(</text:span><text:span text:style-name="T12"> <text:s text:c="3"/></text:span><text:span text:style-name="T10">)</text:span></text:p>
      <text:p text:style-name="P10"><text:span text:style-name="T10"><text:tab/><text:tab/>CAROLLO Silvia<text:tab/>(</text:span><text:span text:style-name="T12"> X</text:span><text:span text:style-name="T10"> )<text:tab/>(</text:span><text:span text:style-name="T12"> <text:s text:c="3"/></text:span><text:span text:style-name="T10">) </text:span></text:p>
      <text:p text:style-name="P10"><text:span text:style-name="T10"><text:tab/><text:tab/>POZZER Giuseppe<text:tab/>( </text:span><text:span text:style-name="T12">X</text:span><text:span text:style-name="T10"> )<text:tab/>( </text:span><text:span text:style-name="T12"><text:s text:c="2"/></text:span><text:span text:style-name="T10"><text:s/>) </text:span></text:p>
      <text:p text:style-name="P18"/>
      <text:p text:style-name="P3"><text:span text:style-name="T10"><text:tab/>SEGRETARIO<text:tab/>CECCHETTO dr.ssa Maria Teresa<text:tab/>( </text:span><text:span text:style-name="T12">X</text:span><text:span text:style-name="T10"> )<text:tab/>( <text:s text:c="3"/>)</text:span></text:p>
      <text:p text:style-name="P14"/>
      <text:p text:style-name="P15"/>
      <text:p text:style-name="P11">Il Presidente, riconosciuta legale l’adunanza, invita la Giunta a deliberare sull’oggetto indicato.</text:p>
      <text:p text:style-name="P7"><text:soft-page-break/></text:p>
      <text:p text:style-name="P7">LA GIUNTA COMUNALE</text:p>
      <text:p text:style-name="P1"/>
      <text:p text:style-name="P1"/>
      <text:p text:style-name="P1"/>
      <text:p text:style-name="P1"><text:tab/>Visto e richiamato l’art. 4 del Regolamento Comunale per i Controlli Interni, in particolare il comma 3 che stabilisce che la verifica sull’andamento della gestione operativa attraverso il Controllo di Gestione si svolge con cadenza semestrale; entro 5 gg dalla chiusura della verifica il Segretario Comunale trasmette il referto ai Responsabili di Servizio, al Sindaco, al Nucleo di valutazione ed alla Giunta Comunale che con propria deliberazione, nella prima seduta utile, ne prende atto; alla fine dell’esercizio il Segretario Comunale trasmette il referto conclusivo dell’annualità alla Sezione Regionale di Controllo della Corte dei Conti;</text:p>
      <text:p text:style-name="P1"/>
      <text:p text:style-name="P1"><text:tab/>Rilevato come in tal senso sia pervenuto detto referto relativo al <text:span text:style-name="T17">primo periodo 2017 </text:span>quale si allega al presente atto sotto la lettera a) e viste le risultanze espresse ai sensi e per gli effetti di cui al citato regolamento per i Controlli Interni;</text:p>
      <text:p text:style-name="P1"/>
      <text:p text:style-name="P1"><text:tab/>Dato atto che, a norma del comma 1 del citato art. 4, al Controllo di Gestione ha provveduto il Servizio Finanziario dell’Ente con la collaborazione dei vari Settori ed il coordinamento del Segretario Comunale;</text:p>
      <text:p text:style-name="P1"/>
      <text:p text:style-name="P1"><text:tab/>Dovendo in materia operare in presa d’atto rilevando la coerenza dei dati espressi e l’articolazione espressa nel rispetto del dettato regolamentare;</text:p>
      <text:p text:style-name="P1"/>
      <text:p text:style-name="P1"><text:tab/>Assunti i pareri favorevoli di regolarità tecnica del Responsabile del Servizio Finanziario e di legittimità del Segretario Comunale;</text:p>
      <text:p text:style-name="P1"/>
      <text:p text:style-name="P1"><text:tab/>Ad unanimità di voti, espressi nelle forme di legge,</text:p>
      <text:p text:style-name="P1"/>
      <text:p text:style-name="P1"/>
      <text:p text:style-name="P1"/>
      <text:p text:style-name="P7">DELIBERA</text:p>
      <text:p text:style-name="P7"/>
      <text:p text:style-name="P7"/>
      <text:p text:style-name="P7"/>
      <text:list xml:id="list34752567" text:style-name="WW8Num2">
        <text:list-item>
          <text:p text:style-name="P43">ai sensi e per gli effetti di cui all’art. 4 comma 3 <text:s/>del Regolamento Comunale per i Controlli Interni “ Controllo di Gestione”, di prendere atto del referto relativo al <text:span text:style-name="T17">primo periodo 2017 <text:s/></text:span>come pervenuto dal Segretario Comunale ed allegato al presente atto sotto la lettera a), il tutto secondo quanto in premessa esposto e qui da intendersi integralmente riportato;</text:p>
        </text:list-item>
      </text:list>
      <text:p text:style-name="P37"/>
      <text:list xml:id="list34737102" text:continue-numbering="true" text:style-name="WW8Num2">
        <text:list-item>
          <text:p text:style-name="P44">di non allegare all’atto, data la corposità dei documenti, gli allegati del referto e cioè reports, <text:s/>P.E.G. e Piano della Performance <text:s/>nonché relazione di Customer Sactisfation che resteranno agli atti della cartella della delibera stessa e in copia presso l'Ufficio per i Controlli Interni.</text:p>
        </text:list-item>
      </text:list>
      <text:p text:style-name="P38"/>
      <text:p text:style-name="P1"/>
      <text:p text:style-name="P1"/>
      <text:p text:style-name="P1"/>
      <text:p text:style-name="P1"/>
      <text:p text:style-name="P1"/>
      <text:p text:style-name="P1"/>
      <text:p text:style-name="P1"/>
      <text:p text:style-name="Standard"><text:soft-page-break/>______________________ ________________________________________ ________________ <text:s text:c="24"/></text:p>
      <text:p text:style-name="P24"/>
      <text:p text:style-name="P25"><text:span text:style-name="T18">Ufficio Ragioneria<text:tab/>Ufficio <text:tab/></text:span><text:span text:style-name="T11">Ragioneria </text:span><text:span text:style-name="T18"><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8"><text:tab/>Il Ragioniere capo<text:tab/><text:tab/>Il Responsabile del Servizio</text:span><text:span text:style-name="T19"> <text:tab/><text:tab/></text:span><text:span text:style-name="T18">Il Segretario Generale</text:span></text:p>
      <text:p text:style-name="P24"/>
      <text:p text:style-name="P26"><text:tab/><text:tab/> </text:p>
      <text:p text:style-name="P25"><text:span text:style-name="T14">__________/________</text:span><text:span text:style-name="T11"> <text:s text:c="16"/></text:span><text:span text:style-name="T14">F.to Dall'Alba dott. Maria</text:span><text:span text:style-name="T11"> <text:s text:c="8"/></text:span><text:span text:style-name="T14"><text:s/>F.to Cecchetto dott. M.Teresa</text:span></text:p>
      <text:p text:style-name="P25"/>
      <text:p text:style-name="P25">________________________________________________________________________________<text:tab/></text:p>
      <text:p text:style-name="P9"/>
      <text:p text:style-name="P9"><text:tab/>IL SINDACO<text:tab/> <text:s text:c="37"/>IL SEGRETARIO GENERALE</text:p>
      <text:p text:style-name="P9"/>
      <text:p text:style-name="P9"/>
      <text:p text:style-name="P4"><text:span text:style-name="T3"><text:tab/><text:tab/></text:span><text:span text:style-name="T14">F.to Berti Roberto</text:span><text:span text:style-name="T11"><text:tab/> <text:s text:c="35"/></text:span><text:span text:style-name="T14">F.to Cecchetto dott. M.Teresa</text:span><text:span text:style-name="T9"> </text:span></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6"/>
      <text:p text:style-name="P16">La presente deliberazione è in corso di pubblicazione per quindici giorni da oggi all’albo pretorio:</text:p>
      <text:p text:style-name="P23"/>
      <text:p text:style-name="P23"/>
      <text:p text:style-name="Standard"><text:span text:style-name="T15">Zanè, lì </text:span><text:span text:style-name="T16"><text:s text:c="2"/>10 luglio 2017<text:tab/> <text:s text:c="14"/><text:tab/><text:tab/></text:span><text:span text:style-name="T20"> <text:s text:c="25"/></text:span><text:span text:style-name="T15">Il Segretario Generale</text:span></text:p>
      <text:p text:style-name="Standard"><text:tab/><text:tab/><text:tab/><text:tab/></text:p>
      <text:p text:style-name="Standard"><text:span text:style-name="T9"><text:tab/><text:tab/> <text:s text:c="75"/></text:span><text:span text:style-name="T14">F.to Cecchetto dott. M.Teresa</text:span><text:span text:style-name="T9"> </text:span></text:p>
      <text:p text:style-name="Standard">_______________________________________________________________ _______________ <text:s text:c="17"/></text:p>
      <text:p text:style-name="Standard"/>
      <text:p text:style-name="P16"/>
      <text:p text:style-name="P16"><text:s text:c="5"/></text:p>
      <text:p text:style-name="P16"/>
      <text:p text:style-name="P16"/>
      <text:p text:style-name="P16">_______________________________________________________________________________</text:p>
      <text:p text:style-name="P16"/>
      <text:p text:style-name="P5"><text:span text:style-name="T9"><text:tab/></text:span><text:span text:style-name="T11">PUBBLICAZIONE</text:span></text:p>
      <text:p text:style-name="P16"><text:tab/> Pubblicata per 15 gg. dal _____________________________</text:p>
      <text:p text:style-name="P16"><text:tab/> e contestualmente comunicata ai capi gruppo consiliari</text:p>
      <text:p text:style-name="P5"><text:span text:style-name="T9"><text:tab/></text:span><text:span text:style-name="T11">DICHIARATA IMMEDIATAMENTE ESEGUIBILE</text:span></text:p>
      <text:p text:style-name="P5"><text:span text:style-name="T9"><text:tab/></text:span><text:span text:style-name="T11">ESECUTIVITA’</text:span></text:p>
      <text:p text:style-name="P27"><text:span text:style-name="T11"><text:tab/></text:span><text:span text:style-name="T9"> Divenuta esecutiva per decorrenza di 10 gg. dalla pubblicazione.</text:span></text:p>
      <text:p text:style-name="P21"/>
      <text:p text:style-name="P22"><text:tab/><text:tab/><text:tab/>IL SEGRETARIO GENERALE</text:p>
      <text:p text:style-name="P22"/>
      <text:p text:style-name="P40"><text:tab/><text:tab/><text:tab/> <text:s text:c="32"/>__________________________<text:tab/></text:p>
      <text:p text:style-name="P41"/>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_5b_Normale_5d_" style:display-name="[Normale]" style:family="paragraph">
      <style:paragraph-properties fo:orphans="0" fo:widows="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 per C</dc:title>
    <meta:initial-creator> </meta:initial-creator>
    <meta:creation-date>2013-07-09T10:47:00</meta:creation-date>
    <dc:date>2017-07-10T14:56:32.11</dc:date>
    <meta:print-date>2017-07-06T12:07:26.41</meta:print-date>
    <meta:editing-cycles>11</meta:editing-cycles>
    <meta:editing-duration>P23DT22H58M16S</meta:editing-duration>
    <meta:generator>OpenOffice.org/3.3$Win32 OpenOffice.org_project/330m20$Build-9567</meta:generator>
    <meta:document-statistic meta:table-count="0" meta:image-count="0" meta:object-count="1" meta:page-count="3" meta:paragraph-count="61" meta:word-count="596" meta:character-count="4784"/>
  </office:meta>
</office:document-meta>
</file>