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Corpo_20_del_20_testo_20_3">
      <style:paragraph-properties fo:text-align="justify" style:justify-single-word="false"/>
      <style:text-properties style:font-name="Palatino Linotype" fo:background-color="transparent"/>
    </style:style>
    <style:style style:name="P42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/>
    </style:style>
    <style:style style:name="P45" style:family="paragraph" style:parent-style-name="Standard" style:list-style-name="WW8Num1">
      <style:paragraph-properties fo:text-align="justify" style:justify-single-word="false"/>
      <style:text-properties style:font-name="Palatino Linotype" fo:font-size="11pt" style:font-size-asian="11pt" style:font-weight-complex="bold"/>
    </style:style>
    <style:style style:name="P46" style:family="paragraph" style:parent-style-name="Standard">
      <style:paragraph-properties fo:break-before="pag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T1" style:family="text">
      <style:text-properties fo:background-color="transparent"/>
    </style:style>
    <style:style style:name="T2" style:family="text">
      <style:text-properties fo:font-style="italic" fo:background-color="transparent" style:font-style-asian="italic" style:font-style-complex="italic"/>
    </style:style>
    <style:style style:name="T3" style:family="text">
      <style:text-properties style:font-name="Palatino Linotype" fo:font-size="11pt" style:font-size-asian="11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per 58%" fo:font-size="48pt" style:font-size-asian="48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16">161</text:span><text:span text:style-name="T17"> </text:span><text:span text:style-name="T19"><text:s/></text:span>reg.<text:tab/><text:tab/><text:tab/> <text:s text:c="51"/></text:p>
      <text:p text:style-name="P29"/>
      <text:p text:style-name="P2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0"> <text:tab/><text:tab/> <text:s/>COMUNE DI ZANE’ </text:span></text:p>
      <text:p text:style-name="P42">PROVINCIA DI VICENZA</text:p>
      <text:p text:style-name="P30">__________________</text:p>
      <text:p text:style-name="P33"><text:s/></text:p>
      <text:p text:style-name="P34"><text:s text:c="2"/></text:p>
      <text:p text:style-name="P32"><text:span text:style-name="T21">VERBALE DI DELIBERAZIONE DELLA</text:span> <text:span text:style-name="T22">GIUNTA COMUNALE</text:span></text:p>
      <text:p text:style-name="P35">________________________</text:p>
      <text:p text:style-name="P36"/>
      <text:p text:style-name="P37"/>
      <text:p text:style-name="P38"><text:span text:style-name="T11">OGGETTO: <text:tab/></text:span><text:span text:style-name="T10">INDIRIZZO <text:s/>CONCESSIONE ORARIO DI SERVIZIO PART-TIME – 31 ORE SETTIMANALI- ALLA DIPENDENTE GIULIANI MICHELA <text:s text:c="2"/>- <text:s/>DECORRENZA <text:s/>01 OTTOBRE 2016.___________________________________ </text:span><text:span text:style-name="T18"><text:s text:c="61"/></text:span><text:span text:style-name="T9"><text:s text:c="2"/></text:span></text:p>
      <text:p text:style-name="P39"/>
      <text:p text:style-name="P39"/>
      <text:p text:style-name="P39"><text:s/></text:p>
      <text:p text:style-name="P39"/>
      <text:p text:style-name="P39"/>
      <text:p text:style-name="P40"/>
      <text:p text:style-name="P8"><text:span text:style-name="T11"><text:tab/>Il giorno </text:span><text:span text:style-name="T8"><text:s/>ventuno SETTEMBRE 2016 <text:s text:c="8"/>______________________________________</text:span></text:p>
      <text:p text:style-name="P8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9"><text:span text:style-name="T11"><text:tab/></text:span><text:span text:style-name="T12">SINDACO<text:tab/>BERTI Roberto<text:tab/>( </text:span><text:span text:style-name="T6">X</text:span><text:span text:style-name="T12"> )<text:tab/>( <text:s text:c="2"/></text:span><text:span text:style-name="T6"><text:s/></text:span><text:span text:style-name="T12">)</text:span></text:p>
      <text:p text:style-name="P21"><text:s/></text:p>
      <text:p text:style-name="P31"><text:span text:style-name="T12"><text:tab/>ASSESSORI<text:tab/>BUSIN Alberto <text:s text:c="8"/><text:tab/>( </text:span><text:span text:style-name="T6">X</text:span><text:span text:style-name="T12"> )<text:tab/>(</text:span><text:span text:style-name="T7"> <text:s text:c="3"/></text:span><text:span text:style-name="T12">)</text:span></text:p>
      <text:p text:style-name="P31"><text:span text:style-name="T12"><text:tab/><text:tab/>CAMPO Maria Giulia<text:tab/>( </text:span><text:span text:style-name="T7">X</text:span><text:span text:style-name="T6"> </text:span><text:span text:style-name="T12">)<text:tab/>(</text:span><text:span text:style-name="T6"> <text:s text:c="3"/></text:span><text:span text:style-name="T12">)</text:span></text:p>
      <text:p text:style-name="P31"><text:span text:style-name="T12"><text:tab/><text:tab/>CAROLLO Silvia<text:tab/>(</text:span><text:span text:style-name="T6"> X</text:span><text:span text:style-name="T12"> )<text:tab/>( <text:s text:c="3"/>) </text:span></text:p>
      <text:p text:style-name="P31"><text:span text:style-name="T12"><text:tab/><text:tab/>POZZER Giuseppe<text:tab/>( </text:span><text:span text:style-name="T6">X</text:span><text:span text:style-name="T12"> )<text:tab/>( </text:span><text:span text:style-name="T6"><text:s text:c="2"/></text:span><text:span text:style-name="T12"><text:s/>) </text:span></text:p>
      <text:p text:style-name="P22"><text:tab/><text:tab/></text:p>
      <text:p text:style-name="P9"><text:span text:style-name="T12"><text:tab/>SEGRETARIO<text:tab/>CECCHETTO dr.ssa Maria Teresa<text:tab/>( </text:span><text:span text:style-name="T6">X</text:span><text:span text:style-name="T12"> )<text:tab/>( <text:s text:c="3"/>)</text:span></text:p>
      <text:p text:style-name="Standard"/>
      <text:p text:style-name="P18"><text:tab/></text:p>
      <text:p text:style-name="P1">Il Presidente, riconosciuta legale l’adunanza, invita la Giunta a deliberare sull’oggetto indicato.</text:p>
      <text:p text:style-name="P2"><text:soft-page-break/></text:p>
      <text:p text:style-name="P3">LA GIUNTA COMUNALE</text:p>
      <text:p text:style-name="P3"/>
      <text:p text:style-name="P4"/>
      <text:p text:style-name="P4"><text:tab/>PREMESSO <text:s/>che <text:s/>la dipendente Giuliani Michela, Collaboratore Professionale <text:s/>presso l'Area Servizi Generali al Cittadino - cat. B3 p.e.o B7 in data 09 settembre 2016 <text:s/>ha presentato istanza (agli atti) all'Amministrazione Comunale, per ottenere la trasformazione <text:s/>del proprio contratto di lavoro, da tempo pieno 36 ore settimanali a part-time 31 ore settimanali, <text:s/>motivando tale richiesta per esigenze familiari attinenti al proprio status di madre con un figlio piccolo da gestire, a decorrere dal 01 ottobre 2016;</text:p>
      <text:p text:style-name="P4"/>
      <text:p text:style-name="P4"><text:tab/>RICORDATO che l'istituto <text:s/>del part-time nel pubblico impiego <text:s/>è stato introdotto dall'art. 7 della legge 554/88 ed è disciplinato in particolare dagli artt. 4, 5 <text:s/>e 6 <text:s/>del CCNL sottoscritto il 14.9.2000 nonché <text:s/>dall'art. 10 <text:s/>del D. Lgs. 25.02.2000, in attuazione delle direttive europee, <text:s/>come modificato dal D. Lgs. 276/2003 artt. 46 e 85;</text:p>
      <text:p text:style-name="P4"/>
      <text:p text:style-name="P4"><text:tab/>RICHIAMATO l'art. 73 del <text:s/>D.L. 112/2008, <text:s/>convertito dalla L. 06.08.2008 n. 133, <text:s/>il quale prevede che <text:s/>la richiesta di trasformazione <text:s/>del rapporto di lavoro <text:s/>da tempo pieno a tempo parziale <text:s/>non sia un diritto generalizzato <text:s/>ma sia rimesso alla valutazione dell'Amministrazione e che la stessa possa essere negata nel caso in cui la trasformazione comporti pregiudizio <text:s/>alla funzionalità dell'Amministrazione stessa;</text:p>
      <text:p text:style-name="P4"/>
      <text:p text:style-name="P4"><text:tab/>VALUTATO che, in base all'organico esistente e tenendo conto che <text:s/>l'istanza presentata dalla dipendente <text:s/>vede una riduzione di sole 5 ore <text:s/>settimanali dell'orario di servizio, può ritenersi escluso <text:s/>ogni possibile pregiudizio alla funzionalità <text:s/>dei servizi <text:s/>di qualità del settore di appartenenza del dipendente, dipendente che comunque ha manifestato ogni e più ampia <text:s/>disponibilità in caso <text:s/>di necessità connesse al servizio;</text:p>
      <text:p text:style-name="P4"/>
      <text:p text:style-name="P4"><text:tab/>CONSIDERATO <text:s/>che tale trasformazione <text:s/>non pregiudica il perseguimento dell'interesse istituzionale <text:s/>ed il buon funzionamento dell'Amministrazione in relazione <text:s/>alle mansioni ed alla posizione <text:s/>ricoperta dal dipendente e <text:s/>che la P.A. con altri dipendenti, <text:s/>in tali simili <text:s/>situazioni ritenute idonee, ha <text:s/>operato concedendo la riduzione dell'orario;</text:p>
      <text:p text:style-name="P4"/>
      <text:p text:style-name="P4"><text:tab/>RICHIAMATO l'art.4 del CCNL comparto regioni Autonomie Locali del 14.09.2000, disciplinante il rapporto di lavoro a tempo parziale, il quale stabilisce <text:s/>che il numero dei rapporti a tempo parziale <text:s/>non può superare in via generale il 25% della dotazione organica complessiva di personale a tempo pieno di ciascuna categoria, con arrotondamento all'unità superiore;</text:p>
      <text:p text:style-name="P4"/>
      <text:p text:style-name="P4"><text:tab/>TENUTO conto che nella categoria B attualmente vi è un solo dipendente <text:s/>part-time;</text:p>
      <text:p text:style-name="P4"/>
      <text:p text:style-name="P4"><text:tab/>RICORDATO altresi, che la trasformazione del contratto di lavoro da tempo pieno a tempo parziale della dipendente Giuliani Michela, essendo la medesima stata assunta con contratto a tempo parziale, alla luce della nuova normativa in materia non potrà successivamente ritornare a tempo pieno;</text:p>
      <text:p text:style-name="P4"/>
      <text:p text:style-name="P5"><text:span text:style-name="T1"><text:tab/>OPERATA attenta analisi e valutazione <text:s/>sull'accoglimento della domanda <text:s/>tenendo conto congiuntamente dell'interesse <text:s/>al funzionamento <text:s/>dell'Amministrazione <text:s/>e della particolare <text:s/>situazione di madre del dipendente, le fattispecie <text:s/>che rappresentano un titolo di precedenza nella trasformazione del rapporto di lavoro <text:s/>sono previste <text:s/>nell'art. 12 bis del d. lgs. n. 61 del 2000, come modificato <text:s/>dall'art. 1 L. 247/2007 <text:s/>in particolare i commi 2 e 3 “ </text:span><text:span text:style-name="T2">lavoratori con figli conviventi <text:s/>di età non superiore ai 13 anni”;</text:span></text:p>
      <text:p text:style-name="P4"><text:soft-page-break/></text:p>
      <text:p text:style-name="P4"><text:tab/>RITENUTO esprimere indirizzo al Segretario Generale, per la concessione di quanto chiesto dalla dipendente e per l'attuazione del presente provvedimento;</text:p>
      <text:p text:style-name="P4"/>
      <text:p text:style-name="P4"><text:tab/>ASSUNTI i pareri favorevoli di regolarità tecnica del Responsabile dell’Ufficio Personale, <text:s text:c="2"/>contabile del Responsabile del Servizio Finanziario e di legittimità del Segretario Generale;</text:p>
      <text:p text:style-name="P41"/>
      <text:p text:style-name="P4">Ad unanimità di voti, espressi nelle forme di legge,</text:p>
      <text:p text:style-name="P4"/>
      <text:p text:style-name="P4"/>
      <text:p text:style-name="P3">D E L I B E R A</text:p>
      <text:p text:style-name="P4"/>
      <text:p text:style-name="P4"/>
      <text:list xml:id="list29218114" text:style-name="WW8Num1">
        <text:list-item>
          <text:p text:style-name="P44"><text:span text:style-name="T1">di <text:s/>esprimersi in indirizzo, <text:s/>ed accogliere la richiesta presentata <text:s/>dalla dipendente Giuliani Michela collaboratore professionale cat. B3 p.e.o. B7, per le motivazion</text:span>i che si danno qui integralmente riportate, <text:s text:c="2"/>trasformando il rapporto di lavoro della stessa <text:s/>da tempo pieno a tempo parziale orizzontale <text:s/>al 86,11% , con una prestazione lavorativa di 31 ore settimanali a decorrere dal 01 ottobre 2016;</text:p>
        </text:list-item>
      </text:list>
      <text:p text:style-name="P5"/>
      <text:list xml:id="list29247322" text:continue-numbering="true" text:style-name="WW8Num1">
        <text:list-item>
          <text:p text:style-name="P44">di incaricare <text:s/>il Segretario Generale <text:s/>dell'attuazione del presente espresso indirizzo, ed ogni operatività attinente, compreso la sottoscrizione del nuovo contratto individuale di lavoro ai sensi delle vigenti norme <text:s/>contrattuali;</text:p>
        </text:list-item>
      </text:list>
      <text:p text:style-name="P5"/>
      <text:list xml:id="list29234758" text:continue-numbering="true" text:style-name="WW8Num1">
        <text:list-item>
          <text:p text:style-name="P44">di demandare all'Ufficio Personale<text:span text:style-name="T3"> ogni attività <text:s/>connessa al presente atto;</text:span></text:p>
        </text:list-item>
      </text:list>
      <text:p text:style-name="P5"/>
      <text:list xml:id="list29230748" text:continue-numbering="true" text:style-name="WW8Num1">
        <text:list-item>
          <text:p text:style-name="P45">di dare atto che <text:s/>la trasformazione del rapporto <text:s/>di lavoro determina per <text:s/>l'Ente <text:s/>un risparmio di spesa <text:s/>che è dato dalla diminuzione della retribuzione <text:s/>spettante alla dipendente <text:s/>proporzionale <text:s/>al minor orario di lavoro prestat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6"/>
      <text:p text:style-name="P10"><text:span text:style-name="T4">Ufficio Ragioneria<text:tab/>Ufficio <text:tab/></text:span><text:span text:style-name="T5">Personale</text:span><text:span text:style-name="T4"><text:tab/>Ufficio del Segretario Generale</text:span></text:p>
      <text:p text:style-name="P11"/>
      <text:p text:style-name="P11">VISTO:<text:tab/>si attesta la relativa copertura<text:tab/>VISTO:<text:tab/>parere favorevole per la<text:tab/>VISTO:<text:tab/>parere favorevole sotto il</text:p>
      <text:p text:style-name="P11"><text:tab/>finanziaria dell’impegno di spesa<text:tab/><text:tab/>regolarità tecnico-amministrativa<text:tab/><text:tab/>profilo della legittimità</text:p>
      <text:p text:style-name="P11"/>
      <text:p text:style-name="P11">VISTO:<text:tab/>si esprime parere favorevole<text:tab/><text:tab/><text:tab/></text:p>
      <text:p text:style-name="P11"><text:tab/>per la regolarità contabile<text:tab/><text:tab/><text:tab/><text:tab/></text:p>
      <text:p text:style-name="P11"/>
      <text:p text:style-name="P10"><text:span text:style-name="T4"><text:tab/>Il Ragioniere capo<text:tab/><text:tab/>Il Responsabile del Servizio</text:span><text:span text:style-name="T13"> <text:tab/><text:tab/></text:span><text:span text:style-name="T4">Il Segretario Generale</text:span></text:p>
      <text:p text:style-name="P11"/>
      <text:p text:style-name="P12"><text:tab/><text:tab/> </text:p>
      <text:p text:style-name="P10"><text:span text:style-name="T8">F.to Dall'Alba dott. Maria</text:span><text:span text:style-name="T5"> <text:s text:c="7"/></text:span><text:span text:style-name="T8"><text:s/>F.to Cecchetto dott. M.Teresa</text:span><text:span text:style-name="T5"> <text:s text:c="2"/></text:span><text:span text:style-name="T8"><text:s/>F.to Cecchetto dott. M.Teresa</text:span></text:p>
      <text:p text:style-name="P13"/>
      <text:p text:style-name="P10"><text:span text:style-name="T11">________________________________________________________________________________</text:span>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6"><text:span text:style-name="T14"><text:tab/></text:span><text:span text:style-name="T8">F.to Berti Roberto</text:span><text:span text:style-name="T14"><text:tab/> <text:s text:c="35"/></text:span><text:span text:style-name="T8">F.to Cecchetto dott. M.Teresa</text:span><text:span text:style-name="T15"> </text:span></text:p>
      <text:p text:style-name="P24">_______________________________________________________________________________________________________</text:p>
      <text:p text:style-name="P25"/>
      <text:p text:style-name="P14">Certificato di Pubblicazione</text:p>
      <text:p text:style-name="P14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><text:s/></text:p>
      <text:p text:style-name="P7"><text:span text:style-name="T11">Zanè, lì 27 settembre 2016<text:tab/><text:tab/><text:tab/></text:span>Il Segretario Generale</text:p>
      <text:p text:style-name="P7"><text:tab/><text:tab/><text:tab/><text:tab/></text:p>
      <text:p text:style-name="P26"><text:tab/><text:tab/> <text:s text:c="46"/><text:span text:style-name="T8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5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7"><text:span text:style-name="T11"><text:tab/></text:span><text:span text:style-name="T5">DICHIARATA IMMEDIATAMENTE ESEGUIBILE</text:span></text:p>
      <text:p text:style-name="P7"><text:span text:style-name="T11"><text:tab/></text:span><text:span text:style-name="T5">ESECUTIVITA’</text:span></text:p>
      <text:p text:style-name="P27"><text:span text:style-name="T5"><text:tab/></text:span><text:span text:style-name="T11"> 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28"><text:tab/><text:tab/><text:tab/>__________________________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indent="-1.588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Determinazioni competenze e responsabilità Area Segreteria II – Periodo transitorio-</dc:title>
    <meta:initial-creator>Utente24</meta:initial-creator>
    <meta:creation-date>2010-06-17T12:50:00</meta:creation-date>
    <dc:date>2016-09-27T09:06:07.27</dc:date>
    <meta:print-date>2016-09-23T08:51:05.86</meta:print-date>
    <meta:editing-cycles>44</meta:editing-cycles>
    <meta:editing-duration>PT9H4M4S</meta:editing-duration>
    <meta:generator>OpenOffice.org/3.3$Win32 OpenOffice.org_project/330m20$Build-9567</meta:generator>
    <meta:document-statistic meta:table-count="0" meta:image-count="0" meta:object-count="1" meta:page-count="4" meta:paragraph-count="70" meta:word-count="941" meta:character-count="7293"/>
  </office:meta>
</office:document-meta>
</file>