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7.461cm"/>
        </style:tab-stops>
      </style:paragraph-properties>
    </style:style>
    <style:style style:name="P5" style:family="paragraph" style:parent-style-name="Standard" style:list-style-name="WW8Num2">
      <style:paragraph-properties fo:text-align="justify" style:justify-single-word="false">
        <style:tab-stops>
          <style:tab-stop style:position="7.461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1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1cm"/>
        </style:tab-stops>
      </style:paragraph-properties>
      <style:text-properties fo:font-weight="normal" style:font-weight-asian="normal"/>
    </style:style>
    <style:style style:name="P21" style:family="paragraph" style:parent-style-name="Standard">
      <style:paragraph-properties fo:text-align="center" style:justify-single-word="false">
        <style:tab-stops>
          <style:tab-stop style:position="1cm"/>
        </style:tab-stops>
      </style:paragraph-properties>
      <style:text-properties fo:font-size="16pt" style:font-size-asian="16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fo:text-align="center" style:justify-single-word="false"/>
      <style:text-properties fo:font-size="18pt" fo:font-weight="bold" style:font-size-asian="18pt" style:font-weight-asian="bold"/>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3pt" style:text-underline-style="solid" style:text-underline-width="auto" style:text-underline-color="font-color" fo:font-weight="bold" style:font-size-asian="3pt" style:font-weight-asian="bold" style:font-size-complex="3pt"/>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635cm" fo:margin-right="0cm" fo:text-align="justify" style:justify-single-word="false" fo:text-indent="0cm" style:auto-text-indent="false">
        <style:tab-stops>
          <style:tab-stop style:position="7.461cm"/>
        </style:tab-stops>
      </style:paragraph-properties>
    </style:style>
    <style:style style:name="P44" style:family="paragraph" style:parent-style-name="Standard">
      <style:paragraph-properties fo:text-align="justify" style:justify-single-word="false" fo:break-before="page"/>
      <style:text-properties fo:font-size="8pt" style:font-size-asian="8pt"/>
    </style:style>
    <style:style style:name="P4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6" style:family="paragraph" style:parent-style-name="Heading_20_2">
      <style:paragraph-properties fo:margin-left="0.025cm" fo:margin-right="0cm" fo:text-align="justify" style:justify-single-word="false" fo:text-indent="-0.049cm" style:auto-text-indent="false"/>
    </style:style>
    <style:style style:name="P47" style:family="paragraph" style:parent-style-name="Text_20_body">
      <style:paragraph-properties fo:margin-left="0.953cm" fo:margin-right="0cm" fo:text-indent="0cm" style:auto-text-indent="false"/>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fo:font-size="48pt" style:font-size-asian="48pt"/>
    </style:style>
    <style:style style:name="T6" style:family="text">
      <style:text-properties fo:font-size="26pt" style:font-size-asian="26pt"/>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8pt" style:font-size-asian="8pt"/>
    </style:style>
    <style:style style:name="T1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 <text:span text:style-name="T2">206</text:span><text:span text:style-name="T1"> </text:span><text:span text:style-name="T2"><text:s text:c="2"/></text:span>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5"> <text:tab/><text:tab/> <text:s/>COMUNE DI ZANE’ </text:span></text:p>
      <text:p text:style-name="P12">PROVINCIA DI VICENZA</text:p>
      <text:p text:style-name="P12">__________________</text:p>
      <text:p text:style-name="P31"><text:s/></text:p>
      <text:p text:style-name="P32"><text:s text:c="2"/></text:p>
      <text:p text:style-name="P30"><text:span text:style-name="T3">VERBALE DI DELIBERAZIONE DELLA</text:span> <text:span text:style-name="T6">GIUNTA COMUNALE</text:span></text:p>
      <text:p text:style-name="P33">________________________</text:p>
      <text:p text:style-name="P34"/>
      <text:p text:style-name="P35"/>
      <text:p text:style-name="P36">OGGETTO: <text:tab/><text:span text:style-name="T7">PATROCINIO COMUNALE ALLA MANIFESTAZIONE “PURO 10000” PROMOSSA DALL’ASD RUNNERS TEAM ZANE’ DI ZANE’ E INDIRIZZI PER COLLABORAZIONE. <text:s text:c="87"/></text:span></text:p>
      <text:p text:style-name="P37"/>
      <text:p text:style-name="P37"/>
      <text:p text:style-name="P38"/>
      <text:p text:style-name="P38"/>
      <text:p text:style-name="P39"/>
      <text:p text:style-name="P38"/>
      <text:p text:style-name="P2"><text:tab/><text:span text:style-name="T8">Il giorno </text:span><text:span text:style-name="T10"><text:s/>quattordici OTTOBRE 2015 <text:s text:c="32"/>__________________________ <text:s text:c="89"/></text:span></text:p>
      <text:p text:style-name="P14"/>
      <text:p text:style-name="P14"><text:tab/>Nella solita sala delle adunanze, dietro invito del Sindaco, si è convocata la Giunta Comunale nelle persone dei Signori: </text:p>
      <text:p text:style-name="P15"><text:tab/><text:tab/>presenti<text:tab/>assenti</text:p>
      <text:p text:style-name="P14"/>
      <text:p text:style-name="P3"><text:span text:style-name="T8"><text:tab/></text:span><text:span text:style-name="T9">SINDACO<text:tab/>BERTI Roberto<text:tab/>( </text:span><text:span text:style-name="T11">X</text:span><text:span text:style-name="T9"> )<text:tab/>( <text:s text:c="2"/></text:span><text:span text:style-name="T11"><text:s/></text:span><text:span text:style-name="T9">)</text:span></text:p>
      <text:p text:style-name="P17"><text:s/></text:p>
      <text:p text:style-name="P19"><text:span text:style-name="T9"><text:tab/>ASSESSORI<text:tab/>BUSIN Alberto <text:s text:c="8"/><text:tab/>( </text:span><text:span text:style-name="T11">X</text:span><text:span text:style-name="T9"> )<text:tab/>( </text:span><text:span text:style-name="T11"><text:s text:c="2"/></text:span><text:span text:style-name="T9"><text:s/>)</text:span></text:p>
      <text:p text:style-name="P19"><text:span text:style-name="T9"><text:tab/><text:tab/>CAMPO Maria Giulia<text:tab/>( <text:s text:c="2"/></text:span><text:span text:style-name="T11"><text:s/></text:span><text:span text:style-name="T9">)<text:tab/>(</text:span><text:span text:style-name="T11">XG</text:span><text:span text:style-name="T9">)</text:span></text:p>
      <text:p text:style-name="P19"><text:span text:style-name="T9"><text:tab/><text:tab/>CAROLLO Silvia<text:tab/>(</text:span><text:span text:style-name="T11"> X</text:span><text:span text:style-name="T9"> )<text:tab/>(</text:span><text:span text:style-name="T11"> <text:s text:c="3"/></text:span><text:span text:style-name="T9">) </text:span></text:p>
      <text:p text:style-name="P19"><text:span text:style-name="T9"><text:tab/><text:tab/>POZZER Giuseppe<text:tab/>( </text:span><text:span text:style-name="T11">X</text:span><text:span text:style-name="T9"> )<text:tab/>( </text:span><text:span text:style-name="T11"><text:s text:c="2"/></text:span><text:span text:style-name="T9"><text:s/>) </text:span></text:p>
      <text:p text:style-name="P18"/>
      <text:p text:style-name="P3"><text:span text:style-name="T9"><text:tab/>SEGRETARIO<text:tab/>CECCHETTO dr.ssa Maria Teresa<text:tab/>( </text:span><text:span text:style-name="T11">X</text:span><text:span text:style-name="T9"> )<text:tab/>( <text:s text:c="3"/>)</text:span></text:p>
      <text:p text:style-name="P17"/>
      <text:p text:style-name="P16"/>
      <text:p text:style-name="P20">Il Presidente, riconosciuta legale l’adunanza, invita la Giunta a deliberare sull’oggetto indicato.</text:p>
      <text:p text:style-name="P21"><text:soft-page-break/>LA GIUNTA MUNICIPALE</text:p>
      <text:p text:style-name="P9"/>
      <text:p text:style-name="P1"/>
      <text:p text:style-name="P40"><text:span text:style-name="T3">EVIDENZIATO</text:span> che il giorno domenica 10 aprile 2016 l’Associazione Sportiva Dilettantistica Runners Team Zanè di Zanè, in collaborazione con “Puro Sport ASD”, ha in programma la settima edizione della gara podistica denominata “Puro 10000” che si svolgerà a Zanè per un tratto ad anello di 5 Km da ripetersi 2 volte con partenza da Piazzale A. Moro alle ore 10,00 circa; </text:p>
      <text:p text:style-name="P41"/>
      <text:p text:style-name="P40"><text:span text:style-name="T3">VISTA</text:span> la nota pervenuta al protocollo comunale il 08/10/2015 al n. 10761, agli atti, con la quale il Presidente dell’ASD Runners Team Zanè Sig. Fontana Lucio chiede il Patrocinio dell’Amministrazione Comunale alla suddetta manifestazione, nonchè la collaborazione tramite:</text:p>
      <text:list xml:id="list28254592" text:style-name="WW8Num2">
        <text:list-item>
          <text:p text:style-name="P5">il rilascio dell’autorizzazione comunale allo svolgimento della gara ed il nulla osta al transito;</text:p>
        </text:list-item>
        <text:list-item>
          <text:p text:style-name="P5">la chiusura delle strade interessate dal percorso dalle h. 9:30 alle h. 12:30 circa di domenica 10/04/2016;</text:p>
        </text:list-item>
        <text:list-item>
          <text:p text:style-name="P5">l’utilizzo del logo comunale da inserire nei manifesti e volantini che saranno realizzati a cura dell'Associazione;</text:p>
        </text:list-item>
        <text:list-item>
          <text:p text:style-name="P5">l’occupazione gratuita del suolo pubblico di Piazzale A. Moro, quale punto di partenza e arrivo della gara e per il posizionamento del punto di ristoro e delle premiazioni finali;</text:p>
        </text:list-item>
        <text:list-item>
          <text:p text:style-name="P5">l’utilizzo gratuito del portico del centro socio culturale per la raccolta delle iscrizioni;</text:p>
        </text:list-item>
        <text:list-item>
          <text:p text:style-name="P5">l’utilizzo gratuito della prima stanza a sinistra del centro socio culturale dalla sera del sabato 9/4 alla domenica 10/4, a conclusione della manifestazione;</text:p>
        </text:list-item>
        <text:list-item>
          <text:p text:style-name="P5">l’utilizzo gratuito dei servizi igienici del centro socio culturale; a tal proposito l’Associazione provvederà alla pulizia dei suddetti locali;</text:p>
        </text:list-item>
        <text:list-item>
          <text:p text:style-name="P5">l’utilizzo gratuito della corrente elettrica e del servizio di smaltimento rifiuti;</text:p>
        </text:list-item>
        <text:list-item>
          <text:p text:style-name="P5">la disponibilità gratuita di alcuni componenti della squadra operai comunale per quanto necessario;</text:p>
        </text:list-item>
      </text:list>
      <text:p text:style-name="P47">Inoltre l’ASD comunica di avvalersi del supporto e della collaborazione del Gruppo Alpini di Zanè per quanto riguarda la sorveglianza stradale lungo tutto il percorso;</text:p>
      <text:p text:style-name="Text_20_body"/>
      <text:p text:style-name="P42"><text:span text:style-name="T4">RITENUTA</text:span> l’iniziativa meritevole di sostegno a favore della collettività collettività,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ritenuto accordare il patrocinio dell’Amministrazione Comunale alla Manifestazione surrichiamata nonchè concedere quanto richiesto;</text:p>
      <text:p text:style-name="P40"/>
      <text:p text:style-name="P40"><text:span text:style-name="T3">ASSUNTI</text:span> i pareri favorevoli di regolarità tecnica del Responsabile dell’Ufficio Sport, di regolarità contabile del Responsabile del Servizio Finanziario e di legittimità del Segretario Comunale;</text:p>
      <text:p text:style-name="P41"/>
      <text:p text:style-name="P40"><text:span text:style-name="T3">AD UNANIMITA’ DI VOTI</text:span>, espressi nelle forme di legge,</text:p>
      <text:p text:style-name="Standard"/>
      <text:p text:style-name="Standard"/>
      <text:p text:style-name="P23">D E L I B E R A</text:p>
      <text:p text:style-name="P1"/>
      <text:p text:style-name="P1"/>
      <text:h text:style-name="P46" text:outline-level="2"><text:soft-page-break/>1) di concedere, per quanto sopra premesso e qui da intendersi integralmente riportato, nonché ai sensi della deliberazione n. 1075/2010 della sezione di controllo della Corte dei Conti per la Lombardia e della deliberazione n. 163/2010 della sezione di controllo della Corte dei Conti per la Puglia e ritenuta l’iniziativa proposta <text:s/>meritevole di sostegno a favore della collettività:</text:h>
      <text:h text:style-name="P46" text:outline-level="2"/>
      <text:h text:style-name="P46" text:outline-level="2">a) il patrocinio dell’Amministrazione Comunale alla settima edizione della gara podistica denominata “PURO 10000”, promossa dall’ASD Runners Team Zanè di Zanè, in collaborazione con “Puro Sport ASD” ed in programma domenica 10 aprile 2016 lungo un percorso ad anello per le vie di Zanè, con partenza da Piazzale A. Moro alle ore 10,00 circa;</text:h>
      <text:h text:style-name="P46" text:outline-level="2"/>
      <text:h text:style-name="P46" text:outline-level="2">b) la collaborazione del Comune mediante:</text:h>
      <text:p text:style-name="P4">- il rilascio dell’autorizzazione comunale allo svolgimento della gara ed il nulla osta al transito;</text:p>
      <text:p text:style-name="P4">- la chiusura delle strade interessate dal percorso dalle h. 9:30 alle h.11:30 (anziché fino alle ore 12:30 come richiesto) di domenica 10/04/2016;</text:p>
      <text:p text:style-name="P4">- l’utilizzo del logo comunale da inserire nei manifesti e volantini che saranno realizzati a cura dell'Associazione;</text:p>
      <text:p text:style-name="P4">- l’occupazione gratuita del suolo pubblico di Piazzale A. Moro, quale punto di partenza e arrivo della gara e per il posizionamento del punto di ristoro e delle premiazioni finali;</text:p>
      <text:p text:style-name="P4">- l’utilizzo gratuito del portico del centro socio culturale per la raccolta delle iscrizioni;</text:p>
      <text:p text:style-name="P4">- l’utilizzo gratuito della prima stanza a sinistra del centro socio culturale dalla sera del sabato 9/4 alla domenica 10/4, a conclusione della manifestazione;</text:p>
      <text:p text:style-name="P4">- l’utilizzo gratuito dei servizi igienici del centro socio culturale; a tal proposito l’Associazione provvederà alla pulizia dei suddetti locali;</text:p>
      <text:p text:style-name="P4">- l’utilizzo gratuito della corrente elettrica e del servizio di smaltimento rifiuti;</text:p>
      <text:p text:style-name="P4">- la disponibilità gratuita di alcuni componenti della squadra operai comunale per quanto necessario;</text:p>
      <text:p text:style-name="Text_20_body"/>
      <text:p text:style-name="Text_20_body">2) di prendere e dare atto che l’ASD comunica di avvalersi del supporto e della collaborazione del Gruppo Alpini di Zanè per quanto riguarda la sorveglianza stradale lungo tutto il percorso;</text:p>
      <text:p text:style-name="Text_20_body"/>
      <text:p text:style-name="Text_20_body">3) di rinviare l’operatività conseguente ai Responsabili dei Servizi competenti.</text:p>
      <text:p text:style-name="Text_20_body"/>
      <text:p text:style-name="P43"/>
      <text:p text:style-name="P44">___________________________________________________________________________________________________________</text:p>
      <text:p text:style-name="P25"/>
      <text:p text:style-name="P24"><text:span text:style-name="T12">Ufficio Ragioneria<text:tab/>Ufficio <text:tab/></text:span><text:span text:style-name="T3">Sport</text:span><text:span text:style-name="T12"><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4"><text:span text:style-name="T12"><text:tab/>Il Ragioniere capo<text:tab/> <text:s text:c="7"/>Il Responsabile del Servizio</text:span><text:span text:style-name="T13"> <text:tab/><text:tab/></text:span><text:span text:style-name="T12">Il Segretario Generale</text:span></text:p>
      <text:p text:style-name="P25"/>
      <text:p text:style-name="P22"><text:tab/><text:tab/> </text:p>
      <text:p text:style-name="P24"><text:span text:style-name="T3"><text:s/></text:span><text:span text:style-name="T7">F.to Dall'Alba dott. Maria</text:span><text:span text:style-name="T3"> <text:s text:c="29"/></text:span><text:span text:style-name="T7">F.to Ranzolin</text:span><text:span text:style-name="T3"> <text:s text:c="8"/></text:span><text:span text:style-name="T7"><text:s/>F.to Cecchetto dott. M.Teresa</text:span></text:p>
      <text:p text:style-name="P24"/>
      <text:p text:style-name="P24">________________________________________________________________________________<text:tab/></text:p>
      <text:p text:style-name="P26"/>
      <text:h text:style-name="Heading_20_3" text:outline-level="3"><text:tab/><text:tab/>IL SINDACO<text:tab/> <text:s text:c="37"/>IL SEGRETARIO GENERALE</text:h>
      <text:p text:style-name="P13"/>
      <text:p text:style-name="P13"/>
      <text:p text:style-name="P6"><text:span text:style-name="T3"><text:tab/></text:span><text:span text:style-name="T7">F.to Berti Roberto</text:span><text:span text:style-name="T3"><text:tab/> <text:s text:c="35"/></text:span><text:span text:style-name="T7">F.to Cecchetto dott. M.Teresa</text:span> </text:p>
      <text:p text:style-name="P10">_______________________________________________________________________________________________________</text:p>
      <text:p text:style-name="P11"/>
      <text:p text:style-name="P11">Certificato di Pubblicazione</text:p>
      <text:p text:style-name="P11">____________________</text:p>
      <text:p text:style-name="P7"/>
      <text:p text:style-name="P7">La presente deliberazione è in corso di pubblicazione per quindici giorni da oggi all’albo pretorio:</text:p>
      <text:p text:style-name="P7"/>
      <text:p text:style-name="P7"/>
      <text:p text:style-name="P7">Zanè, lì <text:s/><text:span text:style-name="T8">22 ottobre 2015</text:span> <text:s text:c="3"/><text:tab/><text:tab/><text:tab/>Il Segretario Generale</text:p>
      <text:p text:style-name="P7"><text:tab/><text:tab/><text:tab/><text:tab/></text:p>
      <text:p text:style-name="P27"><text:tab/><text:tab/> <text:s text:c="46"/><text:span text:style-name="T7">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_______________________________________________________________________________</text:p>
      <text:p text:style-name="P7"/>
      <text:p text:style-name="P7"><text:tab/><text:span text:style-name="T3">PUBBLICAZIONE</text:span></text:p>
      <text:p text:style-name="P7"><text:tab/>Pubblicata per 15 gg. dal _____________________________</text:p>
      <text:p text:style-name="P7"><text:tab/> e contestualmente comunicata ai capi gruppo consiliari</text:p>
      <text:p text:style-name="P7"><text:tab/><text:span text:style-name="T3">DICHIARATA IMMEDIATAMENTE ESEGUIBILE</text:span></text:p>
      <text:p text:style-name="P7"><text:tab/><text:span text:style-name="T3">ESECUTIVITA’</text:span></text:p>
      <text:p text:style-name="P28"><text:span text:style-name="T3"><text:tab/></text:span> Divenuta esecutiva per decorrenza di 10 gg. dalla pubblicazione.</text:p>
      <text:p text:style-name="P28"/>
      <text:p text:style-name="P29"><text:tab/><text:tab/><text:tab/>IL SEGRETARIO GENERALE</text:p>
      <text:p text:style-name="P29"/>
      <text:p text:style-name="P29"><text:tab/><text:tab/><text:tab/>_________________________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ab-stops>
          <style:tab-stop style:position="7.461cm"/>
        </style:tab-stops>
      </style:paragraph-properties>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4.001cm" style:type="center"/>
          <style:tab-stop style:position="13.002cm" style:type="center"/>
        </style:tab-stops>
      </style:paragraph-properties>
      <style:text-properties fo:font-size="10pt" fo:font-weight="bold" style:font-size-asian="10pt" style:font-weight-asian="bold"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color="#3366ff" fo:font-size="36pt" fo:font-weight="bold" style:font-size-asian="36pt"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0.246cm" fo:margin-right="0cm" fo:text-indent="0cm" style:auto-text-indent="false">
        <style:tab-stops>
          <style:tab-stop style:position="10.246cm"/>
        </style:tab-stops>
      </style:paragraph-properties>
      <style:text-properties fo:color="#0000ff" style:font-name="Monotype Corsiva"/>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_20_predefinito_20_paragrafo" style:display-name="Car. predefinito paragrafo"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 </meta:initial-creator>
    <meta:creation-date>2011-03-01T12:56:00</meta:creation-date>
    <dc:date>2015-10-22T08:09:18.52</dc:date>
    <meta:print-date>2015-10-15T10:55:00</meta:print-date>
    <meta:editing-cycles>2</meta:editing-cycles>
    <meta:editing-duration>PT10M</meta:editing-duration>
    <meta:document-statistic meta:table-count="0" meta:image-count="0" meta:object-count="1" meta:page-count="4" meta:paragraph-count="80" meta:word-count="999" meta:character-count="7647"/>
    <meta:generator>OpenOffice.org/3.3$Win32 OpenOffice.org_project/330m20$Build-9567</meta:generator>
  </office:meta>
</office:document-meta>
</file>