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2.937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2.963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2.77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ize="18pt" style:font-size-asian="1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6" style:family="paragraph" style:parent-style-name="Standard"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3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L1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97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979cm"/>
        </style:tab-stops>
        <style:background-image/>
      </style:paragraph-properties>
      <style:text-properties style:font-name="Times New Roman" fo:font-size="11pt" fo:background-color="#ffffff" style:font-size-asian="11pt" style:font-name-complex="Times New Roman" style:font-size-complex="11pt"/>
    </style:style>
    <style:style style:name="P51" style:family="paragraph" style:parent-style-name="Standard">
      <style:paragraph-properties fo:margin-left="0.644cm" fo:margin-right="0cm" fo:text-align="justify" style:justify-single-word="false" fo:text-indent="-0.52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background-color="#ffffff" style:font-name-complex="Times New Roman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size="26pt" style:font-size-asian="26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style:text-underline-style="none" fo:font-weight="bold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T19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6">N. <text:span text:style-name="T8">243</text:span><text:span text:style-name="T7"> <text:s/></text:span><text:s/>reg.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14">PROVINCIA DI VICENZA</text:p>
      <text:p text:style-name="P14">__________________</text:p>
      <text:p text:style-name="P15"><text:s/></text:p>
      <text:p text:style-name="P19"><text:s text:c="2"/></text:p>
      <text:p text:style-name="Standard"><text:span text:style-name="T1">VERBALE DI DELIBERAZIONE DELLA</text:span> <text:span text:style-name="T10">GIUNTA COMUNALE</text:span></text:p>
      <text:p text:style-name="P20">________________________</text:p>
      <text:p text:style-name="P21"/>
      <text:p text:style-name="P11"/>
      <text:p text:style-name="P23">OGGETTO: <text:tab/><text:span text:style-name="T12">IMPOSTE, TASSE E SERVIZI A DOMANDA INDIVIDUALE – </text:span><text:span text:style-name="T13"><text:tab/></text:span><text:span text:style-name="T12">DETERMINAZIONE ALIQUOTE E TARIFFE 2016. <text:s text:c="42"/></text:span></text:p>
      <text:p text:style-name="P34"/>
      <text:p text:style-name="P34"/>
      <text:p text:style-name="P34"/>
      <text:p text:style-name="P35"/>
      <text:p text:style-name="P35"/>
      <text:p text:style-name="P35"/>
      <text:p text:style-name="P34"/>
      <text:p text:style-name="P24"><text:tab/>Il giorno <text:span text:style-name="T11"><text:s/>diciotto NOVEMBRE 2015_________________________________ <text:s text:c="12"/>__ __</text:span></text:p>
      <text:p text:style-name="P24"><text:s/></text:p>
      <text:p text:style-name="P24"><text:tab/>Nella solita sala delle adunanze, dietro invito del Sindaco, si è convocata la Giunta Comunale nelle persone dei Signori: </text:p>
      <text:p text:style-name="P25"><text:tab/><text:tab/>presenti<text:tab/>assenti</text:p>
      <text:p text:style-name="P24"/>
      <text:p text:style-name="P26"><text:tab/>SINDACO<text:tab/>BERTI Roberto<text:tab/>( <text:span text:style-name="T1">X</text:span> )<text:tab/>( <text:s text:c="2"/><text:span text:style-name="T1"><text:s/></text:span>)</text:p>
      <text:p text:style-name="P26"><text:s/></text:p>
      <text:p text:style-name="P28"><text:tab/>ASSESSORI<text:tab/>BUSIN Alberto <text:s text:c="8"/><text:tab/>( <text:span text:style-name="T1">X</text:span> )<text:tab/>( <text:span text:style-name="T1"><text:s text:c="2"/></text:span><text:s/>)</text:p>
      <text:p text:style-name="P28"><text:tab/><text:tab/>CAMPO Maria Giulia<text:tab/>( <text:span text:style-name="T1">X </text:span>)<text:tab/>( <text:span text:style-name="T1"><text:s text:c="2"/></text:span><text:s/>)</text:p>
      <text:p text:style-name="P28"><text:tab/><text:tab/>CAROLLO Silvia<text:tab/>(<text:span text:style-name="T1"> X</text:span> )<text:tab/>(<text:span text:style-name="T1"> <text:s text:c="3"/></text:span>) </text:p>
      <text:p text:style-name="P28"><text:tab/><text:tab/>POZZER Giuseppe<text:tab/>( <text:span text:style-name="T1">X</text:span> )<text:tab/>( <text:span text:style-name="T1"><text:s text:c="2"/></text:span><text:s/>) </text:p>
      <text:p text:style-name="P28"><text:tab/><text:tab/></text:p>
      <text:p text:style-name="P26"><text:tab/>SEGRETARIO<text:tab/>CECCHETTO dr.ssa Maria Teresa<text:tab/>( <text:span text:style-name="T1">X</text:span> )<text:tab/>( <text:s text:c="3"/>)</text:p>
      <text:p text:style-name="P27"/>
      <text:p text:style-name="P10">Il Presidente, riconosciuta legale l’adunanza, invita la Giunta a deliberare sull’oggetto indicato.</text:p>
      <text:p text:style-name="P5"/>
      <text:p text:style-name="P9"><text:soft-page-break/>LA GIUNTA COMUNALE</text:p>
      <text:p text:style-name="P1"/>
      <text:p text:style-name="P3"><text:span text:style-name="T2">RICHIAMATO <text:tab/></text:span><text:span text:style-name="T3">l’art. 172 del D.Lgs. n. 267/2000, il quale stabilisce che al Bilancio di Previsione sono <text:tab/>allegate le deliberazioni con le quali sono determinati, per l’esercizio successivo, le <text:tab/>tariffe, le aliquote d’imposta e le eventuali detrazioni, le variazioni dei limiti di reddito per <text:tab/>i tributi locali e per i servizi locali, nonché per i servizi a <text:tab/>domanda individuale, i tassi di <text:tab/>copertura in percentuale del costo di gestione dei servizi stessi;</text:span></text:p>
      <text:p text:style-name="P1"/>
      <text:p text:style-name="P4"><text:span text:style-name="T2">CONSIDERATO </text:span><text:span text:style-name="T3">l’art. 1, comma 169, <text:s/>della Legge 27 dicembre 2006, n. 296, ai sensi del quale</text:span><text:span text:style-name="T4">“Gli enti <text:tab/>locali deliberano le tariffe e le aliquote relative ai tributi di loro competenza entro la <text:tab/>data fissata da norme statali per la deliberazione del bilancio di previsione. Dette <text:tab/>deliberazioni, anche se approvate successivamente all’inizio dell’esercizio purchè entro <text:tab/>il termine innanzi indicato, hanno effetto dal 1° gennaio dell’anno di riferimento. In caso <text:tab/>di mancata approvazione entro <text:s/>il suddetto termine, le tariffe e le aliquote si intendono <text:tab/>prorogate di anno in anno.”</text:span></text:p>
      <text:p text:style-name="P8"/>
      <text:p text:style-name="P3"><text:span text:style-name="T2">CONSIDERATO </text:span><text:span text:style-name="T3">l'art. 1, commi 639 e seguenti della Legge 27/12/2013, n. 147, che ha istituito a decorrere <text:tab/>dal 1° gennaio 2014 l'imposta unica comunale (IUC), che si basa su due presupposti <text:tab/>impositivi, uno costituito dal possesso di immobili, collegato alla loro natura e valore <text:tab/>(IMU), e l'altro collegato all'erogazione e alla fruizione di servizi comunali (TARI, tassa <text:tab/>rifiuti e TASI, tributo sui servizi indivisibili);</text:span></text:p>
      <text:p text:style-name="P1"><text:tab/></text:p>
      <text:p text:style-name="P3"><text:span text:style-name="T2">CONSIDERATO </text:span><text:span text:style-name="T3">che la predisposizione delle tariffe e aliquote relativamente all'Imposta Unica <text:tab/>Comunale <text:s/>necessita di una attività propedeutica per la predisposizione delle stesse e <text:tab/>saranno, quindi, <text:s/>approvate successivamente con apposita deliberazione; </text:span></text:p>
      <text:p text:style-name="P1"/>
      <text:p text:style-name="P6"><text:span text:style-name="T2">RITENUTO</text:span><text:span text:style-name="T3"> <text:tab/>procedere in merito;</text:span></text:p>
      <text:p text:style-name="P1"/>
      <text:p text:style-name="P3"><text:span text:style-name="T2">ASSUNTI<text:tab/></text:span><text:span text:style-name="T3">i pareri favorevoli di regolarità tecnica del Responsabile del Servizio Tecnico/Tributi , di <text:tab/>regolarità contabile del Responsabile del Servizio Finanziario e di legittimità del <text:tab/>Segretario Comunale;</text:span></text:p>
      <text:p text:style-name="P2"/>
      <text:p text:style-name="P1">Ad unanimità di voti favorevoli, espressi nei modi di legge</text:p>
      <text:p text:style-name="P1"/>
      <text:p text:style-name="P9">DELIBERA</text:p>
      <text:p text:style-name="P7"/>
      <text:p text:style-name="P12"><text:span text:style-name="T3">1.<text:tab/>di approvare</text:span><text:span text:style-name="T2">, </text:span><text:span text:style-name="T5">per i motivi espressi in premessa e che qui si intendono integralmente riportati, <text:tab/></text:span><text:span text:style-name="T3">l’applicazione di tributi e tariffe con riferimento all'esercizio finanziario 2016</text:span><text:span text:style-name="T2"> </text:span><text:span text:style-name="T3">come indicati negli <text:tab/>allegati al presente provvedimento e che ne formano parte integrante e sostanziale, così come <text:tab/>presentati da ciascun responsabile di servizio:</text:span></text:p>
      <text:list xml:id="list34592590" text:style-name="WW8Num2">
        <text:list-item>
          <text:p text:style-name="P47"><text:soft-page-break/>allegato a) <text:s/>AREA TECNICA-TRIBUTI (con esclusione delle tariffe e aliquote sulla <text:s/>imposta unica comunale);</text:p>
        </text:list-item>
        <text:list-item>
          <text:p text:style-name="P46">allegato b) AREA SERVIZI GENERALI AL CITTADINO;</text:p>
        </text:list-item>
        <text:list-item>
          <text:p text:style-name="P46">allegato c) AREA SEGRETERIA 1;</text:p>
        </text:list-item>
        <text:list-item>
          <text:p text:style-name="P46">allegato d) AREA SEGRETERIA 2;</text:p>
        </text:list-item>
      </text:list>
      <text:p text:style-name="P2"/>
      <text:list xml:id="list34608528" text:style-name="L1">
        <text:list-item>
          <text:p text:style-name="P48">di rinviare, per le motivazioni sopra indicate e che qui si intendono integralmente riportate, con <text:tab/>successiva <text:s/>deliberazione l'approvazione delle tariffe e delle aliquote relativamente all'Imposta Unica <text:tab/>Comunale (IUC);</text:p>
          <text:p text:style-name="P48"/>
        </text:list-item>
        <text:list-item>
          <text:p text:style-name="P49">di dare atto che la percentuale di copertura dei costi dei servizi pubblici a domanda individuale è del <text:tab/>67,18% <text:span text:style-name="T6">.</text:span>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36">_______________________________________________________________________________________________________________________</text:p>
      <text:p text:style-name="P37"/>
      <text:p text:style-name="P38"><text:span text:style-name="T17">Ufficio Ragioneria<text:tab/>Ufficio <text:tab/></text:span><text:span text:style-name="T15">Tecnico/Tributi</text:span><text:span text:style-name="T17"><text:tab/>Ufficio del Segretario Generale</text:span></text:p>
      <text:p text:style-name="P37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37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37"/>
      <text:p text:style-name="P38"><text:span text:style-name="T17"><text:tab/>Il Ragioniere capo<text:tab/>Il Responsabile del Servizio</text:span><text:span text:style-name="T18"> <text:tab/><text:tab/></text:span><text:span text:style-name="T17">Il Segretario Generale</text:span></text:p>
      <text:p text:style-name="P37"/>
      <text:p text:style-name="P22"><text:tab/><text:tab/> </text:p>
      <text:p text:style-name="P38"><text:span text:style-name="T16">F.to Dall'Alba dott. Maria</text:span><text:span text:style-name="T15"> <text:s text:c="13"/></text:span><text:span text:style-name="T16">F.to Cavedon arch. Luca</text:span><text:span text:style-name="T15"> <text:s text:c="6"/></text:span><text:span text:style-name="T16">F.to Cecchetto dott. M.Teresa</text:span></text:p>
      <text:p text:style-name="P38"/>
      <text:p text:style-name="P38">________________________________________________________________________________<text:tab/></text:p>
      <text:p text:style-name="P39"/>
      <text:p text:style-name="P39"><text:tab/>IL SINDACO<text:tab/> <text:s text:c="37"/>IL SEGRETARIO GENERALE</text:p>
      <text:p text:style-name="P39"/>
      <text:p text:style-name="P39"/>
      <text:p text:style-name="P17"><text:span text:style-name="T19"><text:tab/></text:span><text:span text:style-name="T16">F.to Berti Roberto</text:span><text:span text:style-name="T15"><text:tab/> <text:s text:c="35"/></text:span><text:span text:style-name="T16">F.to Cecchetto dott. M.Teresa</text:span><text:span text:style-name="T14"> </text:span></text:p>
      <text:p text:style-name="P29">________________________________________________________________________________</text:p>
      <text:p text:style-name="P40"/>
      <text:p text:style-name="P30">Certificato di Pubblicazione</text:p>
      <text:p text:style-name="P30">____________________</text:p>
      <text:p text:style-name="P31"/>
      <text:p text:style-name="P31">La presente deliberazione è in corso di pubblicazione per quindici giorni da oggi all’albo pretorio:</text:p>
      <text:p text:style-name="P31"/>
      <text:p text:style-name="P31"/>
      <text:p text:style-name="P31">Zanè, lì <text:s/>23 novembre 2015<text:tab/><text:tab/><text:tab/>Il Segretario Generale</text:p>
      <text:p text:style-name="P31"><text:tab/><text:tab/><text:tab/><text:tab/></text:p>
      <text:p text:style-name="P41"><text:span text:style-name="T14"><text:tab/><text:tab/> <text:s text:c="43"/></text:span><text:span text:style-name="T16">F.to Cecchetto dott. M.Teresa</text:span><text:span text:style-name="T14"> ________________________________________________________________________________</text:span></text:p>
      <text:p text:style-name="P31"/>
      <text:p text:style-name="P43"><text:s text:c="5"/></text:p>
      <text:p text:style-name="P31"/>
      <text:p text:style-name="P31"/>
      <text:p text:style-name="P31"/>
      <text:p text:style-name="P31"/>
      <text:p text:style-name="P31"/>
      <text:p text:style-name="P31">________________________________________________________________________________</text:p>
      <text:p text:style-name="P31"/>
      <text:p text:style-name="P18"><text:span text:style-name="T14"><text:tab/></text:span><text:span text:style-name="T15">PUBBLICAZIONE</text:span></text:p>
      <text:p text:style-name="P31"><text:tab/>Pubblicata per 15 gg. dal _____________________________</text:p>
      <text:p text:style-name="P31"><text:tab/> e contestualmente comunicata ai capi gruppo consiliari</text:p>
      <text:p text:style-name="P18"><text:span text:style-name="T14"><text:tab/></text:span><text:span text:style-name="T15">DICHIARATA IMMEDIATAMENTE ESEGUIBILE</text:span></text:p>
      <text:p text:style-name="P18"><text:span text:style-name="T14"><text:tab/></text:span><text:span text:style-name="T15">ESECUTIVITA’</text:span></text:p>
      <text:p text:style-name="P42"><text:span text:style-name="T15"><text:tab/></text:span><text:span text:style-name="T14"> Divenuta esecutiva per decorrenza di 10 gg. dalla pubblicazione.</text:span></text:p>
      <text:p text:style-name="P32"/>
      <text:p text:style-name="P33"><text:tab/><text:tab/><text:tab/>IL SEGRETARIO GENERALE</text:p>
      <text:p text:style-name="P33"/>
      <text:p text:style-name="P51"><text:tab/><text:tab/><text:tab/> <text:s text:c="35"/>__________________________<text:tab/></text:p>
      <text:p text:style-name="P50"/>
      <text:p text:style-name="P50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e_5d_" style:display-name="[Normale]" style:family="paragraph">
      <style:paragraph-properties fo:orphans="0" fo:widows="0" fo:hyphenation-ladder-count="no-limit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WW8Num2z0" style:family="text">
      <style:text-properties style:font-name="Times New Roman" style:font-name-asian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2z3" style:family="text">
      <style:text-properties style:font-name="Symbol"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5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GETTO: </dc:title>
    <meta:initial-creator>Comune di Zanè</meta:initial-creator>
    <meta:creation-date>2012-04-04T14:32:00</meta:creation-date>
    <dc:date>2015-11-23T14:44:25.20</dc:date>
    <meta:print-date>2015-11-20T09:01:57.04</meta:print-date>
    <meta:editing-cycles>22</meta:editing-cycles>
    <meta:editing-duration>PT3H50M9S</meta:editing-duration>
    <meta:generator>OpenOffice.org/3.3$Win32 OpenOffice.org_project/330m20$Build-9567</meta:generator>
    <meta:document-statistic meta:table-count="0" meta:image-count="0" meta:object-count="1" meta:page-count="4" meta:paragraph-count="68" meta:word-count="693" meta:character-count="5518"/>
  </office:meta>
</office:document-meta>
</file>