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ab-stops>
          <style:tab-stop style:position="0.529cm"/>
        </style:tab-stops>
      </style:paragraph-properties>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margin-left="0.106cm" fo:margin-right="0cm" fo:text-indent="-0.026cm" style:auto-text-indent="false"/>
    </style:style>
    <style:style style:name="P7" style:family="paragraph" style:parent-style-name="Text_20_body">
      <style:paragraph-properties fo:margin-left="0cm" fo:margin-right="0cm" fo:text-indent="1.249cm" style:auto-text-indent="false"/>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text-align="justify" style:justify-single-word="false"/>
      <style:text-properties style:font-name="Times New Roman" fo:font-size="12pt" style:font-size-asian="12pt" style:font-size-complex="11pt"/>
    </style:style>
    <style:style style:name="P34" style:family="paragraph" style:parent-style-name="Paragrafo_20_elenco">
      <style:paragraph-properties fo:text-align="justify" style:justify-single-word="false"/>
    </style:style>
    <style:style style:name="P35" style:family="paragraph" style:parent-style-name="Paragrafo_20_elenco">
      <style:paragraph-properties fo:margin-left="0cm" fo:margin-right="0cm" fo:text-align="justify" style:justify-single-word="false" fo:text-indent="0cm" style:auto-text-indent="false">
        <style:tab-stops>
          <style:tab-stop style:position="1.244cm"/>
        </style:tab-stops>
      </style:paragraph-properties>
    </style:style>
    <style:style style:name="P36" style:family="paragraph" style:parent-style-name="Paragrafo_20_elenco">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Paragrafo_20_elenco">
      <style:paragraph-properties fo:margin-left="0.079cm" fo:margin-right="0cm" fo:text-align="justify" style:justify-single-word="false" fo:text-indent="0cm" style:auto-text-indent="false"/>
    </style:style>
    <style:style style:name="P38" style:family="paragraph" style:parent-style-name="Paragrafo_20_elenco">
      <style:paragraph-properties fo:margin-left="0.079cm" fo:margin-right="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Paragrafo_20_elenco">
      <style:paragraph-properties fo:margin-left="1.27cm" fo:margin-right="0cm" fo:text-align="justify" style:justify-single-word="false" fo:text-indent="-0.635cm" style:auto-text-indent="false">
        <style:tab-stops>
          <style:tab-stop style:position="1.244cm"/>
        </style:tab-stops>
      </style:paragraph-properties>
      <style:text-properties style:font-name="Times New Roman" fo:font-size="12pt" fo:background-color="transparent" style:font-size-asian="12pt" style:font-size-complex="12pt"/>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0"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1"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2" style:family="paragraph" style:parent-style-name="Title">
      <style:paragraph-properties fo:text-align="start" style:justify-single-word="false"/>
    </style:style>
    <style:style style:name="P53" style:family="paragraph" style:parent-style-name="Text_20_body" style:list-style-name="WW8Num4"/>
    <style:style style:name="P54" style:family="paragraph" style:parent-style-name="Text_20_body" style:list-style-name="WW8Num5"/>
    <style:style style:name="P55" style:family="paragraph" style:parent-style-name="Text_20_body" style:list-style-name="WW8Num3"/>
    <style:style style:name="P56" style:family="paragraph" style:parent-style-name="Text_20_body" style:list-style-name="WW8Num2">
      <style:paragraph-properties fo:margin-left="0.053cm" fo:margin-right="0cm" fo:text-indent="0.026cm" style:auto-text-indent="false">
        <style:tab-stops>
          <style:tab-stop style:position="0.026cm"/>
        </style:tab-stops>
      </style:paragraph-properties>
    </style:style>
    <style:style style:name="P57" style:family="paragraph" style:parent-style-name="Text_20_body" style:list-style-name="WW8Num2">
      <style:paragraph-properties fo:margin-left="0.132cm" fo:margin-right="0cm" fo:text-indent="-0.026cm" style:auto-text-indent="false"/>
    </style:style>
    <style:style style:name="P58" style:family="paragraph" style:parent-style-name="Text_20_body" style:list-style-name="WW8Num2">
      <style:paragraph-properties fo:margin-left="0.106cm" fo:margin-right="0cm" fo:text-indent="-0.026cm" style:auto-text-indent="false"/>
      <style:text-properties style:font-style-complex="italic"/>
    </style:style>
    <style:style style:name="P5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0" style:family="paragraph" style:parent-style-name="Paragrafo_20_elenco" style:list-style-name="WW8Num3">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normal" fo:background-color="transparent" style:font-weight-asian="normal" style:font-weight-complex="normal"/>
    </style:style>
    <style:style style:name="T10" style:family="text">
      <style:text-properties style:font-name="Times New Roman" fo:font-size="12pt" fo:background-color="transparent" style:font-size-asian="12pt" style:font-size-complex="12pt"/>
    </style:style>
    <style:style style:name="T11" style:family="text">
      <style:text-properties style:font-name="Times New Roman" fo:font-size="12pt" fo:font-weight="normal" fo:background-color="transparent" style:font-size-asian="12pt" style:font-weight-asian="normal"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italic" fo:background-color="transparent" style:font-size-asian="12pt" style:font-style-asian="italic" style:font-size-complex="12pt" style:font-style-complex="italic"/>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4pt" fo:font-weight="bold" style:font-size-asian="14pt" style:font-weight-asian="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weight="bold" style:font-weight-asian="bold"/>
    </style:style>
    <style:style style:name="T21" style:family="text">
      <style:text-properties fo:font-size="8pt" style:font-size-asian="8pt"/>
    </style:style>
    <style:style style:name="T22" style:family="text">
      <style:text-properties fo:font-size="18pt" style:font-size-asian="18pt"/>
    </style:style>
    <style:style style:name="T23" style:family="text">
      <style:text-properties fo:font-size="9pt" fo:font-weight="bold" style:font-size-asian="9pt" style:font-weight-asian="bold"/>
    </style:style>
    <style:style style:name="T24"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N. <text:span text:style-name="T17"><text:s/>199 </text:span><text:s/>reg.<text:tab/><text:tab/><text:tab/><text:tab/></text:p>
      <text:p text:style-name="P20"/>
      <text:p text:style-name="P2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21">PROVINCIA DI VICENZA</text:p>
      <text:p text:style-name="P21">__________________</text:p>
      <text:p text:style-name="P41"><text:s/></text:p>
      <text:p text:style-name="P42"><text:s text:c="2"/></text:p>
      <text:p text:style-name="P40"><text:span text:style-name="T4">VERBALE DI DELIBERAZIONE DELLA</text:span><text:span text:style-name="T2"> </text:span><text:span text:style-name="T19">GIUNTA COMUNALE</text:span></text:p>
      <text:p text:style-name="P43">________________________</text:p>
      <text:p text:style-name="P44"/>
      <text:p text:style-name="P45"/>
      <text:p text:style-name="P46"><text:span text:style-name="T2">OGGETTO: <text:tab/></text:span><text:span text:style-name="T7">DESTINAZIONE DEI PROVENTI RELATIVI ALLE VIOLAZIONI DEL CODICE DELLA STRADA 2017. <text:s text:c="8"/>__________________________________ <text:s text:c="122"/></text:span></text:p>
      <text:p text:style-name="P47"/>
      <text:p text:style-name="P47"/>
      <text:p text:style-name="P48"/>
      <text:p text:style-name="P9"/>
      <text:p text:style-name="P49"/>
      <text:p text:style-name="P49"/>
      <text:p text:style-name="P49"/>
      <text:p text:style-name="P22"><text:tab/><text:span text:style-name="T2">Il giorno </text:span><text:span text:style-name="T7"><text:s/>ventisei OTTOBRE <text:s/>2016 <text:s text:c="65"/>___ <text:s text:c="18"/></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23"><text:span text:style-name="T2"><text:tab/>SINDACO<text:tab/></text:span><text:span text:style-name="T3">BERTI Roberto<text:tab/>( </text:span><text:span text:style-name="T5">X</text:span><text:span text:style-name="T3"> )<text:tab/>( <text:s text:c="2"/></text:span><text:span text:style-name="T5"><text:s/></text:span><text:span text:style-name="T3">)</text:span></text:p>
      <text:p text:style-name="P14"><text:s/></text:p>
      <text:p text:style-name="P26"><text:span text:style-name="T3"><text:tab/>ASSESSORI<text:tab/>BUSIN Alberto <text:s text:c="8"/><text:tab/>(</text:span><text:span text:style-name="T5"> <text:s text:c="2"/></text:span><text:span text:style-name="T3"><text:s/>)<text:tab/>(</text:span><text:span text:style-name="T6">XG</text:span><text:span text:style-name="T3">)</text:span></text:p>
      <text:p text:style-name="P26"><text:span text:style-name="T3"><text:tab/><text:tab/>CAMPO Maria Giulia<text:tab/>( </text:span><text:span text:style-name="T6"><text:s text:c="2"/></text:span><text:span text:style-name="T5"><text:s/></text:span><text:span text:style-name="T3">)<text:tab/>(</text:span><text:span text:style-name="T5"> XG</text:span><text:span text:style-name="T3">)</text:span></text:p>
      <text:p text:style-name="P26"><text:span text:style-name="T3"><text:tab/><text:tab/>CAROLLO Silvia<text:tab/>(</text:span><text:span text:style-name="T5"> X</text:span><text:span text:style-name="T3"> )<text:tab/>(</text:span><text:span text:style-name="T5"> <text:s text:c="3"/></text:span><text:span text:style-name="T3">) </text:span></text:p>
      <text:p text:style-name="P26"><text:span text:style-name="T3"><text:tab/><text:tab/>POZZER Giuseppe<text:tab/>( </text:span><text:span text:style-name="T5">X</text:span><text:span text:style-name="T3"> )<text:tab/>( </text:span><text:span text:style-name="T5"><text:s text:c="2"/></text:span><text:span text:style-name="T3"><text:s/>) </text:span></text:p>
      <text:p text:style-name="P15"/>
      <text:p text:style-name="P23"><text:span text:style-name="T3"><text:tab/>SEGRETARIO<text:tab/>CECCHETTO dr.ssa Maria Teresa<text:tab/>( </text:span><text:span text:style-name="T5">X</text:span><text:span text:style-name="T3"> )<text:tab/>( <text:s text:c="3"/>)</text:span></text:p>
      <text:p text:style-name="P11"/>
      <text:p text:style-name="P12"/>
      <text:p text:style-name="P52"><text:span text:style-name="T16">Il Presidente, riconosciuta legale l’adunanza, invita la Giunta a deliberare sull’oggetto indicato.</text:span> </text:p>
      <text:p text:style-name="Title"><text:soft-page-break/>LA GIUNTA COMUNALE</text:p>
      <text:p text:style-name="Title"/>
      <text:p text:style-name="Title"/>
      <text:p text:style-name="P8"/>
      <text:p text:style-name="Text_20_body">- PRESO ATTO delle modifiche apportate al codice della strada dalla legge n. 120 del 29 luglio 2010 con particolare riferimento a:</text:p>
      <text:p text:style-name="Text_20_body"/>
      <text:list xml:id="list28537081" text:style-name="WW8Num4">
        <text:list-item>
          <text:p text:style-name="P53">art. 40 che modifica l’art. 208 del D.L.vo n. 285 del 1992 (Codice della Strada) “Proventi delle sanzioni amministrative pecuniarie” per violazioni alle norme del Codice della Strada;</text:p>
        </text:list-item>
      </text:list>
      <text:p text:style-name="Text_20_body"/>
      <text:list xml:id="list28544238" text:style-name="WW8Num5">
        <text:list-item>
          <text:p text:style-name="P54">art. 25 che, modificando l'art. 142 del D.L.vo n. 285 del 1992 (Codice della Strada), così come specificato dal D.L. 16/2012 conv. L. 44/2012 e pubblicato in G.U. il 28 aprile 2012, ha anche introdotto il comma 12 bis che recita “<text:span text:style-name="T1">I proventi delle sanzioni derivanti dall'accertamento delle violazioni dei limiti massimi di velocità stabiliti dal presente articolo, attraverso l'impiego di apparecchi o di sistemi di rilevamento della velocità ovvero attraverso l'utilizzazione di dispositivi o di mezzi tecnici di controllo a distanza delle violazioni ai sensi dell'art. 4 del decreto-legge 20 giugno 2002, n. 121, convertito con modificazioni dalla legge 1° agosto 2002, n. 168, e successive modificazioni, sono attribuiti, in misura pari al 50 per cento ciascuno, all'ente proprietario della strada su cui è stato effettuato l'accertamento e all'ente da cui dipende l'organo accertatore</text:span>”;</text:p>
        </text:list-item>
      </text:list>
      <text:p text:style-name="Text_20_body"/>
      <text:p text:style-name="Text_20_body">- VERIFICATO che, nel corso dell'anno 2016, nell'ambito delle strade di proprietà di altri Enti (Provincia di Vicenza) risulta essere stata introitata la somma complessiva di €. 6.100,00 derivante dall'accertamento di violazioni dei limiti massimi di velocità attraverso l'impiego di apparecchi o di sistemi di rilevamento (telelaser e autovelox), il cui 50% corrisponde alla somma di €. 3.050,00;</text:p>
      <text:p text:style-name="Text_20_body"/>
      <text:p text:style-name="Text_20_body">- VISTO che il comma 4 dell’art. 208 prevede che il 50% dei proventi incassati nell’anno precedente siano destinati: </text:p>
      <text:list xml:id="list28542624" text:style-name="WW8Num3">
        <text:list-item>
          <text:p text:style-name="P55">in misura non inferiore ad un quarto della quota, ad interventi di sostituzione, ammodernamento, potenziamento, messa a norma e manutenzione della segnaletica delle strade di proprietà dell’Ente;</text:p>
        </text:list-item>
        <text:list-item>
          <text:p text:style-name="P55">in misura non inferiore ad un quarto della quota, al potenziamento delle attività di controllo e di accertamento delle violazioni in materia di circolazione stradale, anche attraverso l’acquisto di mezzi ed attrezzature del Corpo di Polizia Locale;</text:p>
        </text:list-item>
        <text:list-item>
          <text:p text:style-name="P55">ad altre finalità connesse al miglioramento della sicurezza stradale, relative alla manutenzione delle strade di proprietà dell’Ente, nonché allo svolgimento, da parte degli Organi di Polizia Locale, nelle scuole di ogni ordine e grado, di corsi didattici finalizzati all’educazione stradale, a misure di assistenza e di previdenza per il personale; tale quota può essere altresì destinata ad assunzioni stagionali a progetto ovvero al finanziamento di progetti di potenziamento dei servizi notturni e di prevenzione delle violazioni di cui agli artt. 186,186-bis e 187;</text:p>
        </text:list-item>
      </text:list>
      <text:p text:style-name="Text_20_body"/>
      <text:p text:style-name="Text_20_body">- PRESO ATTO che i Comuni determinano annualmente con delibera di Giunta le quote da destinare alle finalità di cui sopra e che è facoltà dell’Ente destinare in tutto o in parte la restante quota del 50% dei proventi alle finalità di cui al citato comma 4; </text:p>
      <text:p text:style-name="Text_20_body"/>
      <text:p text:style-name="Text_20_body">- VISTO che l’art. 208 del C.d.S., come recentemente innovato, prevede che la destinazione dei proventi di cui al medesimo articolo è determinata dalle amministrazioni a consuntivo, attribuendo carattere di priorità ai programmi di spesa già avviati o pianificati; </text:p>
      <text:p text:style-name="Text_20_body"/>
      <text:p text:style-name="Text_20_body"/>
      <text:p text:style-name="Text_20_body"><text:soft-page-break/></text:p>
      <text:p text:style-name="Text_20_body">- RILEVATO che il Consorzio di Polizia Locale Nordest Vicentino, nell'ambito del territorio del Comune di Zanè, nell'anno 2016, sta introitando sanzioni pecuniarie amministrative corrispondenti alla somma di €. 40.000,00;</text:p>
      <text:p text:style-name="Text_20_body"/>
      <text:p text:style-name="Text_20_body">- VISTA l'attività del Consorzio di Polizia Locale Nordest Vicentino finalizzata: </text:p>
      <text:list xml:id="list28518535" text:style-name="WW8Num2">
        <text:list-item>
          <text:p text:style-name="P56"><text:s/>al potenziamento delle attività di controllo e di accertamento delle violazioni in materia di circolazione stradale, anche attraverso l’acquisto di mezzi e attrezzature dei Corpi di polizia locale;</text:p>
        </text:list-item>
        <text:list-item>
          <text:p text:style-name="P57"><text:s/>allo svolgimento, da parte degli organi di polizia locale, nelle scuole di ogni ordine e grado, di corsi didattici finalizzati all’educazione stradale;</text:p>
        </text:list-item>
        <text:list-item>
          <text:p text:style-name="P57"><text:s/>a misure di assistenza e di previdenza per il personale;</text:p>
        </text:list-item>
        <text:list-item>
          <text:p text:style-name="P58"><text:s/>ad assunzioni stagionali a progetto nelle forme di contratti a tempo determinato e a forme flessibili di lavoro, ovvero al finanziamento di progetti di potenziamento dei servizi di controllo finalizzati alla sicurezza urbana e alla sicurezza stradale, nonché a progetti di potenziamento dei servizi notturni e di prevenzione delle violazioni di cui agli articoli 186, 186 bis e 187 e all’acquisto di mezzi e attrezzature di Corpi di polizia locale, destinati al potenziamento dei servizi di controllo finalizzati alla sicurezza urbana e alla sicurezza stradale;</text:p>
        </text:list-item>
      </text:list>
      <text:p text:style-name="P6"/>
      <text:p text:style-name="Text_20_body">- RILEVATO, infatti, che tali finalità sono state affidate dal Comune di Zanè al Consorzio di Polizia Locale Nordest Vicentino; </text:p>
      <text:p text:style-name="Text_20_body"/>
      <text:p text:style-name="Text_20_body">- RICORDATO che il Comune di Zanè ha costituito dal 01.10.2006 il Consorzio di Polizia Locale Nordest Vicentino che provvede a riscuotere, per conto dei Comuni consorziati, le sanzioni del codice della strada;</text:p>
      <text:p text:style-name="Text_20_body"/>
      <text:p text:style-name="Text_20_body">- DATO ATTO che nel bilancio dell'Ente trova allocazione il trasferimento in c/esercizio al Consorzio pari alla differenza tra la quota di costo di gestione del servizio consorziato e le sanzioni del codice della strada introitate dal Consorzio;</text:p>
      <text:p text:style-name="Text_20_body"/>
      <text:p text:style-name="Text_20_body">- CONSIDERATO che la norma di cui si tratta debba essere comunque rispettata dalle Amministrazioni convenzionate anche in considerazione della proporzione tra le sanzioni introitate e le spese da sempre sostenute dalle Amministrazioni per le finalità introdotte dal Codice della Strada;</text:p>
      <text:p text:style-name="Text_20_body"/>
      <text:p text:style-name="Text_20_body"><text:tab/><text:span text:style-name="T3">ASSUNTI i pareri favorevoli di regolarità tecnica del Responsabile dell’Ufficio Tecnico Comunale, di regolarità contabile del Responsabile dell’Ufficio Ragioneria e di legittimità del Segretario Comunale;</text:span></text:p>
      <text:p text:style-name="Text_20_body"/>
      <text:p text:style-name="Text_20_body"><text:tab/>Ad unanimità di voti favorevoli, espressi nei modi di Legge;</text:p>
      <text:p text:style-name="Text_20_body"/>
      <text:p text:style-name="P7"/>
      <text:p text:style-name="P2">D E L I B E R A</text:p>
      <text:p text:style-name="P1"/>
      <text:p text:style-name="P1"/>
      <text:p text:style-name="P3"><text:span text:style-name="T8">1) di destinare il 50% dei proventi derivanti </text:span><text:span text:style-name="T9">dall'accertamento di violazioni dei limiti massimi di velocità, attraverso l'impiego di apparecchi o di sistemi di rilevamento (telelaser e autovelox) nelle strade di proprietà di altri enti, all'ente proprietario della strada. Nella fattispecie il Consorzio di Polizia Locale Nordest Vicentino, che, nell'ambito del Comune di Zanè ha riscosso e accantonato le relative somme, provvederà al versamento all'Ente Provincia di Vicenza della somma di €. 3.050,00 (corrispondente al 50% della somma introitata presunta nell'anno 2016: €. 6.100,00);</text:span></text:p>
      <text:p text:style-name="P5"/>
      <text:p text:style-name="P4"><text:soft-page-break/><text:span text:style-name="T10">2) di dare atto di avere destinato il 50% dei restanti proventi (€. 40.000,00) derivanti dalle sanzioni pecuniarie amministrative per violazione alle norme del Codice della Strada, introitati nell'anno 2016 e calcolati nella somma di </text:span><text:span text:style-name="T11">€. 20.000,00,</text:span><text:span text:style-name="T10"> con le seguenti modalità:</text:span></text:p>
      <text:p text:style-name="P4"/>
      <text:list xml:id="list28548997" text:continue-list="list28542624" text:style-name="WW8Num3">
        <text:list-item>
          <text:p text:style-name="P60"><text:span text:style-name="T13">in misura pari ad </text:span><text:span text:style-name="T12">€. 5.000,00</text:span><text:span text:style-name="T13"> (non inferiore ad un quarto della quota), a interventi di sostituzione, ammodernamento, potenziamento, messa a norma e manutenzione della segnaletica delle strade di proprietà dell’ente (ivi compresi gli impianti semaforici);</text:span></text:p>
        </text:list-item>
      </text:list>
      <text:p text:style-name="P36"/>
      <text:list xml:id="list28529067" text:continue-numbering="true" text:style-name="WW8Num3">
        <text:list-item>
          <text:p text:style-name="P60"><text:span text:style-name="T13">in misura pari ad </text:span><text:span text:style-name="T12">€. 10.000,00</text:span><text:span text:style-name="T13"> (non inferiore ad un quarto della quota), al potenziamento delle attività di controllo e di accertamento delle violazioni in materia di circolazione stradale</text:span><text:span text:style-name="T12">;</text:span></text:p>
        </text:list-item>
      </text:list>
      <text:p text:style-name="P36"/>
      <text:list xml:id="list28545421" text:continue-numbering="true" text:style-name="WW8Num3">
        <text:list-item>
          <text:p text:style-name="P60"><text:span text:style-name="T13">la parte residua fino a concorrenza del 50% del totale degli introiti, quantificata nella somma di </text:span><text:span text:style-name="T12">€. 5.000,00 </text:span><text:span text:style-name="T13">ad altre finalità connesse al miglioramento della sicurezza stradale, relative alla manutenzione delle strade di proprietà dell’ente, nonché allo svolgimento, da parte degli Organi di Polizia Locale, nelle scuole di ogni ordine e grado, di corsi didattici finalizzati all’educazione stradale, a misure di assistenza e di previdenza per il personale; tale quota può essere altresì destinata ad assunzioni stagionali a progetto ovvero al finanziamento di progetti di potenziamento dei servizi notturni e di prevenzione delle violazioni di cui agli artt. 186,186-bis e 187;</text:span></text:p>
        </text:list-item>
      </text:list>
      <text:p text:style-name="P34"/>
      <text:p text:style-name="P38">3) che la presente destinazione dei proventi sanzionatori, rendiconto consuntivo presunto anno 2016, è da intendersi anche previsionale per l'anno 2017;</text:p>
      <text:p text:style-name="P37"/>
      <text:p text:style-name="P35"><text:span text:style-name="T10">4) come avallato dalla Prefettura-UTG di Vicenza con f.n. 2012/6105 Area I^ O.P. in data 31.07.2012, </text:span><text:span text:style-name="T11">di dare mandato al Consorzio di Polizia Locale Nordest Vicentino ad adempiere agli obblighi previsti ex art. 142, comma 12 quater, del Codice della Strada, così come modificato dall'art. 25 del D.L. 16/2012 conv. L. 44/2012: “</text:span><text:span text:style-name="T14">Ciascun Ente trasmette in via informatica al Ministero delle Infrastrutture e dei Trasporti ed al Ministero dell'Interno, entro il 31 maggio di ogni anno, una relazione in cui sono indicati, con riferimento all'anno precedente, l'ammontare complessivo dei proventi di propria spettanza di cui al comma 1 dell'art. 208 e al comma 12-bis dell'art. 25, come risultante da rendiconto approvato nel medesimo anno, e gli interventi realizzati a valere su tali risorse, con la specificazione degli oneri sostenuti per ciascun intervento”</text:span><text:span text:style-name="T10">.</text:span></text:p>
      <text:p text:style-name="P3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text:soft-page-break/><text:span text:style-name="T21">Ufficio Ragioneria<text:tab/>Ufficio <text:tab/></text:span><text:span text:style-name="T20">Tecnico</text:span><text:span text:style-name="T21"><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7"><text:span text:style-name="T21"><text:tab/>Il Ragioniere capo<text:tab/><text:tab/>Il Responsabile del Servizio</text:span><text:span text:style-name="T22"> <text:tab/><text:tab/></text:span><text:span text:style-name="T21">Il Segretario Generale</text:span></text:p>
      <text:p text:style-name="P28"/>
      <text:p text:style-name="P29"><text:tab/><text:tab/> </text:p>
      <text:p text:style-name="P27"><text:span text:style-name="T7">F.to Dall'Alba dott. Maria</text:span><text:span text:style-name="T4"> <text:s text:c="13"/></text:span><text:span text:style-name="T7">F.to Cavedon arch. Luca</text:span><text:span text:style-name="T4"> <text:s text:c="7"/></text:span><text:span text:style-name="T7">F.to Cecchetto dott. M.Teresa</text:span></text:p>
      <text:p text:style-name="P27"/>
      <text:p text:style-name="P27">_______________________________________________________________________________________________<text:tab/></text:p>
      <text:p text:style-name="P30"/>
      <text:p text:style-name="P30"><text:tab/>IL SINDACO<text:tab/> <text:s text:c="37"/>IL SEGRETARIO GENERALE</text:p>
      <text:p text:style-name="P30"/>
      <text:p text:style-name="P30"/>
      <text:p text:style-name="P24"><text:span text:style-name="T23"><text:tab/></text:span><text:span text:style-name="T7">F.to Berti Roberto</text:span><text:span text:style-name="T4"><text:tab/> <text:s text:c="35"/></text:span><text:span text:style-name="T7">F.to Cecchetto dott. M.Teresa</text:span><text:span text:style-name="T2"> </text:span></text:p>
      <text:p text:style-name="P16">_______________________________________________________________________________________________________</text:p>
      <text:p text:style-name="P17"/>
      <text:p text:style-name="P17">Certificato di Pubblicazione</text:p>
      <text:p text:style-name="P17">____________________</text:p>
      <text:p text:style-name="P13"/>
      <text:p text:style-name="P13">La presente deliberazione è in corso di pubblicazione per quindici giorni da oggi all’albo pretorio:</text:p>
      <text:p text:style-name="P13"/>
      <text:p text:style-name="P13"/>
      <text:p text:style-name="P25"><text:span text:style-name="T2">Zanè, lì <text:s/>4 novembre 2016</text:span><text:span text:style-name="T15"><text:tab/></text:span><text:span text:style-name="T2"><text:tab/><text:tab/>Il Segretario Generale</text:span></text:p>
      <text:p text:style-name="P13"><text:tab/><text:tab/><text:tab/><text:tab/></text:p>
      <text:p text:style-name="P31"><text:span text:style-name="T2"><text:tab/><text:tab/> <text:s text:c="46"/></text:span><text:span text:style-name="T7">F.to Cecchetto dott. M.Teresa</text:span><text:span text:style-name="T2"> ________________________________________________________________________________</text:span></text:p>
      <text:p text:style-name="P13"/>
      <text:p text:style-name="P13"><text:s text:c="5"/></text:p>
      <text:p text:style-name="P13"/>
      <text:p text:style-name="P13"/>
      <text:p text:style-name="P13"/>
      <text:p text:style-name="P13"/>
      <text:p text:style-name="P13">_______________________________________________________________________________</text:p>
      <text:p text:style-name="P13"/>
      <text:p text:style-name="P25"><text:span text:style-name="T2"><text:tab/></text:span><text:span text:style-name="T4">PUBBLICAZIONE</text:span></text:p>
      <text:p text:style-name="P13"><text:tab/>Pubblicata per 15 gg. dal _____________________________</text:p>
      <text:p text:style-name="P25"><text:span text:style-name="T2"><text:tab/></text:span><text:span text:style-name="T24"></text:span><text:span text:style-name="T2"> e contestualmente comunicata ai capi gruppo consiliari</text:span></text:p>
      <text:p text:style-name="P25"><text:span text:style-name="T2"><text:tab/></text:span><text:span text:style-name="T4">DICHIARATA IMMEDIATAMENTE ESEGUIBILE</text:span></text:p>
      <text:p text:style-name="P25"><text:span text:style-name="T2"><text:tab/></text:span><text:span text:style-name="T4">ESECUTIVITA’</text:span></text:p>
      <text:p text:style-name="P32"><text:span text:style-name="T4"><text:tab/> <text:s text:c="2"/></text:span><text:span text:style-name="T2">Divenuta esecutiva per decorrenza di 10 gg. dalla pubblicazione.</text:span></text:p>
      <text:p text:style-name="P18"/>
      <text:p text:style-name="P19"><text:tab/><text:tab/><text:tab/>IL SEGRETARIO GENERALE</text:p>
      <text:p text:style-name="P51"/>
      <text:p text:style-name="P8"/>
      <text:p text:style-name="P33"/>
      <text:p text:style-name="P50"/>
      <text:p text:style-name="P50"/>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Verdana" style:font-name-asian="Calibri" style:font-name-complex="Times New Roman"/>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
    </style:style>
    <style:style style:name="WW8Num3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Times New Roman"/>
    </style:style>
    <style:style style:name="WW8Num16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Times New Roman" style:font-name-asian="Times New Roman" style:font-name-complex="Times New Roman"/>
    </style:style>
    <style:style style:name="WW8Num28z2" style:family="text">
      <style:text-properties style:font-name="Wingdings"/>
    </style:style>
    <style:style style:name="WW8Num28z4" style:family="text">
      <style:text-properties style:font-name="Courier New"/>
    </style:style>
    <style:style style:name="WW8Num30z0"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6z0" style:family="text">
      <style:text-properties style:font-name="Times New Roman"/>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1z0" style:family="text">
      <style:text-properties style:font-name="Symbol"/>
    </style:style>
    <style:style style:name="Carattere_20_predefinito_20_paragrafo" style:display-name="Carattere predefinito paragrafo" style:family="text"/>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2"/>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1-16T17:13:00</meta:creation-date>
    <dc:date>2016-11-04T08:36:00.82</dc:date>
    <meta:print-date>2016-10-28T07:55:35.95</meta:print-date>
    <meta:editing-cycles>12</meta:editing-cycles>
    <meta:editing-duration>PT1H9M35S</meta:editing-duration>
    <meta:generator>OpenOffice.org/3.3$Win32 OpenOffice.org_project/330m20$Build-9567</meta:generator>
    <meta:document-statistic meta:table-count="0" meta:image-count="0" meta:object-count="1" meta:page-count="5" meta:paragraph-count="78" meta:word-count="1584" meta:character-count="11286"/>
  </office:meta>
</office:document-meta>
</file>