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102cm" fo:margin-right="0.153cm" fo:text-align="start" style:justify-single-word="false" fo:text-indent="-0.026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font-size-asian="2pt" style:font-size-complex="2pt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4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2">
      <style:paragraph-properties fo:text-align="justify" style:justify-single-word="false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text-align="justify" style:justify-single-word="false"/>
    </style:style>
    <style:style style:name="P49" style:family="paragraph" style:parent-style-name="Standard" style:list-style-name="L2">
      <style:paragraph-properties fo:text-align="justify" style:justify-single-word="false"/>
    </style:style>
    <style:style style:name="P50" style:family="paragraph" style:parent-style-name="Standard" style:list-style-name="L2">
      <style:paragraph-properties fo:margin-left="0.129cm" fo:margin-right="0cm" fo:text-align="justify" style:justify-single-word="false" fo:text-indent="0cm" style:auto-text-indent="false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3">
      <style:paragraph-properties fo:margin-left="0.102cm" fo:margin-right="0.153cm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">159</text:span><text:span text:style-name="T2"> </text:span><text:span text:style-name="T3"><text:s/></text:span>reg.<text:tab/><text:tab/><text:tab/> <text:s text:c="51"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44">PROVINCIA DI VICENZA</text:p>
      <text:p text:style-name="P8">__________________</text:p>
      <text:p text:style-name="P34"><text:s/></text:p>
      <text:p text:style-name="P35"><text:s text:c="2"/></text:p>
      <text:p text:style-name="P33"><text:span text:style-name="T5">VERBALE DI DELIBERAZIONE DELLA</text:span> <text:span text:style-name="T6">GIUNTA COMUNALE</text:span></text:p>
      <text:p text:style-name="P36">________________________</text:p>
      <text:p text:style-name="P37"/>
      <text:p text:style-name="P38"/>
      <text:p text:style-name="P39"><text:span text:style-name="T7">OGGETTO: <text:tab/></text:span><text:span text:style-name="T9">ACCORDO DI PARTNERARIATO PER LA REALIZZAZIONE DI UN PERCORSO CICLO-PEDONALE ATTRAVERSO LA CAMPAGNA E LE AZIENDE AGRICOLE. <text:s text:c="94"/></text:span></text:p>
      <text:p text:style-name="P40"/>
      <text:p text:style-name="P39"/>
      <text:p text:style-name="P41"/>
      <text:p text:style-name="P39"/>
      <text:p text:style-name="P42"/>
      <text:p text:style-name="P2"><text:span text:style-name="T7"><text:tab/>Il giorno </text:span><text:span text:style-name="T9"><text:s text:c="2"/>sette SETTEMBRE 2016 <text:s text:c="8"/>_________________________________________</text:span></text:p>
      <text:p text:style-name="P2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4"><text:s/></text:p>
      <text:p text:style-name="P20"><text:span text:style-name="T8"><text:tab/>ASSESSORI<text:tab/>BUSIN Alberto <text:s text:c="8"/><text:tab/>( </text:span><text:span text:style-name="T11">X</text:span><text:span text:style-name="T8"> )<text:tab/>(</text:span><text:span text:style-name="T12"> <text:s text:c="3"/></text:span><text:span text:style-name="T8">)</text:span></text:p>
      <text:p text:style-name="P20"><text:span text:style-name="T8"><text:tab/><text:tab/>CAMPO Maria Giulia<text:tab/>( </text:span><text:span text:style-name="T12">X</text:span><text:span text:style-name="T11"> </text:span><text:span text:style-name="T8">)<text:tab/>(</text:span><text:span text:style-name="T11"> <text:s text:c="3"/></text:span><text:span text:style-name="T8">)</text:span></text:p>
      <text:p text:style-name="P20"><text:span text:style-name="T8"><text:tab/><text:tab/>CAROLLO Silvia<text:tab/>(</text:span><text:span text:style-name="T11"> <text:s text:c="3"/></text:span><text:span text:style-name="T8"><text:s/>)<text:tab/>(</text:span><text:span text:style-name="T11">XG</text:span><text:span text:style-name="T8">) </text:span></text:p>
      <text:p text:style-name="P20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><text:tab/><text:tab/></text:p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Standard"/>
      <text:p text:style-name="P12"><text:tab/></text:p>
      <text:p text:style-name="P21">Il Presidente, riconosciuta legale l’adunanza, invita la Giunta a deliberare sull’oggetto indicato.</text:p>
      <text:p text:style-name="P7"><text:soft-page-break/>LA GIUNTA COMUNALE</text:p>
      <text:p text:style-name="P6"><text:line-break/>PREMESSO che:</text:p>
      <text:list xml:id="list28475106" text:style-name="L1">
        <text:list-item>
          <text:p text:style-name="P48">ai sensi dell'art. 3, comma 2°, del D.Lgs. 267/2000, il Comune è l'Ente Locale che rappresenta la propria comunità, ne cura gli interessi e ne promuove lo sviluppo;</text:p>
        </text:list-item>
      </text:list>
      <text:p text:style-name="P1"/>
      <text:list xml:id="list28476986" text:style-name="L2">
        <text:list-item>
          <text:p text:style-name="P49">ai sensi dell'art. 13, comma 1°, del D.Lgs. 267/2000, spettano al Comune tutte le funzioni amministrative che riguardano la popolazione e il territorio comunale, precipuamente nei settori organici dei servizi alla persona e alla comunità (... omissis...), salvo quanto non sia espressamente attribuito ad altri soggetti;</text:p>
          <text:p text:style-name="P49"/>
          <text:p text:style-name="P50">CONSIDERATO che l'Amministrazione Comunale di Schio insieme ai Comuni di Marano Vicentino e Zanè, alla Coldiretti e all'Azienda ULSS 4 intende realizzare un percorso ciclo-pedonale e naturalistico che si snoda attraverso alcune strade comunali, interpoderali e/o vicinali esistenti, con l'obiettivo di valorizzare l'area agricola e le produzioni locali di qualità, promuovere nuovi stili di vita e tutelare le risorse storico-naturalistiche;</text:p>
          <text:p text:style-name="P51"><text:line-break/>PRESO ATTO delle necessità di regolare i rapporti tra i vari partner dell'iniziativa;<text:line-break/><text:line-break/>VISTA la bozza di accordo allegato sub A) al presente provvedimento a farne parte integrante e sostanziale che si provvede ad approvare;</text:p>
        </text:list-item>
      </text:list>
      <text:p text:style-name="P29"/>
      <text:p text:style-name="P30">RITENUTO così provvedere;</text:p>
      <text:list xml:id="list28481600" text:continue-numbering="true" text:style-name="L2">
        <text:list-header>
          <text:p text:style-name="P52"/>
          <text:p text:style-name="P53">ASSUNTI i pareri favorevoli di regolarità tecnica del Responsabile dell’Ufficio Tecnico Comunale, di regolarità contabile del Responsabile dell’Ufficio Ragioneria e di legittimità del Segretario Comunale;</text:p>
          <text:p text:style-name="P45"/>
          <text:p text:style-name="P45">Ad unanimità di voti favorevoli, espressi nei modi di Legge;</text:p>
          <text:p text:style-name="P46"/>
        </text:list-header>
      </text:list>
      <text:p text:style-name="P7">D E L I B E R A</text:p>
      <text:list xml:id="list28482713" text:style-name="L3">
        <text:list-header>
          <text:p text:style-name="P54"><text:line-break/>1) di approvare, secondo le motivazioni indicate nelle premesse, lo schema di accordo che disciplina i rapporti fra i partner del progetto di realizzazione di un percorso ciclo-pedonale attraverso la campagna e le aziende agricole allegato sub A) al presente provvedimento, quale parte integrante e sostanziale;</text:p>
          <text:p text:style-name="P54"><text:line-break/>2) di demandare ai Responsabili di Area competenti ogni adempimento necessario e conseguente all'adozione del presente provvedimento.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><text:soft-page-break/></text:p>
      <text:p text:style-name="P24"><text:span text:style-name="T13">Ufficio Ragioneria<text:tab/>Ufficio <text:tab/></text:span><text:span text:style-name="T5">Tecnico</text:span><text:span text:style-name="T13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3"/>
      <text:p text:style-name="P25"><text:tab/><text:tab/> </text:p>
      <text:p text:style-name="P24"><text:span text:style-name="T9">F.to Dall'Alba dott. Maria</text:span><text:span text:style-name="T10"> <text:s text:c="13"/></text:span><text:span text:style-name="T9">F.to Cavedon arch. Luca</text:span><text:span text:style-name="T10"> <text:s text:c="7"/></text:span><text:span text:style-name="T9">F.to Cecchetto dott. M.Teresa</text:span></text:p>
      <text:p text:style-name="P24"/>
      <text:p text:style-name="P24">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15"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16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5"><text:span text:style-name="T7">Zanè, lì 20 settembre 2016 </text:span><text:span text:style-name="T16"><text:tab/></text:span><text:span text:style-name="T7"><text:tab/><text:tab/>Il Segretario Generale</text:span></text:p>
      <text:p text:style-name="P13"><text:tab/><text:tab/><text:tab/><text:tab/></text:p>
      <text:p text:style-name="P27"><text:span text:style-name="T7"><text:tab/><text:tab/> <text:s text:c="46"/></text:span><text:span text:style-name="T9">F.to Cecchetto dott. M.Teresa</text:span><text:span text:style-name="T7"> ________________________________________________________________________________</text:span></text:p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</text:p>
      <text:p text:style-name="P13"/>
      <text:p text:style-name="P5"><text:span text:style-name="T7"><text:tab/></text:span><text:span text:style-name="T10">PUBBLICAZIONE</text:span></text:p>
      <text:p text:style-name="P13"><text:tab/>Pubblicata per 15 gg. dal _____________________________</text:p>
      <text:p text:style-name="P5"><text:span text:style-name="T7"><text:tab/></text:span><text:span text:style-name="T17"></text:span><text:span text:style-name="T7"> e contestualmente comunicata ai capi gruppo consiliari</text:span>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28"><text:span text:style-name="T10"><text:tab/> <text:s text:c="2"/></text:span><text:span text:style-name="T7">Divenuta esecutiva per decorrenza di 10 gg. dalla pubblicazione.</text:span></text:p>
      <text:p text:style-name="P18"/>
      <text:p text:style-name="P19"><text:tab/><text:tab/><text:tab/>IL SEGRETARIO GENERALE</text:p>
      <text:p text:style-name="P4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5T09:10:44.27</meta:creation-date>
    <dc:date>2016-09-20T08:31:35.53</dc:date>
    <meta:editing-duration>PT50M58S</meta:editing-duration>
    <meta:editing-cycles>8</meta:editing-cycles>
    <meta:generator>OpenOffice.org/3.3$Win32 OpenOffice.org_project/330m20$Build-9567</meta:generator>
    <meta:print-date>2016-09-13T12:24:45.58</meta:print-date>
    <meta:document-statistic meta:table-count="0" meta:image-count="0" meta:object-count="1" meta:page-count="3" meta:paragraph-count="61" meta:word-count="552" meta:character-count="4494"/>
  </office:meta>
</office:document-meta>
</file>