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olo1" style:master-page-name="MP0" style:family="paragraph">
      <style:paragraph-properties fo:break-before="page" fo:text-align="center"/>
    </style:style>
    <style:style style:name="P2" style:parent-style-name="Textbody" style:family="paragraph">
      <style:text-properties fo:font-size="14pt" style:font-size-asian="14pt"/>
    </style:style>
    <style:style style:name="P3" style:parent-style-name="Textbody" style:family="paragraph">
      <style:text-properties fo:font-size="14pt" style:font-size-asian="14pt"/>
    </style:style>
    <style:style style:name="T4" style:parent-style-name="Car.predefinitoparagrafo" style:family="text">
      <style:text-properties fo:font-size="14pt" style:font-size-asian="14pt"/>
    </style:style>
    <style:style style:name="T5" style:parent-style-name="Car.predefinitoparagrafo" style:family="text">
      <style:text-properties fo:font-size="14pt" style:font-size-asian="14pt"/>
    </style:style>
    <style:style style:name="T6" style:parent-style-name="StrongEmphasis" style:family="text">
      <style:text-properties fo:font-size="18pt" style:font-size-asian="18pt" style:text-underline-type="single" style:text-underline-style="solid" style:text-underline-width="auto" style:text-underline-mode="continuous"/>
    </style:style>
    <style:style style:name="P7" style:parent-style-name="Textbody" style:family="paragraph">
      <style:text-properties fo:font-size="14pt" style:font-size-asian="14pt"/>
    </style:style>
    <style:style style:name="P8" style:parent-style-name="Textbody" style:family="paragraph">
      <style:text-properties fo:font-size="14pt" style:font-size-asian="14pt"/>
    </style:style>
    <style:style style:name="P9" style:parent-style-name="Textbody" style:family="paragraph">
      <style:text-properties fo:font-size="14pt" style:font-size-asian="14pt"/>
    </style:style>
    <style:style style:name="P10" style:parent-style-name="Textbody" style:family="paragraph">
      <style:text-properties fo:font-size="14pt" style:font-size-asian="14pt"/>
    </style:style>
    <style:style style:name="T11" style:parent-style-name="Car.predefinitoparagrafo" style:family="text">
      <style:text-properties fo:font-size="14pt" style:font-size-asian="14pt"/>
    </style:style>
    <style:style style:name="T12" style:parent-style-name="Car.predefinitoparagrafo" style:family="text">
      <style:text-properties fo:font-size="14pt" style:font-size-asian="14pt"/>
    </style:style>
    <style:style style:name="T13" style:parent-style-name="StrongEmphasis" style:family="text">
      <style:text-properties fo:font-size="18pt" style:font-size-asian="18pt" style:text-underline-type="single" style:text-underline-style="solid" style:text-underline-width="auto" style:text-underline-mode="continuous"/>
    </style:style>
    <style:style style:name="T14" style:parent-style-name="Car.predefinitoparagrafo" style:family="text">
      <style:text-properties fo:font-size="14pt" style:font-size-asian="14pt"/>
    </style:style>
    <style:style style:name="T15" style:parent-style-name="Car.predefinitoparagrafo" style:family="text">
      <style:text-properties fo:font-size="14pt" style:font-size-asian="14pt"/>
    </style:style>
    <style:style style:name="P16" style:parent-style-name="Textbody" style:family="paragraph">
      <style:text-properties fo:font-size="14pt" style:font-size-asian="14pt" style:text-underline-type="single" style:text-underline-style="solid" style:text-underline-width="auto" style:text-underline-mode="continuous"/>
    </style:style>
    <style:style style:name="P17" style:parent-style-name="Textbody" style:family="paragraph">
      <style:text-properties fo:font-size="14pt" style:font-size-asian="14pt"/>
    </style:style>
    <style:style style:name="P18" style:parent-style-name="Textbody" style:family="paragraph">
      <style:text-properties fo:font-size="14pt" style:font-size-asian="14pt"/>
    </style:style>
    <style:style style:name="P19" style:parent-style-name="Textbody" style:family="paragraph">
      <style:text-properties fo:font-size="14pt" style:font-size-asian="14pt"/>
    </style:style>
    <style:style style:name="T20" style:parent-style-name="Car.predefinitoparagrafo" style:family="text">
      <style:text-properties fo:font-size="14pt" style:font-size-asian="14pt"/>
    </style:style>
    <style:style style:name="T21" style:parent-style-name="Car.predefinitoparagrafo" style:family="text">
      <style:text-properties fo:font-size="14pt" style:font-size-asian="14pt"/>
    </style:style>
    <style:style style:name="T22" style:parent-style-name="Car.predefinitoparagrafo" style:family="text">
      <style:text-properties fo:font-size="14pt" style:font-size-asian="14pt"/>
    </style:style>
    <style:style style:name="P23" style:parent-style-name="Textbody" style:family="paragraph">
      <style:text-properties fo:font-size="14pt" style:font-size-asian="14pt"/>
    </style:style>
    <style:style style:name="T24" style:parent-style-name="Car.predefinitoparagrafo" style:family="text">
      <style:text-properties fo:font-size="14pt" style:font-size-asian="14pt"/>
    </style:style>
    <style:style style:name="T25" style:parent-style-name="Car.predefinitoparagrafo" style:family="text">
      <style:text-properties fo:font-size="14pt" style:font-size-asian="14pt"/>
    </style:style>
    <style:style style:name="T26" style:parent-style-name="Car.predefinitoparagrafo" style:family="text">
      <style:text-properties fo:font-size="14pt" style:font-size-asian="14pt"/>
    </style:style>
    <style:style style:name="T27" style:parent-style-name="Car.predefinitoparagrafo" style:family="text">
      <style:text-properties fo:font-size="14pt" style:font-size-asian="14pt"/>
    </style:style>
    <style:style style:name="T28" style:parent-style-name="Car.predefinitoparagrafo" style:family="text">
      <style:text-properties fo:font-size="14pt" style:font-size-asian="14pt" style:text-underline-type="single" style:text-underline-style="solid" style:text-underline-width="auto" style:text-underline-mode="continuous"/>
    </style:style>
    <style:style style:name="P29" style:parent-style-name="Textbody" style:family="paragraph">
      <style:text-properties fo:font-size="14pt" style:font-size-asian="14pt"/>
    </style:style>
    <style:style style:name="P30" style:parent-style-name="Textbody" style:family="paragraph">
      <style:text-properties fo:font-size="14pt" style:font-size-asian="14pt"/>
    </style:style>
    <style:style style:name="T31" style:parent-style-name="Car.predefinitoparagrafo" style:family="text">
      <style:text-properties fo:font-size="14pt" style:font-size-asian="14pt"/>
    </style:style>
    <style:style style:name="T32" style:parent-style-name="Car.predefinitoparagrafo" style:family="text">
      <style:text-properties fo:font-size="14pt" style:font-size-asian="14pt"/>
    </style:style>
    <style:style style:name="T33" style:parent-style-name="Car.predefinitoparagrafo" style:family="text">
      <style:text-properties fo:font-size="14pt" style:font-size-asian="14pt"/>
    </style:style>
    <style:style style:name="T34" style:parent-style-name="Car.predefinitoparagrafo" style:family="text">
      <style:text-properties fo:font-size="14pt" style:font-size-asian="14pt"/>
    </style:style>
    <style:style style:name="T35" style:parent-style-name="Car.predefinitoparagrafo" style:family="text">
      <style:text-properties fo:font-size="14pt" style:font-size-asian="14pt" style:text-underline-type="single" style:text-underline-style="solid" style:text-underline-width="auto" style:text-underline-mode="continuous"/>
    </style:style>
    <style:style style:name="P36" style:parent-style-name="Textbody" style:family="paragraph">
      <style:text-properties fo:font-size="14pt" style:font-size-asian="14pt"/>
    </style:style>
    <style:style style:name="P37" style:parent-style-name="Textbody" style:family="paragraph">
      <style:text-properties fo:font-size="14pt" style:font-size-asian="14pt"/>
    </style:style>
    <style:style style:name="P38" style:parent-style-name="Textbody" style:family="paragraph">
      <style:text-properties fo:font-size="14pt" style:font-size-asian="14pt"/>
    </style:style>
    <style:style style:name="T39" style:parent-style-name="Car.predefinitoparagrafo" style:family="text">
      <style:text-properties fo:font-size="14pt" style:font-size-asian="14pt"/>
    </style:style>
    <style:style style:name="T40" style:parent-style-name="Car.predefinitoparagrafo" style:family="text">
      <style:text-properties fo:font-size="14pt" style:font-size-asian="14pt"/>
    </style:style>
    <style:style style:name="T41" style:parent-style-name="Car.predefinitoparagrafo" style:family="text">
      <style:text-properties fo:color="#0000FF" fo:font-size="14pt" style:font-size-asian="14pt" style:text-underline-type="single" style:text-underline-style="solid" style:text-underline-width="auto" style:text-underline-mode="continuous"/>
    </style:style>
    <style:style style:name="P42" style:parent-style-name="Textbody" style:family="paragraph">
      <style:text-properties fo:font-size="14pt" style:font-size-asian="14pt"/>
    </style:style>
    <style:style style:name="P43" style:parent-style-name="Textbody" style:family="paragraph">
      <style:text-properties fo:font-size="14pt" style:font-size-asian="14pt" style:text-underline-type="single" style:text-underline-style="solid" style:text-underline-width="auto" style:text-underline-mode="continuous"/>
    </style:style>
    <style:style style:name="T44" style:parent-style-name="Car.predefinitoparagrafo" style:family="text">
      <style:text-properties fo:font-size="14pt" style:font-size-asian="14pt"/>
    </style:style>
    <style:style style:name="T45" style:parent-style-name="Car.predefinitoparagrafo" style:family="text">
      <style:text-properties fo:font-size="14pt" style:font-size-asian="14pt"/>
    </style:style>
    <style:style style:name="P46" style:parent-style-name="Textbody" style:family="paragraph">
      <style:text-properties fo:font-size="14pt" style:font-size-asian="14pt"/>
    </style:style>
    <style:style style:name="P47" style:parent-style-name="Textbody" style:family="paragraph">
      <style:text-properties fo:font-size="14pt" style:font-size-asian="14pt"/>
    </style:style>
    <style:style style:name="T48" style:parent-style-name="Car.predefinitoparagrafo" style:family="text">
      <style:text-properties fo:font-size="14pt" style:font-size-asian="14pt"/>
    </style:style>
    <style:style style:name="T49" style:parent-style-name="Car.predefinitoparagrafo" style:family="text">
      <style:text-properties fo:font-size="14pt" style:font-size-asian="14pt"/>
    </style:style>
    <style:style style:name="T50" style:parent-style-name="Car.predefinitoparagrafo" style:family="text">
      <style:text-properties fo:font-size="14pt" style:font-size-asian="14pt"/>
    </style:style>
    <style:style style:name="T51" style:parent-style-name="Car.predefinitoparagrafo" style:family="text">
      <style:text-properties fo:color="#000000" fo:font-size="14pt" style:font-size-asian="14pt" style:text-underline-type="single" style:text-underline-style="solid" style:text-underline-width="auto" style:text-underline-mode="continuous"/>
    </style:style>
    <style:style style:name="T52" style:parent-style-name="Car.predefinitoparagrafo" style:family="text">
      <style:text-properties fo:font-size="14pt" style:font-size-asian="14pt"/>
    </style:style>
    <style:style style:name="T53" style:parent-style-name="Car.predefinitoparagrafo" style:family="text">
      <style:text-properties fo:color="#0000FF" fo:font-size="14pt" style:font-size-asian="14pt" style:text-underline-type="single" style:text-underline-style="solid" style:text-underline-width="auto" style:text-underline-mode="continuous"/>
    </style:style>
    <style:style style:name="T54" style:parent-style-name="Car.predefinitoparagrafo" style:family="text">
      <style:text-properties fo:font-size="14pt" style:font-size-asian="14pt"/>
    </style:style>
    <style:style style:name="T55" style:parent-style-name="Car.predefinitoparagrafo" style:family="text">
      <style:text-properties fo:font-size="14pt" style:font-size-asian="14pt"/>
    </style:style>
    <style:style style:name="P56" style:parent-style-name="Textbody" style:family="paragraph">
      <style:text-properties fo:font-size="14pt" style:font-size-asian="14pt"/>
    </style:style>
    <style:style style:name="T57" style:parent-style-name="Car.predefinitoparagrafo" style:family="text">
      <style:text-properties fo:font-size="14pt" style:font-size-asian="14pt"/>
    </style:style>
    <style:style style:name="T58" style:parent-style-name="Car.predefinitoparagrafo" style:family="text">
      <style:text-properties fo:font-size="14pt" style:font-size-asian="14pt"/>
    </style:style>
    <style:style style:name="T59" style:parent-style-name="StrongEmphasis" style:family="text">
      <style:text-properties fo:font-size="18pt" style:font-size-asian="18pt" style:text-underline-type="single" style:text-underline-style="solid" style:text-underline-width="auto" style:text-underline-mode="continuous"/>
    </style:style>
    <style:style style:name="T60" style:parent-style-name="StrongEmphasis" style:family="text">
      <style:text-properties fo:font-size="18pt" style:font-size-asian="18pt" style:text-underline-type="single" style:text-underline-style="solid" style:text-underline-width="auto" style:text-underline-mode="continuous"/>
    </style:style>
    <style:style style:name="P61" style:parent-style-name="Textbody" style:family="paragraph">
      <style:text-properties fo:font-size="14pt" style:font-size-asian="14pt"/>
    </style:style>
    <style:style style:name="T62" style:parent-style-name="Car.predefinitoparagrafo" style:family="text">
      <style:text-properties fo:font-size="14pt" style:font-size-asian="14pt"/>
    </style:style>
    <style:style style:name="T63" style:parent-style-name="Car.predefinitoparagrafo" style:family="text">
      <style:text-properties fo:font-size="14pt" style:font-size-asian="14pt"/>
    </style:style>
    <style:style style:name="T64" style:parent-style-name="Car.predefinitoparagrafo" style:family="text">
      <style:text-properties fo:font-size="14pt" style:font-size-asian="14pt"/>
    </style:style>
    <style:style style:name="T65" style:parent-style-name="Car.predefinitoparagrafo" style:family="text">
      <style:text-properties fo:font-size="14pt" style:font-size-asian="14pt"/>
    </style:style>
    <style:style style:name="T66" style:parent-style-name="Car.predefinitoparagrafo" style:family="text">
      <style:text-properties fo:font-size="14pt" style:font-size-asian="14pt"/>
    </style:style>
    <style:style style:name="P67" style:parent-style-name="Textbody" style:family="paragraph">
      <style:text-properties fo:font-size="14pt" style:font-size-asian="14pt"/>
    </style:style>
  </office:automatic-styles>
  <office:body>
    <office:text text:use-soft-page-breaks="true">
      <text:h text:style-name="P1" text:outline-level="1"><text:span text:style-name="StrongEmphasis">Informativa sui Cookies</text:span></text:h>
      <text:p text:style-name="P2">Un “cookie” è un piccolo file di testo creato sul computer dell'utente al momento in cui questo accede ad un determinato sito, con lo scopo di immagazzinare e<text:s/>trasportare informazioni.</text:p>
      <text:p text:style-name="P3">I cookie sono inviati da un server web (che è il computer sul quale è in esecuzione il sito web visitato) al browser dell'utente (Internet Explorer, Mozilla Firefox, Google Chrome, ecc.) e memorizzati sul computer di quest'ultimo; vengono, quindi, re-inviati al sito web al momento delle visite successive.</text:p>
      <text:p text:style-name="Textbody"><text:span text:style-name="T4">Nel corso della navigazione l’utente potrebbe ricevere sul suo terminale anche cookie di siti diversi (c.d. cookies di “terze parti”), impostati direttamente da gestori di detti<text:s/></text:span><text:span text:style-name="T5">siti web e utilizzati per le finalità e secondo le modalità da questi definiti</text:span></text:p>
      <text:p text:style-name="Textbody"><text:span text:style-name="T6">Cookie del titolare</text:span></text:p>
      <text:p text:style-name="P7">I portali ospitati su questo sito utilizzano solo cookie tecnici, rispetto ai quali, ai sensi dell'art. 122 del codice privacy e del Provvedimento del Garante dell’8 maggio 2014, non è richiesto alcun consenso da parte dell'interessato.</text:p>
      <text:p text:style-name="P8">Nessun dato personale degli utenti viene in proposito acquisito dal sito.</text:p>
      <text:p text:style-name="P9">Non viene fatto uso di cookies per la trasmissione di informazioni di carattere personale, né vengono<text:s/>utilizzati c.d. cookies persistenti di alcun tipo, ovvero sistemi per il tracciamento degli utenti.</text:p>
      <text:p text:style-name="P10">L'uso di c.d. cookies di sessione (che non vengono memorizzati in modo persistente sul computer dell'utente e svaniscono con la chiusura del browser) è strettamente limitato alla trasmissione di identificativi di sessione (costituiti da numeri casuali generati dal server) necessari per consentire l'esplorazione sicura ed efficiente del sito.</text:p>
      <text:p text:style-name="Textbody"><text:span text:style-name="T11">I c.d. cookies di sessione utilizzati in questo sito evitano il rico</text:span><text:span text:style-name="T12">rso ad altre tecniche informatiche potenzialmente pregiudizievoli per la riservatezza della navigazione degli utenti e non consentono l'acquisizione di dati personali identificativi dell'utente.</text:span></text:p>
      <text:p text:style-name="Textbody"><text:span text:style-name="T13">Cookie di terze parti</text:span></text:p>
      <text:p text:style-name="Textbody"><text:span text:style-name="T14">Si riportano nel dettaglio i cookie di<text:s/></text:span><text:span text:style-name="T15">terze parti che potrebbero essere utilizzati dal sito, nonché i link attraverso i quali l’utente può ricevere maggiori informazioni e richiedere la disattivazione dei cookie.</text:span></text:p>
      <text:soft-page-break/>
      <text:p text:style-name="P16">Google Analytics</text:p>
      <text:p text:style-name="P17">Il cookie utilizzato da Google Analytics prevede l’anonimizzazione dell’IP utente.</text:p>
      <text:p text:style-name="P18">Si tratta di un servizio di analisi web fornito da Google Inc. (“Google”) che utilizza dei cookie che vengono depositati sul computer dell'utente per consentire analisi statistiche in forma aggregata in ordine all'utilizzo del sito web<text:s/>visitato.</text:p>
      <text:p text:style-name="P19">I Dati generati da Google Analytics sono conservati da Google così come indicato nella Informativa reperibile al seguente link:</text:p>
      <text:p text:style-name="Textbody"><text:a xlink:href="https://developers.google.com/analytics/devguides/collection/analyticsjs/cookie-usage" office:target-frame-name="_top" xlink:show="replace"><text:span text:style-name="T20">https://develop</text:span><text:span text:style-name="T21">ers.google.com/analytics/devguides/collection/analyticsjs/cookie-usage</text:span></text:a><text:span text:style-name="T22">.</text:span></text:p>
      <text:p text:style-name="P23">Per consultare l’informativa privacy della società Google Inc., titolare autonomo del trattamento dei dati relativi al servizio Google Analytics, si rinvia al sito Internet</text:p>
      <text:p text:style-name="Textbody"><text:a xlink:href="http://www.google.com/intl/en/analytics/privacyoverview.html" office:target-frame-name="_top" xlink:show="replace"><text:span text:style-name="T24">http://www.google.com/intl/en/analytics/privacyoverview.html</text:span></text:a></text:p>
      <text:p text:style-name="Textbody"><text:span text:style-name="T25">Al seguente link<text:s/></text:span><text:a xlink:href="https://tools.google.com/dlpage/gaoptout?hl=it" office:target-frame-name="_top" xlink:show="replace"><text:span text:style-name="T26">https://tools.google.com/dlpage/gaoptout?hl=it</text:span></text:a><text:s/><text:span text:style-name="T27">è inoltre reso disponibile da Google il componente aggiuntivo del browser per la disattivazione di Google Analytics.</text:span></text:p>
      <text:p text:style-name="Textbody"><text:span text:style-name="T28">Google Maps</text:span></text:p>
      <text:p text:style-name="P29">Si tratta di un servizio di mappe fornito da Google Inc. (“Google”) che utilizza dei cookie che vengono depositati sul<text:s/>computer dell'utente per memorizzare delle informazioni e delle preferenze di visualizzazione (come per esempio il livello di zoom impostato).</text:p>
      <text:p text:style-name="P30">L'informativa e i termini di servizio sono reperibili al seguente link:</text:p>
      <text:p text:style-name="Textbody"><text:a xlink:href="https://developers.google.com/maps/terms" office:target-frame-name="_top" xlink:show="replace"><text:span text:style-name="T31">https://developers.google.com/maps/terms</text:span></text:a></text:p>
      <text:p text:style-name="Textbody"><text:span text:style-name="T32">Per consultare l’informativa privacy della società Google Inc., titolare autonomo del trattamento dei dati relativi al servizio Google Maps, si rinvia al sito Internet<text:s/></text:span><text:a xlink:href="http://www.google.com/policies/privacy/" office:target-frame-name="_top" xlink:show="replace"><text:span text:style-name="T33">http://www.google.com/policies/privacy/</text:span></text:a></text:p>
      <text:p text:style-name="Textbody"><text:span text:style-name="T34">Per la disattivazione/cancellazione/gestione, fare riferimento al successivo paragrafo "Disabilitazione dei cookie"</text:span></text:p>
      <text:p text:style-name="Textbody"><text:span text:style-name="T35">Youtube</text:span></text:p>
      <text:p text:style-name="P36">Si tratta di un servizio di un servizio di visualizzazione di contenuti video gestito da Google Inc. che permette a questa Applicazione di integrare tali contenuti all'interno delle proprie pagine.</text:p>
      <text:p text:style-name="P37">L'informativa e i termini di servizio sono reperibili al seguente link:</text:p>
      <text:soft-page-break/>
      <text:p text:style-name="P38">https://developers.google.com/youtube/terms</text:p>
      <text:p text:style-name="Textbody"><text:span text:style-name="T39">Per<text:s/></text:span><text:span text:style-name="T40">consultare l’informativa privacy della società Google Inc., titolare autonomo del trattamento dei dati relativi al servizio YouTube, si rinvia al sito Internet<text:s/></text:span><text:a xlink:href="http://www.google.com/policies/privacy/" office:target-frame-name="_top" xlink:show="replace"><text:span text:style-name="T41">http://www.google.com/policies/privacy/</text:span></text:a></text:p>
      <text:p text:style-name="P42">Per la disattivazione/cancellazione/gestione, fare riferimento al successivo paragrafo "Disabilitazione dei cookie"</text:p>
      <text:p text:style-name="Textbody"/>
      <text:p text:style-name="P43">Add This</text:p>
      <text:p text:style-name="Textbody"/>
      <text:p text:style-name="Textbody"><text:span text:style-name="T44">Il sito, in alcune pagine utilizza Sharing Buttons AddThis, che consente di aggiungere ed effettuare la gestione di pulsanti di<text:s/></text:span><text:span text:style-name="T45">alcuni social network per permettere agli utenti di condividere i contenuti sulle varie piattaforme social.</text:span></text:p>
      <text:p text:style-name="P46">L’utilizzo di tale servizio di condivisione comporta l’installazione di cookie della società terza che offre il servizio. Il sito non condivide alcuna informazione di navigazione o dato dell'utente acquisiti nel caso di utilizzo di tali pulsanti di condivisione, ad eccezione di alcuni dati in forma aggregata.</text:p>
      <text:p text:style-name="P47">E’ possibile consultare l’informativa privacy rivolta agli Utenti che si avvalgono del pulsante AddThis Sharing Button al seguente link:</text:p>
      <text:p text:style-name="Textbody"><text:a xlink:href="http://www.addthis.com/privacy/privacy-policy#publisher-visitors" office:target-frame-name="_top" xlink:show="replace"><text:span text:style-name="T48">http://www.addthis.com/privacy/privacy-policy#publisher-visitors</text:span></text:a></text:p>
      <text:p text:style-name="Textbody"><text:span text:style-name="T49">Per la disattivazione:<text:s/></text:span><text:a xlink:href="http://www.addthis.com/privacy/opt-out" office:target-frame-name="_top" xlink:show="replace"><text:span text:style-name="T50">http://www.addthis.com/privacy/opt-out</text:span></text:a></text:p>
      <text:p text:style-name="Textbody"/>
      <text:p text:style-name="Textbody"><text:span text:style-name="T51">Site24x7-rum</text:span></text:p>
      <text:p text:style-name="Textbody"><text:span text:style-name="T52">Il sito usa<text:s/></text:span><text:a xlink:href="https://www.site24x7.com/real-user-monitoring.html" office:target-frame-name="_top" xlink:show="replace"><text:span text:style-name="T53">site24x7rum</text:span></text:a><text:s/><text:span text:style-name="T54">(Real User Monitoring) per monitorare le velocità di caricamento delle pagine dei portali diret</text:span><text:span text:style-name="T55">tamente nel browser dell'utente finale.</text:span></text:p>
      <text:p text:style-name="P56">I dati vengono raccolti in forma aggregata e il servizio è offerto dalla società terza Zoho corp.</text:p>
      <text:p text:style-name="Textbody"><text:span text:style-name="T57">Per la disattivazione/cancellazione/gestione, fare riferimento al successivo paragrafo "Disabilitazione dei cookie"</text:span><text:span text:style-name="T58"><text:line-break/></text:span></text:p>
      <text:p text:style-name="Textbody"><text:span text:style-name="T59">D</text:span><text:span text:style-name="T60">isabilitazione dei cookie</text:span></text:p>
      <text:p text:style-name="Textbody"/>
      <text:soft-page-break/>
      <text:p text:style-name="P61">Fermo restando quanto sopra indicato in ordine ai cookie strettamente necessari alla navigazione, l’utente può eliminare gli altri cookie attraverso la funzionalità a tal fine messa a disposizione dal Titolare tramite la presente<text:s/>informativa oppure direttamente tramite il proprio browser.</text:p>
      <text:p text:style-name="Textbody"><text:span text:style-name="T62">Ciascun browser presenta procedure diverse per la gestione delle impostazioni. L’utente può ottenere istruzioni specifiche attraverso i link sottostanti.</text:span></text:p>
      <text:p text:style-name="Textbody"><text:a xlink:href="http://windows.microsoft.com/it-it/windows7/block-enable-or-allow-cookies" office:target-frame-name="_top" xlink:show="replace"><text:span text:style-name="T63">Microsoft Windows Explorer</text:span></text:a></text:p>
      <text:p text:style-name="Textbody"><text:a xlink:href="https://support.google.com/chrome/bin/answer.py?hl=it&amp;answer=95647&amp;p=cpn_cookies" office:target-frame-name="_top" xlink:show="replace"><text:span text:style-name="T64">Google Chrome<text:s/></text:span></text:a></text:p>
      <text:p text:style-name="Textbody"><text:a xlink:href="http://support.mozilla.org/it-IT/kb/Enabling%20and%20disabling%20cookies" office:target-frame-name="_top" xlink:show="replace"><text:span text:style-name="T65">Mozilla Firefox<text:s/></text:span></text:a></text:p>
      <text:p text:style-name="Textbody"><text:a xlink:href="http://support.apple.com/kb/PH17191?viewlocale=it_IT&amp;locale=it_IT" office:target-frame-name="_top" xlink:show="replace"><text:span text:style-name="T66">Apple Safari</text:span></text:a></text:p>
      <text:p text:style-name="P67">La disattivazione dei cookie di terze parti è inoltre possibile attraverso le modalità<text:s/>rese disponibili direttamente dalla società terza titolare per detto trattamento, come indicato ai link riportati nel paragrafo “Cookie di terze parti”.</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fasicorsivo" style:display-name="Enfasi (corsivo)"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iara Novello</meta:initial-creator>
    <dc:creator>Segreteria</dc:creator>
    <meta:creation-date>2016-09-08T12:33:00Z</meta:creation-date>
    <dc:date>2018-10-01T09:12:00Z</dc:date>
    <meta:template xlink:href="Normal" xlink:type="simple"/>
    <meta:editing-cycles>1</meta:editing-cycles>
    <meta:editing-duration>PT0S</meta:editing-duration>
    <meta:document-statistic meta:page-count="4" meta:paragraph-count="14" meta:word-count="1112" meta:character-count="7438" meta:row-count="52" meta:non-whitespace-character-count="6340"/>
  </office:meta>
</office:document-meta>
</file>