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 fo:margin-left="0.106cm" fo:margin-right="0cm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Title">
      <style:text-properties fo:font-size="12pt" fo:font-weight="normal" style:font-size-asian="12pt" style:font-weight-asian="normal" style:font-size-complex="12pt"/>
    </style:style>
    <style:style style:name="P37" style:family="paragraph" style:parent-style-name="Subtitle">
      <style:text-properties fo:font-weight="normal" style:font-weight-asian="normal"/>
    </style:style>
    <style:style style:name="P38" style:family="paragraph" style:parent-style-name="Subtitle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</style:style>
    <style:style style:name="P41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1.501cm" fo:margin-right="0cm" fo:margin-top="0cm" fo:margin-bottom="0.423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5" style:family="paragraph" style:parent-style-name="Standard" style:list-style-name="L1">
      <style:paragraph-properties fo:margin-left="1.93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xt_20_body_20_indent" style:list-style-name="L3">
      <style:paragraph-properties fo:margin-left="0.817cm" fo:margin-right="0cm" fo:margin-top="0cm" fo:margin-bottom="0.423cm" fo:line-height="120%" fo:text-align="justify" style:justify-single-word="false" fo:text-indent="-0.838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Text_20_body_20_indent" style:list-style-name="L3">
      <style:paragraph-properties fo:margin-left="0.817cm" fo:margin-right="0cm" fo:margin-top="0cm" fo:margin-bottom="0.423cm" fo:line-height="120%" fo:text-align="justify" style:justify-single-word="false" fo:text-indent="-0.83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Text_20_body" style:list-style-name="L1">
      <style:paragraph-properties fo:margin-left="1.933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 style:list-style-name="L1">
      <style:paragraph-properties fo:margin-left="1.933cm" fo:margin-right="0cm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Times New Roman" fo:font-size="11pt" fo:language="it" fo:country="IT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8pt" style:font-size-asian="18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pan text:style-name="T4"><text:s/></text:span><text:span text:style-name="T6">159</text:span><text:span text:style-name="T5"> </text:span><text:s/>reg.<text:tab/><text:tab/><text:tab/><text:tab/></text:p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7">PROVINCIA DI VICENZA</text:p>
      <text:p text:style-name="P7">__________________</text:p>
      <text:p text:style-name="P41"><text:s/></text:p>
      <text:p text:style-name="P42"><text:s text:c="2"/></text:p>
      <text:p text:style-name="P40"><text:span text:style-name="T8">VERBALE DI DELIBERAZIONE DELLA</text:span><text:span text:style-name="T11"> </text:span><text:span text:style-name="T15">GIUNTA COMUNALE</text:span></text:p>
      <text:p text:style-name="P43">________________________</text:p>
      <text:p text:style-name="P44"/>
      <text:p text:style-name="P45"/>
      <text:p text:style-name="P46"><text:span text:style-name="T11">OGGETTO: <text:tab/></text:span><text:span text:style-name="T13">SERVIZIO DI DISTRIBUZIONE DEL GAS METANO. APPROVAZIONE BOZZA DI CONVENZIONE TECNICA PER L'INSTALLAZIONE DELLE APPARECCHIATURE PER IL FUNZIONAMENTO DEL SISTEMA DI TELE-GESTIONE DEI NUOVI MISURATORI ELETTRONICI C/O GLI EDIFICI PUBBLICI DEL COMUNE DI ZANÈ. <text:s text:c="52"/></text:span></text:p>
      <text:p text:style-name="P47"/>
      <text:p text:style-name="P47"/>
      <text:p text:style-name="P19"/>
      <text:p text:style-name="P20"><text:span text:style-name="T12"><text:tab/>Il giorno </text:span><text:span text:style-name="T14"><text:s/>tredici SETTEMBRE 2017________________________________ <text:s text:c="12"/>__ __</text:span></text:p>
      <text:p text:style-name="P9"><text:s/></text:p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21"><text:span text:style-name="T12"><text:tab/>SINDACO<text:tab/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11"><text:s/></text:p>
      <text:p text:style-name="P24"><text:span text:style-name="T12"><text:tab/>ASSESSORI<text:tab/>BUSIN Alberto <text:s text:c="8"/><text:tab/>( </text:span><text:span text:style-name="T9">X</text:span><text:span text:style-name="T12"> )<text:tab/>(</text:span><text:span text:style-name="T9"> <text:s text:c="4"/></text:span><text:span text:style-name="T12">)</text:span></text:p>
      <text:p text:style-name="P24"><text:span text:style-name="T12"><text:tab/><text:tab/>CAMPO Maria Giulia<text:tab/>( </text:span><text:span text:style-name="T10">X</text:span><text:span text:style-name="T12"> )<text:tab/>( <text:s text:c="4"/>)</text:span></text:p>
      <text:p text:style-name="P24"><text:span text:style-name="T12"><text:tab/><text:tab/>CAROLLO Silvia<text:tab/>(</text:span><text:span text:style-name="T9"> X</text:span><text:span text:style-name="T12"> )<text:tab/>(</text:span><text:span text:style-name="T9"> <text:s text:c="4"/></text:span><text:span text:style-name="T12">) </text:span></text:p>
      <text:p text:style-name="P24"><text:span text:style-name="T12"><text:tab/><text:tab/>POZZER Giuseppe<text:tab/>( </text:span><text:span text:style-name="T9">X</text:span><text:span text:style-name="T12"> )<text:tab/>( </text:span><text:span text:style-name="T9"><text:s text:c="3"/></text:span><text:span text:style-name="T12"><text:s/>) </text:span></text:p>
      <text:p text:style-name="P13"><text:tab/><text:tab/></text:p>
      <text:p text:style-name="P21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P12"/>
      <text:p text:style-name="P12"/>
      <text:p text:style-name="P18">Il Presidente, riconosciuta legale l’adunanza, invita la Giunta a deliberare sull’oggetto indicato.</text:p>
      <text:p text:style-name="P37"><text:soft-page-break/></text:p>
      <text:p text:style-name="P36">LA GIUNTA COMUNALE</text:p>
      <text:p text:style-name="P38"><text:tab/>RILEVATO CHE:</text:p>
      <text:list xml:id="list34541091" text:style-name="L1">
        <text:list-item>
          <text:p text:style-name="P58">AP Reti Gas Vicenza Spa è gestore del servizio pubblico di distribuzione del gas nel territorio comunale in quanto subentrante all'ex gestore Pasubio Group Spa;</text:p>
        </text:list-item>
        <text:list-item>
          <text:p text:style-name="P55">con Delibera n. 631/2013/R/gas del 27/12/2013, l'Autorità per l'Energia Elettrica il Gas e il Servizio Idrico (AEEEGSI) ha previsto la progressiva introduzione dei misuratori “elettronici”, caratterizzati dalla possibilità di essere teleletti e telegestiti da remoto;</text:p>
        </text:list-item>
        <text:list-item>
          <text:p text:style-name="P55">lo scopo perseguito è quello di migliorare la qualità dei servizi di misura, vendita e distribuzione del gas, favorendo la consapevolezza dei consumi con il perfezionamento del processo di contabilizzazione e l'innovazione tecnologica dei gruppi di misura, a vantaggio, anzitutto, dei clienti finali e quindi dei cittadini;</text:p>
        </text:list-item>
        <text:list-item>
          <text:p text:style-name="P59">il Gestore, al fine di adempiere ai conseguenti sopravvenuti obblighi di servizio ed attivare il sistema di telegestione ha l’esigenza di installare uno o più apparecchi concentratori nel territorio comunale;</text:p>
        </text:list-item>
        <text:list-item>
          <text:p text:style-name="P59">in virtù del rapporto concessorio in essere e stante la stretta connessione con la gestione del servizio, AP Reti Gas Vicenza Spa ha richiesto la disponibilità di spazi presso infrastrutture comunali;</text:p>
        </text:list-item>
        <text:list-item>
          <text:p text:style-name="P59">gli apparecchi concentratori, come desumibile dalle specifiche tecniche generali, sono caratterizzati da bassissima potenza di emissione e da limitati periodi di funzionamento giornaliero. Le dimensioni <text:s/>ridotte sono inoltre tali da non determinare apprezzabili impatti a livello estetico e ambientale. </text:p>
        </text:list-item>
      </text:list>
      <text:p text:style-name="P4"/>
      <text:p text:style-name="P3"><text:span text:style-name="T3"><text:tab/>VISTA la comunic</text:span>azione pervenuta da <text:span text:style-name="T2">AP Reti Gas Vicenza Spa a mezzo pec, n. 6965 di prot. del 23/06/2017, </text:span>con la quale è stata trasmessa la documentazione relativa alle apparecchiature e la bozza di convenzione tecnica, qui allegata tesa a disciplinare l'installazione degli stessi presso gli edifici comunali e considerati i primi sopralluoghi eseguiti in data 18/07/2017;</text:p>
      <text:p text:style-name="P31"/>
      <text:p text:style-name="P34"><text:span text:style-name="T3"><text:tab/>VISTO quanto</text:span> sopra e ritenuto di approvare lo schema di convenzione tecnica allegato alla presente deliberazione per formarne parte integrante e sostanziale;</text:p>
      <text:p text:style-name="P33"/>
      <text:p text:style-name="P32"><text:tab/>ASSUNTI i pareri favorevoli di regolarità tecnica del Responsabile dell’Ufficio Tecnico e di legittimità del Segretario Generale;</text:p>
      <text:p text:style-name="P1"/>
      <text:p text:style-name="P35"><text:tab/>Ad unanimità di voti favorevoli, espressi nei modi di Legge,</text:p>
      <text:p text:style-name="P1"/>
      <text:p text:style-name="P2"/>
      <text:p text:style-name="P2">D E L I B E R A</text:p>
      <text:list xml:id="list34536831" text:style-name="L2">
        <text:list-header>
          <text:p text:style-name="P52"/>
        </text:list-header>
      </text:list>
      <text:list xml:id="list34546102" text:style-name="L3">
        <text:list-item>
          <text:p text:style-name="P56"><text:s/>di dare atto che le premesse della presente deliberazione costituiscono parte integrante e sostanziale del dispositivo della medesima;</text:p>
        </text:list-item>
        <text:list-item>
          <text:p text:style-name="P57"><text:span text:style-name="T1">di approvare </text:span><text:span text:style-name="T1">la bozza di convenzione tecnica, qui allegata, recante le disposizioni <text:s/>per l'installazione delle apparecchiature per il funzionamento del sistema di telegestione dei misuratori elettronici presso gli edifici comunali;</text:span></text:p>
        </text:list-item>
        <text:list-item>
          <text:p text:style-name="P56">di autorizzare il Responsabile Area Tecnica/Tributi alla sottoscrizione dell'allegata convenzione tecnica e di concordare con il Gestore gli edifici comunali ritenuti idonei ad ospitare le apparecchiature;</text:p>
        </text:list-item>
        <text:list-item>
          <text:p text:style-name="P56">di dare atto che per effetto del presente provvedimento l'Ente non sostiene spesa alcuna.</text:p>
          <text:p text:style-name="P53"/>
        </text:list-item>
      </text:list>
      <text:p text:style-name="P39"><text:soft-page-break/></text:p>
      <text:p text:style-name="P25"><text:span text:style-name="T16">Ufficio Ragioneria<text:tab/>Ufficio <text:tab/></text:span><text:span text:style-name="T17">Tecnico</text:span><text:span text:style-name="T16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16"><text:tab/>Il Ragioniere capo<text:tab/><text:tab/>Il Responsabile del Servizio</text:span><text:span text:style-name="T18"> <text:tab/><text:tab/></text:span><text:span text:style-name="T16">Il Segretario Generale</text:span></text:p>
      <text:p text:style-name="P26"/>
      <text:p text:style-name="P27"><text:tab/><text:tab/> </text:p>
      <text:p text:style-name="P25"><text:span text:style-name="T13">F.to Dall'Alba dott. Maria</text:span><text:span text:style-name="T8"> <text:s text:c="11"/></text:span><text:span text:style-name="T13">F.to Cavedon arch. Luca</text:span><text:span text:style-name="T8"> <text:s text:c="9"/></text:span><text:span text:style-name="T13">F.to Cecchetto dott. M.Teresa</text:span></text:p>
      <text:p text:style-name="P25"/>
      <text:p text:style-name="P25">_______________________________________________________________________________<text:tab/></text:p>
      <text:p text:style-name="P28"><text:s text:c="10"/></text:p>
      <text:p text:style-name="P28"><text:tab/>IL SINDACO<text:tab/> <text:s text:c="37"/>IL SEGRETARIO GENERALE</text:p>
      <text:p text:style-name="P28"/>
      <text:p text:style-name="P28"/>
      <text:p text:style-name="P22"><text:span text:style-name="T19"><text:tab/></text:span><text:span text:style-name="T13">F.to Berti Roberto</text:span><text:span text:style-name="T8"><text:tab/> <text:s text:c="35"/></text:span><text:span text:style-name="T13">F.to Cecchetto dott. M.Teresa</text:span><text:span text:style-name="T11"> </text:span></text:p>
      <text:p text:style-name="P14">_______________________________________________________________________________________________________</text:p>
      <text:p text:style-name="P15"/>
      <text:p text:style-name="P15">Certificato di Pubblicazione</text:p>
      <text:p text:style-name="P15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23"><text:span text:style-name="T11">Zanè, lì 20 settembre 2017</text:span><text:span text:style-name="T20"><text:tab/></text:span><text:span text:style-name="T11"><text:tab/><text:tab/>Il Segretario Generale</text:span></text:p>
      <text:p text:style-name="P8"><text:tab/><text:tab/><text:tab/><text:tab/></text:p>
      <text:p text:style-name="P29"><text:span text:style-name="T11"><text:tab/><text:tab/> <text:s text:c="46"/></text:span><text:span text:style-name="T13">F.to Cecchetto dott. M.Teresa</text:span><text:span text:style-name="T11"> ________________________________________________________________________________</text:span></text:p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>_______________________________________________________________________________</text:p>
      <text:p text:style-name="P8"/>
      <text:p text:style-name="P23"><text:span text:style-name="T11"><text:tab/></text:span><text:span text:style-name="T8">PUBBLICAZIONE</text:span></text:p>
      <text:p text:style-name="P8"><text:tab/>Pubblicata per 15 gg. dal _____________________________</text:p>
      <text:p text:style-name="P23"><text:span text:style-name="T11"><text:tab/></text:span><text:span text:style-name="T21"></text:span><text:span text:style-name="T11"> e contestualmente comunicata ai capi gruppo consiliari</text:span></text:p>
      <text:p text:style-name="P23"><text:span text:style-name="T11"><text:tab/></text:span><text:span text:style-name="T8">DICHIARATA IMMEDIATAMENTE ESEGUIBILE</text:span></text:p>
      <text:p text:style-name="P23"><text:span text:style-name="T11"><text:tab/></text:span><text:span text:style-name="T8">ESECUTIVITA’</text:span></text:p>
      <text:p text:style-name="P30"><text:span text:style-name="T8"><text:tab/> <text:s text:c="2"/></text:span><text:span text:style-name="T11">Divenuta esecutiva per decorrenza di 10 gg. dalla pubblicazione.</text:span></text:p>
      <text:p text:style-name="P16"/>
      <text:p text:style-name="P17"><text:tab/><text:tab/><text:tab/>IL SEGRETARIO GENERALE</text:p>
      <text:p text:style-name="P50"/>
      <text:p text:style-name="P5"/>
      <text:p text:style-name="P4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-Absatz-Standardschriftart1111" style:family="text"/>
    <style:style style:name="WW8Num4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fo:font-size="10pt" style:font-size-asian="10pt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Wingdings"/>
    </style:style>
    <style:style style:name="WW8Num77z0" style:family="text">
      <style:text-properties style:font-name="Symbol"/>
    </style:style>
    <style:style style:name="WW8Num80z0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6z0" style:family="text">
      <style:text-properties style:font-name="Symbol"/>
    </style:style>
    <style:style style:name="WW8Num99z0" style:family="text">
      <style:text-properties style:font-name="Symbol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6z0" style:family="text">
      <style:text-properties style:font-name="Times New Roman"/>
    </style:style>
    <style:style style:name="WW8Num123z0" style:family="text">
      <style:text-properties style:font-name="Times New Roman"/>
    </style:style>
    <style:style style:name="WW8Num132z0" style:family="text">
      <style:text-properties style:font-name="Symbol" style:font-name-asian="Times New Roman" style:font-name-complex="Times New Roman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40z0" style:family="text">
      <style:text-properties style:font-name="Symbol"/>
    </style:style>
    <style:style style:name="WW8Num142z0" style:family="text">
      <style:text-properties style:font-name="Symbol"/>
    </style:style>
    <style:style style:name="WW8Num146z0" style:family="text">
      <style:text-properties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style:font-name="Symbol"/>
    </style:style>
    <style:style style:name="WW8Num152z0" style:family="text">
      <style:text-properties style:font-name="Symbol"/>
    </style:style>
    <style:style style:name="WW8Num154z0" style:family="text">
      <style:text-properties style:font-name="Symbol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60z0" style:family="text">
      <style:text-properties style:font-name="Symbol"/>
    </style:style>
    <style:style style:name="WW8Num163z0" style:family="text">
      <style:text-properties style:font-name="Symbol"/>
    </style:style>
    <style:style style:name="WW8Num167z0" style:family="text">
      <style:text-properties style:font-name="Symbol"/>
    </style:style>
    <style:style style:name="WW8Num170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style:font-name="Symbol"/>
    </style:style>
    <style:style style:name="WW8Num178z0" style:family="text">
      <style:text-properties fo:font-size="10pt" style:font-size-asian="10pt"/>
    </style:style>
    <style:style style:name="WW8Num184z0" style:family="text">
      <style:text-properties style:font-name="Symbol"/>
    </style:style>
    <style:style style:name="WW8Num186z0" style:family="text">
      <style:text-properties style:font-name="Symbol"/>
    </style:style>
    <style:style style:name="WW8Num190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"/>
    </style:style>
    <style:style style:name="WW8Num198z2" style:family="text">
      <style:text-properties style:font-name="Wingdings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font-name="Symbol"/>
    </style:style>
    <style:style style:name="WW8Num206z0" style:family="text">
      <style:text-properties style:font-name="Symbol"/>
    </style:style>
    <style:style style:name="WW8Num209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7z0" style:family="text">
      <style:text-properties style:font-name="Times New Roman"/>
    </style:style>
    <style:style style:name="WW8Num219z0" style:family="text">
      <style:text-properties style:font-name="Symbol"/>
    </style:style>
    <style:style style:name="WW8Num222z0" style:family="text">
      <style:text-properties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23z0" style:family="text">
      <style:text-properties style:font-name="Symbol"/>
    </style:style>
    <style:style style:name="WW8Num226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75cm" fo:text-indent="-0.635cm" fo:margin-left="10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4-02T10:44:00</meta:creation-date>
    <dc:date>2017-09-20T14:35:24.92</dc:date>
    <meta:print-date>2017-09-18T10:29:41.72</meta:print-date>
    <meta:editing-cycles>29</meta:editing-cycles>
    <meta:editing-duration>PT3H41M39S</meta:editing-duration>
    <meta:generator>OpenOffice.org/3.3$Win32 OpenOffice.org_project/330m20$Build-9567</meta:generator>
    <meta:document-statistic meta:table-count="0" meta:image-count="0" meta:object-count="1" meta:page-count="3" meta:paragraph-count="67" meta:word-count="708" meta:character-count="5515"/>
  </office:meta>
</office:document-meta>
</file>