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text-properties style:font-name="CG Times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7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G Times (WN)"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8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9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3.501cm" fo:margin-right="0cm" fo:text-align="justify" style:justify-single-word="false" fo:text-indent="-2.866cm" style:auto-text-indent="false"/>
      <style:text-properties style:font-name="CG Times (WN)" fo:font-size="12pt" style:font-size-asian="12pt"/>
    </style:style>
    <style:style style:name="P51" style:family="paragraph" style:parent-style-name="Rientro_20_corpo_20_del_20_testo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2" style:family="paragraph" style:parent-style-name="Rientro_20_corpo_20_del_20_testo_20_2">
      <style:paragraph-properties fo:text-align="justify" style:justify-single-word="false" fo:orphans="2" fo:widows="2" fo:hyphenation-ladder-count="no-limit" style:writing-mode="lr-tb"/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3" style:family="paragraph" style:parent-style-name="Standard">
      <style:paragraph-properties fo:margin-left="0.926cm" fo:margin-right="0cm" fo:text-align="justify" style:justify-single-word="false" fo:text-indent="-0.979cm" style:auto-text-indent="false">
        <style:tab-stops>
          <style:tab-stop style:position="0cm"/>
        </style:tab-stops>
      </style:paragraph-properties>
      <style:text-properties style:font-name="CG Times (WN)" fo:font-size="12pt" style:font-size-asian="12pt"/>
    </style:style>
    <style:style style:name="P54" style:family="paragraph" style:parent-style-name="Text_20_body">
      <style:paragraph-properties fo:break-before="page"/>
      <style:text-properties fo:font-size="8pt" style:font-size-asian="8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WW8Num2">
      <style:paragraph-properties fo:text-align="justify" style:justify-single-word="false"/>
    </style:style>
    <style:style style:name="P57" style:family="paragraph" style:parent-style-name="Standard" style:list-style-name="WW8Num1">
      <style:paragraph-properties fo:text-align="justify" style:justify-single-word="false"/>
    </style:style>
    <style:style style:name="P58" style:family="paragraph" style:parent-style-name="Standard" style:list-style-name="WW8Num2">
      <style:paragraph-properties fo:text-align="justify" style:justify-single-word="false"/>
      <style:text-properties style:font-name="CG Times" fo:font-size="12pt" style:font-size-asian="12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CG Times" fo:font-size="12pt" style:font-size-asian="12pt"/>
    </style:style>
    <style:style style:name="P60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 style:font-size-complex="12pt"/>
    </style:style>
    <style:style style:name="T12" style:family="text">
      <style:text-properties fo:font-size="26pt" style:font-size-asian="26pt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style:font-name="CG Times (WN)" fo:font-size="12pt" style:font-size-asian="12pt"/>
    </style:style>
    <style:style style:name="T17" style:family="text"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Symbol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font-name="CG Times"/>
    </style:style>
    <style:style style:name="T20" style:family="text">
      <style:text-properties style:font-name="CG Times" fo:font-size="12pt" style:font-size-asian="12pt"/>
    </style:style>
    <style:style style:name="T21" style:family="text">
      <style:text-properties fo:font-size="8pt" style:font-size-asian="8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/><text:span text:style-name="T1"><text:s/>167 <text:s text:c="2"/></text:span><text:s/>reg.<text:tab/><text:tab/><text:tab/><text:tab/></text:p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8">PROVINCIA DI VICENZA</text:p>
      <text:p text:style-name="P8">__________________</text:p>
      <text:p text:style-name="P40"><text:s/></text:p>
      <text:p text:style-name="P41"><text:s text:c="2"/></text:p>
      <text:p text:style-name="P39"><text:span text:style-name="T5">VERBALE DI DELIBERAZIONE DELLA</text:span><text:span text:style-name="T3"> </text:span><text:span text:style-name="T12">GIUNTA COMUNALE</text:span></text:p>
      <text:p text:style-name="P42">________________________</text:p>
      <text:p text:style-name="P43"/>
      <text:p text:style-name="P44"/>
      <text:p text:style-name="P45"><text:span text:style-name="T3">OGGETTO: <text:tab/></text:span><text:span text:style-name="T8">“FESTA <text:s/>DEI <text:s/>NONNI” - ORGANIZZAZIONE POMERIGGIO A TEMA._ _</text:span></text:p>
      <text:p text:style-name="P46"/>
      <text:p text:style-name="P46"/>
      <text:p text:style-name="P46"/>
      <text:p text:style-name="P10"/>
      <text:p text:style-name="P10"/>
      <text:p text:style-name="P10"><text:tab/></text:p>
      <text:p text:style-name="P10"/>
      <text:p text:style-name="P22"/>
      <text:p text:style-name="P2"><text:span text:style-name="T4"><text:tab/>Il giorno </text:span><text:span text:style-name="T9"><text:s/>ventuno SETTEMBRE 2016________________________________ <text:s text:c="12"/>__ __</text:span></text:p>
      <text:p text:style-name="P12"><text:s/></text:p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3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4"><text:s/></text:p>
      <text:p text:style-name="P23"><text:span text:style-name="T4"><text:tab/>ASSESSORI<text:tab/>BUSIN Alberto <text:s text:c="8"/><text:tab/>( </text:span><text:span text:style-name="T6">X</text:span><text:span text:style-name="T4"> )<text:tab/>(</text:span><text:span text:style-name="T6"> <text:s text:c="4"/></text:span><text:span text:style-name="T4">)</text:span></text:p>
      <text:p text:style-name="P23"><text:span text:style-name="T4"><text:tab/><text:tab/>CAMPO Maria Giulia<text:tab/>( </text:span><text:span text:style-name="T7">X</text:span><text:span text:style-name="T4"> )<text:tab/>( <text:s text:c="4"/>)</text:span></text:p>
      <text:p text:style-name="P23"><text:span text:style-name="T4"><text:tab/><text:tab/>CAROLLO Silvia<text:tab/>(</text:span><text:span text:style-name="T6"> X</text:span><text:span text:style-name="T4"> )<text:tab/>(</text:span><text:span text:style-name="T6"> <text:s text:c="4"/></text:span><text:span text:style-name="T4">) </text:span></text:p>
      <text:p text:style-name="P23"><text:span text:style-name="T4"><text:tab/><text:tab/>POZZER Giuseppe<text:tab/>( </text:span><text:span text:style-name="T6">X</text:span><text:span text:style-name="T4"> )<text:tab/>( </text:span><text:span text:style-name="T6"><text:s text:c="3"/></text:span><text:span text:style-name="T4"><text:s/>) </text:span></text:p>
      <text:p text:style-name="P16"><text:tab/><text:tab/></text:p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5"/>
      <text:p text:style-name="P15"/>
      <text:p text:style-name="P2"><text:span text:style-name="T10">Il Presidente, riconosciuta legale l’adunanza, invita la Giunta a deliberare sull’oggetto indicato.</text:span><text:span text:style-name="T11"> </text:span></text:p>
      <text:p text:style-name="P2"/>
      <text:p text:style-name="P49"/>
      <text:p text:style-name="P47"><text:soft-page-break/><text:span text:style-name="T13">LA GIUNTA</text:span><text:span text:style-name="T14"> <text:s/></text:span><text:span text:style-name="T13">COMUNALE</text:span></text:p>
      <text:p text:style-name="P47"/>
      <text:p text:style-name="P47"/>
      <text:p text:style-name="P4"><text:span text:style-name="T15">PREMESSO </text:span><text:span text:style-name="T16">che intenzione dell’Assessore ai Servizi Sociali porre in essere delle iniziative rivolte agli anziani con particolare riferimento ad un supporto sociale, sanitario per gli anziani;</text:span></text:p>
      <text:p text:style-name="P28"/>
      <text:p text:style-name="P28">DATO ATTO che l'Amministrazione Comunale intende aderire e quindi sostenere la “Festa Nazionale dei nonni”, istituita con L. 159/2005;</text:p>
      <text:p text:style-name="P28"/>
      <text:p text:style-name="P28">VALUTATO esprimere un indirizzo per l'organizzazione di un organizzando un momento dedicato ai nonni nel pomeriggio di lunedì 3 ottobre 2016; </text:p>
      <text:p text:style-name="P28"/>
      <text:p text:style-name="P1"><text:span text:style-name="T15">RITENUTO</text:span><text:span text:style-name="T16"> demandare al Responsabile del Servizio competente la seguente operatività:</text:span></text:p>
      <text:p text:style-name="P53">- <text:s text:c="3"/>intervento dell’insegnante di musica sig. Borgo Christian con l<text:span text:style-name="T19">’impegno di spesa per il pagamento della prestazione occasionale di lavoro autonomo all'insegnante Borgo Christian per Euro 100,00 lorde= </text:span>;</text:p>
      <text:list xml:id="list29340949" text:style-name="WW8Num2">
        <text:list-item>
          <text:p text:style-name="P56"><text:span text:style-name="T20">l’impegno di spesa per l’allestimento del rinfresco,</text:span><text:span text:style-name="T16"> per l’importo presunto di €. 100,00, con anticipo dell’Economo</text:span><text:span text:style-name="T20">;</text:span></text:p>
        </text:list-item>
        <text:list-item>
          <text:p text:style-name="P58">l’impegno di spesa per il pagamento dei diritti SIAE per presunti Euro 100,00;</text:p>
        </text:list-item>
        <text:list-item>
          <text:p text:style-name="P60">predisposizione da parte dell’Ufficio di manifesti e volantini da divulgare alla cittadinanza;</text:p>
        </text:list-item>
      </text:list>
      <text:p text:style-name="P27"/>
      <text:p text:style-name="P1"><text:span text:style-name="T15">ASSUNTI</text:span><text:span text:style-name="T16"> <text:s/>i pareri favorevoli di regolarità tecnica del Responsabile dell’Ufficio Assistenza, di regolarità contabile del Responsabile dell'Ufficio Ragioneria e di legittimità del <text:s/>Segretario Generale;</text:span></text:p>
      <text:p text:style-name="P48"/>
      <text:p text:style-name="P50">Ad unanimità di voti, espressi nei modi di Legge;</text:p>
      <text:p text:style-name="P27"/>
      <text:p text:style-name="P26">D E L I <text:s/>B E R A </text:p>
      <text:p text:style-name="P25"/>
      <text:list xml:id="list29355475" text:style-name="WW8Num1">
        <text:list-item>
          <text:p text:style-name="P57"><text:span text:style-name="T20">di esprimere, secondo le argomentazioni in premessa esposte e qui da intendersi integralmente riportate, indirizzo per l’organizzazione dell’iniziativa “Festa dei nonni” </text:span><text:span text:style-name="T16"><text:s/></text:span><text:span text:style-name="T20">che si concretizzerà come di seguito:</text:span></text:p>
        </text:list-item>
      </text:list>
      <text:p text:style-name="P51"><text:span text:style-name="T18"></text:span><text:span text:style-name="T17"><text:tab/>lunedì 3 ottobre 2016</text:span> alle ore 16.00- presso la sala riunioni della Biblioteca Civica che prevede <text:span text:style-name="T16">un momento musicale da parte dell’insegnante di musica sig. Borgo Christian e al termine sarà offerto un piccolo un rinfresco; </text:span></text:p>
      <text:p text:style-name="P52"/>
      <text:list xml:id="list29370726" text:continue-numbering="true" text:style-name="WW8Num1">
        <text:list-item>
          <text:p text:style-name="P59">di demandare al Responsabile del Servizio competente l'operatività conseguente al presente provvedimento deliberativo, ivi compresi gli impegni di spesa per la somma complessiva di €. 300,00:</text:p>
        </text:list-item>
      </text:list>
      <text:list xml:id="list29359415" text:continue-list="list29340949" text:style-name="WW8Num2">
        <text:list-item>
          <text:p text:style-name="P56"><text:span text:style-name="T3">presunte Euro 100,00 </text:span><text:span text:style-name="T20">lorde</text:span><text:span text:style-name="T3"> per </text:span><text:span text:style-name="T20"><text:s/>il pagamento della prestazione occasionale di lavoro autonomo</text:span><text:span text:style-name="T3">, </text:span><text:span text:style-name="T16">sig. Borgo Christian , </text:span><text:span text:style-name="T3">al cap. 13260 “Manifestazioni Sociali-Culturali”, del bilancio 2016;</text:span></text:p>
        </text:list-item>
        <text:list-item>
          <text:p text:style-name="P56"><text:span text:style-name="T3">presunte Euro 100,00 per pagamento della Siae</text:span><text:span text:style-name="T16">, </text:span><text:span text:style-name="T3">al cap. 13260 “Manifestazioni Sociali-Culturali”, del bilancio 2016;</text:span></text:p>
        </text:list-item>
        <text:list-item>
          <text:p text:style-name="P60">presunte Euro 100,00.= per rinfresco, al cap. 7420 “Acquisti vari settore segreteria”, del bilancio 2016.</text:p>
        </text:list-item>
      </text:list>
      <text:p text:style-name="P9"/>
      <text:p text:style-name="P9"/>
      <text:p text:style-name="P9"/>
      <text:p text:style-name="P9"/>
      <text:p text:style-name="P9"/>
      <text:p text:style-name="P54"/>
      <text:p text:style-name="P32"><text:s text:c="2"/>___________________________________________________________________________________________________________</text:p>
      <text:p text:style-name="P31"/>
      <text:p text:style-name="P31"/>
      <text:p text:style-name="P30"><text:span text:style-name="T21">Ufficio Ragioneria<text:tab/>Ufficio <text:tab/></text:span><text:span text:style-name="T5">Assistenza</text:span><text:span text:style-name="T21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21"><text:tab/>Il Ragioniere capo<text:tab/><text:tab/>Il Responsabile del Servizio</text:span><text:span text:style-name="T13"> <text:tab/><text:tab/></text:span><text:span text:style-name="T21">Il Segretario Generale</text:span></text:p>
      <text:p text:style-name="P31"/>
      <text:p text:style-name="P29"><text:tab/><text:tab/> </text:p>
      <text:p text:style-name="P30"><text:span text:style-name="T5"><text:s/></text:span><text:span text:style-name="T8"><text:s/>F.to Dall'Alba Dott. Maria </text:span><text:span text:style-name="T3"><text:s text:c="17"/></text:span><text:span text:style-name="T8">F.to Ranzolin </text:span><text:span text:style-name="T5"><text:s text:c="17"/></text:span><text:span text:style-name="T8"><text:s/>F.to Cecchetto dott. M.Teresa</text:span></text:p>
      <text:p text:style-name="P17"/>
      <text:p text:style-name="P30"><text:span text:style-name="T3">____________________________________________________________________________</text:span><text:tab/></text:p>
      <text:p text:style-name="P35"/>
      <text:p text:style-name="P35"><text:tab/>IL SINDACO<text:tab/> <text:s text:c="37"/>IL SEGRETARIO GENERALE</text:p>
      <text:p text:style-name="P35"/>
      <text:p text:style-name="P35"/>
      <text:p text:style-name="P5"><text:span text:style-name="T23"><text:tab/></text:span><text:span text:style-name="T8">F.to Berti Roberto</text:span><text:span text:style-name="T23"><text:tab/> <text:s text:c="35"/></text:span><text:span text:style-name="T8">F.to Cecchetto dott. M.Teresa</text:span><text:span text:style-name="T22"> </text:span></text:p>
      <text:p text:style-name="P33">_______________________________________________________________________________________________________</text:p>
      <text:p text:style-name="P34"/>
      <text:p text:style-name="P18">Certificato di Pubblicazione</text:p>
      <text:p text:style-name="P18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6"><text:span text:style-name="T3">Zanè, lì 27 settembre 2016<text:tab/><text:tab/><text:tab/></text:span>Il Segretario Generale</text:p>
      <text:p text:style-name="P6"><text:tab/><text:tab/><text:tab/><text:tab/></text:p>
      <text:p text:style-name="P36"><text:tab/><text:tab/> <text:s text:c="51"/><text:span text:style-name="T8">F.to Cecchetto dott. M.Teresa</text:span> _____________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_____________</text:p>
      <text:p text:style-name="P6"/>
      <text:p text:style-name="P6"><text:tab/><text:span text:style-name="T5">PUBBLICAZIONE</text:span></text:p>
      <text:p text:style-name="P11"><text:tab/>Pubblicata per 15 gg. dal </text:p>
      <text:p text:style-name="P11"><text:tab/> e contestualmente comunicata ai capi gruppo consiliari</text:p>
      <text:p text:style-name="P6"><text:span text:style-name="T3"><text:tab/></text:span><text:span text:style-name="T5">DICHIARATA IMMEDIATAMENTE ESEGUIBILE</text:span></text:p>
      <text:p text:style-name="P6"><text:span text:style-name="T3"><text:tab/></text:span><text:span text:style-name="T5">ESECUTIVITA’</text:span></text:p>
      <text:p text:style-name="P37"><text:span text:style-name="T5"><text:tab/></text:span><text:span text:style-name="T3"> Divenuta esecutiva per decorrenza di 10 gg. dalla pubblicazione.</text:span></text:p>
      <text:p text:style-name="P19"/>
      <text:p text:style-name="P20"><text:tab/><text:tab/><text:tab/>IL SEGRETARIO GENERALE</text:p>
      <text:p text:style-name="P21"><text:tab/><text:tab/></text:p>
      <text:p text:style-name="P38"><text:tab/></text:p>
      <text:p text:style-name="Standard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616cm" style:auto-text-indent="false"/>
      <style:text-properties style:font-name="CG Times (WN)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G Times (WN)" fo:font-size="12pt" style:font-size-asian="12pt"/>
    </style:style>
    <style:style style:name="WW8Num2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1-09-15T13:01:00</meta:creation-date>
    <dc:date>2016-09-27T09:18:04.13</dc:date>
    <meta:print-date>2016-09-23T11:20:28.73</meta:print-date>
    <meta:editing-cycles>17</meta:editing-cycles>
    <meta:editing-duration>PT3H58M31S</meta:editing-duration>
    <meta:generator>OpenOffice.org/3.3$Win32 OpenOffice.org_project/330m20$Build-9567</meta:generator>
    <meta:document-statistic meta:table-count="0" meta:image-count="0" meta:object-count="1" meta:page-count="3" meta:paragraph-count="71" meta:word-count="605" meta:character-count="4846"/>
  </office:meta>
</office:document-meta>
</file>