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93cm"/>
    </style:style>
    <style:style style:name="co3" style:family="table-column">
      <style:table-column-properties fo:break-before="auto" style:column-width="2.843cm"/>
    </style:style>
    <style:style style:name="co4" style:family="table-column">
      <style:table-column-properties fo:break-before="auto" style:column-width="5.339cm"/>
    </style:style>
    <style:style style:name="co5" style:family="table-column">
      <style:table-column-properties fo:break-before="auto" style:column-width="8.319cm"/>
    </style:style>
    <style:style style:name="co6" style:family="table-column">
      <style:table-column-properties fo:break-before="auto" style:column-width="4.877cm"/>
    </style:style>
    <style:style style:name="co7" style:family="table-column">
      <style:table-column-properties fo:break-before="auto" style:column-width="4.697cm"/>
    </style:style>
    <style:style style:name="ro4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277cm" fo:break-before="auto" style:use-optimal-row-height="false"/>
    </style:style>
    <style:style style:name="ro6" style:family="table-row">
      <style:table-row-properties style:row-height="0.91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4.844cm" fo:break-before="auto" style:use-optimal-row-height="true"/>
    </style:style>
    <style:style style:name="ro9" style:family="table-row">
      <style:table-row-properties style:row-height="0.58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605cm" fo:break-before="auto" style:use-optimal-row-height="tru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3.526cm" fo:break-before="auto" style:use-optimal-row-height="true"/>
    </style:style>
    <style:style style:name="ro15" style:family="table-row">
      <style:table-row-properties style:row-height="2.658cm" fo:break-before="auto" style:use-optimal-row-height="true"/>
    </style:style>
    <style:style style:name="ro16" style:family="table-row">
      <style:table-row-properties style:row-height="1.21cm" fo:break-before="auto" style:use-optimal-row-height="true"/>
    </style:style>
    <style:style style:name="ro17" style:family="table-row">
      <style:table-row-properties style:row-height="1.157cm" fo:break-before="auto" style:use-optimal-row-height="true"/>
    </style:style>
    <style:style style:name="ro18" style:family="table-row">
      <style:table-row-properties style:row-height="0.663cm" fo:break-before="auto" style:use-optimal-row-height="false"/>
    </style:style>
    <style:style style:name="ro19" style:family="table-row">
      <style:table-row-properties style:row-height="1.473cm" fo:break-before="auto" style:use-optimal-row-height="true"/>
    </style:style>
    <style:style style:name="ro20" style:family="table-row">
      <style:table-row-properties style:row-height="0.69cm" fo:break-before="auto" style:use-optimal-row-height="false"/>
    </style:style>
    <style:style style:name="ro21" style:family="table-row">
      <style:table-row-properties style:row-height="0.997cm" fo:break-before="auto" style:use-optimal-row-height="false"/>
    </style:style>
    <style:style style:name="ro22" style:family="table-row">
      <style:table-row-properties style:row-height="1.71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 fo:border="0.002cm solid #000000"/>
      <style:text-properties style:font-name="Century Gothic" fo:font-size="12pt" style:font-size-asian="12pt" style:font-size-complex="12pt"/>
    </style:style>
    <style:style style:name="ce2" style:family="table-cell" style:parent-style-name="Default">
      <style:table-cell-properties fo:wrap-option="wrap" fo:border="0.002cm solid #000000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/>
      <style:text-properties style:font-name="Century Gothic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entury Gothic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Century Gothic" fo:font-size="12pt" style:font-size-asian="12pt" style:font-size-complex="12pt"/>
    </style:style>
    <style:style style:name="ce1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entury Gothic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style:text-align-source="fix" style:repeat-content="false" fo:border="0.002cm solid #000000"/>
      <style:paragraph-properties fo:text-align="end" fo:margin-left="0cm"/>
      <style:text-properties style:use-window-font-color="true" style:text-outline="false" style:text-line-through-style="none" style:font-name="Century Gothic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end" fo:margin-left="0cm"/>
      <style:text-properties style:font-name="Century Gothic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5" style:family="table-cell" style:parent-style-name="Default" style:data-style-name="N104">
      <style:table-cell-properties fo:wrap-option="wrap" fo:border="0.002cm solid #000000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style:text-align-source="fix" style:repeat-content="false" fo:wrap-option="wrap"/>
      <style:paragraph-properties fo:text-align="center" fo:margin-left="0cm"/>
      <style:text-properties style:font-name="Century Gothic" fo:font-size="12pt" style:font-size-asian="12pt" style:font-size-complex="12pt"/>
    </style:style>
    <style:style style:name="ce17" style:family="table-cell" style:parent-style-name="Default" style:data-style-name="N104">
      <style:table-cell-properties style:text-align-source="fix" style:repeat-content="false" fo:wrap-option="wrap" fo:border="0.002cm solid #000000"/>
      <style:paragraph-properties fo:text-align="end" fo:margin-left="0cm"/>
      <style:text-properties style:font-name="Century Gothic" fo:font-size="12pt" style:font-size-asian="12pt" style:font-size-complex="12pt"/>
    </style:style>
    <style:style style:name="ce18" style:family="table-cell" style:parent-style-name="Default">
      <style:table-cell-properties fo:wrap-option="wrap"/>
      <style:text-properties style:font-name="Century Gothic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entury Gothic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entury Gothic"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2" style:family="table-cell" style:parent-style-name="Default">
      <style:table-cell-properties fo:wrap-option="wrap" fo:border="0.002cm solid #000000"/>
      <style:text-properties style:text-outline="false" style:text-line-through-style="none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Century Gothic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entury Gothic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entury Gothic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entury Gothic" fo:font-size="10pt" style:font-size-asian="10pt" style:font-size-complex="10pt"/>
    </style:style>
    <style:style style:name="ce28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>
      <style:table-cell-properties fo:wrap-option="wrap" fo:border="0.002cm solid #000000"/>
      <style:text-properties style:font-name="Century Gothic" fo:font-size="7pt" style:font-size-asian="7pt" style:font-size-complex="7pt"/>
    </style:style>
    <style:style style:name="ce31" style:family="table-cell" style:parent-style-name="Default">
      <style:table-cell-properties fo:wrap-option="wrap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ext-properties fo:font-size="12pt" style:font-size-asian="12pt" style:font-size-complex="12pt"/>
    </style:style>
    <style:style style:name="ce3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1" table:default-cell-style-name="Default"/>
        <table:table-column table:style-name="co8" table:number-columns-repeated="1004" table:default-cell-style-name="Default"/>
        <table:table-row table:style-name="ro2">
          <table:table-cell table:style-name="ce1"/>
          <table:table-cell table:style-name="ce7" table:number-columns-repeated="2"/>
          <table:table-cell table:style-name="ce8" office:value-type="string" table:number-columns-spanned="6" table:number-rows-spanned="1">
            <text:p>ANNO 2014</text:p>
          </table:table-cell>
          <table:covered-table-cell table:number-columns-repeated="3" table:style-name="ce1"/>
          <table:covered-table-cell table:style-name="ce24"/>
          <table:covered-table-cell table:style-name="ce7"/>
          <table:table-cell table:style-name="ce3" table:number-columns-repeated="1013"/>
          <table:table-cell table:style-name="ce32" table:number-columns-repeated="2"/>
        </table:table-row>
        <table:table-row table:style-name="ro3">
          <table:table-cell table:style-name="ce2" office:value-type="string">
            <text:p>BENEFICIARIO</text:p>
          </table:table-cell>
          <table:table-cell table:style-name="ce8" office:value-type="string">
            <text:p>DATI FISCALI</text:p>
          </table:table-cell>
          <table:table-cell table:style-name="ce8" office:value-type="string">
            <text:p>IMPORTO CORRISPOSTO</text:p>
          </table:table-cell>
          <table:table-cell table:style-name="ce8" office:value-type="string">
            <text:p>FONTE NORMATIVA</text:p>
          </table:table-cell>
          <table:table-cell table:style-name="ce2" office:value-type="string">
            <text:p>SETTORE COMPETENTE</text:p>
          </table:table-cell>
          <table:table-cell table:style-name="ce2" office:value-type="string">
            <text:p>FUNZIONARIO RESPONSABILE</text:p>
          </table:table-cell>
          <table:table-cell table:style-name="ce2" office:value-type="string">
            <text:p>MODALITA' DI SCELTA</text:p>
          </table:table-cell>
          <table:table-cell table:style-name="ce25" office:value-type="string">
            <text:p>LINK AL PROGETTO SELEZIONATO</text:p>
          </table:table-cell>
          <table:table-cell table:style-name="ce8" office:value-type="string">
            <text:p>LINK AL CURRICULUM DEL SOGGETTO INCARICATO </text:p>
          </table:table-cell>
          <table:table-cell table:style-name="ce31" table:number-columns-repeated="1013"/>
          <table:table-cell table:style-name="ce33" table:number-columns-repeated="2"/>
        </table:table-row>
        <table:table-row table:style-name="ro5">
          <table:table-cell table:style-name="ce3"/>
          <table:table-cell table:style-name="ce9"/>
          <table:table-cell table:style-name="ce16"/>
          <table:table-cell table:style-name="ce18"/>
          <table:table-cell table:style-name="ce3" table:number-columns-repeated="3"/>
          <table:table-cell table:style-name="ce26"/>
          <table:table-cell table:style-name="ce3" table:number-columns-repeated="1014"/>
          <table:table-cell table:style-name="ce32" table:number-columns-repeated="2"/>
        </table:table-row>
        <table:table-row table:style-name="ro6">
          <table:table-cell table:style-name="ce1" office:value-type="string">
            <text:p>Pro Loco Zugliano</text:p>
          </table:table-cell>
          <table:table-cell table:style-name="ce10" office:value-type="float" office:value="84009430244">
            <text:p>84009430244</text:p>
          </table:table-cell>
          <table:table-cell table:style-name="ce17" office:value-type="currency" office:currency="EUR" office:value="13000">
            <text:p>€ 13.000,00</text:p>
          </table:table-cell>
          <table:table-cell table:style-name="ce19" office:value-type="string">
            <text:p/>
            <text:p/>
            <text:p>Regolamento generale per la concessione di <text:s/>contributi</text:p>
          </table:table-cell>
          <table:table-cell table:style-name="ce1" office:value-type="string">
            <text:p>Segreteria e Personale</text:p>
          </table:table-cell>
          <table:table-cell table:style-name="ce1" office:value-type="string">
            <text:p>Emanuele Dotti Gaetano</text:p>
          </table:table-cell>
          <table:table-cell table:style-name="ce1" office:value-type="string">
            <text:p>Possesso requisiti richiesti</text:p>
          </table:table-cell>
          <table:table-cell table:style-name="ce27" office:value-type="string">
            <text:p><text:a xlink:href="http://sac2.halleysac.it/c024122/de/at_p_delib_dettag.php?x=9e7bc7b4be46932eb96dc30c3d7ba774&amp;ATPRSER=7140&amp;pag=1&amp;ATPRTIP=&amp;ATPRNUD=&amp;anno_delibere=&amp;delibera_dal=&amp;delibera_al=&amp;ATPRGDE=&amp;ATPRCAS=&amp;ATPRCUF=">delibera G.M. N. 16/2014</text:a></text:p>
          </table:table-cell>
          <table:table-cell table:style-name="ce1"/>
          <table:table-cell table:style-name="ce3" table:number-columns-repeated="1013"/>
          <table:table-cell table:style-name="ce32" table:number-columns-repeated="2"/>
        </table:table-row>
        <table:table-row table:style-name="ro7">
          <table:table-cell table:style-name="ce1" office:value-type="string">
            <text:p>Associazione Pedemontana.VI</text:p>
          </table:table-cell>
          <table:table-cell table:style-name="ce11" office:value-type="string">
            <text:p>03018920243</text:p>
          </table:table-cell>
          <table:table-cell table:style-name="ce17" office:value-type="currency" office:currency="EUR" office:value="1500">
            <text:p>€ 1.500,00</text:p>
          </table:table-cell>
          <table:table-cell table:style-name="ce19" office:value-type="string">
            <text:p/>
            <text:p/>
            <text:p>Regolamento generale per la concessione di <text:s/>contributi</text:p>
          </table:table-cell>
          <table:table-cell table:style-name="ce1" office:value-type="string">
            <text:p>Segreteria e Personale</text:p>
          </table:table-cell>
          <table:table-cell table:style-name="ce1" office:value-type="string">
            <text:p>Emanuele Dotti Gaetano</text:p>
          </table:table-cell>
          <table:table-cell table:style-name="ce1" office:value-type="string">
            <text:p>Possesso requisiti richiesti</text:p>
          </table:table-cell>
          <table:table-cell table:style-name="ce27" office:value-type="string">
            <text:p><text:a xlink:href="http://sac2.halleysac.it/c024122/de/at_p_delib_dettag.php?x=9e7bc7b4be46932eb96dc30c3d7ba774&amp;ATPRSER=7127&amp;pag=&amp;ATPRTIP=&amp;ATPRNUD=&amp;anno_delibere=&amp;delibera_dal=&amp;delibera_al=&amp;ATPRGDE=pedemontana&amp;ATPRCAS=&amp;ATPRCUF=">delibera G.M. n. 18/2014</text:a></text:p>
          </table:table-cell>
          <table:table-cell table:style-name="ce5"/>
          <table:table-cell table:style-name="ce3" table:number-columns-repeated="1013"/>
          <table:table-cell table:style-name="ce32" table:number-columns-repeated="2"/>
        </table:table-row>
        <table:table-row table:style-name="ro8">
          <table:table-cell table:style-name="ce1" office:value-type="string">
            <text:p>M. R.</text:p>
          </table:table-cell>
          <table:table-cell table:style-name="ce5"/>
          <table:table-cell table:style-name="ce17" office:value-type="currency" office:currency="EUR" office:value="1440">
            <text:p>€ 1.440,00</text:p>
          </table:table-cell>
          <table:table-cell table:style-name="ce20" office:value-type="string">
            <text:p><text:s/>N. CR 37 in data 03/05/2013 con oggetto la revisione delle prestazioni costituenti LEA (Livelli Essenziali di Assistenza) aggiuntivi regionali ovvero extra-LEA in ambito socio – sanitario con la conseguente istituzione dell’Impegnativa di Cura Domiciliare <text:s/>(ICD) e relativa richiesta di parere alla commissione consiliare.B) <text:s/>N. 1338 del 30 luglio 2013 con la quale sono state riprogrammate le prestazioni in materia di domiciliarità nell’ambito della Non Autosufficienza, ai sensi della Legge regionale 30/2009, con l’istituzione nell’Impegnativa di Cura Domiciliare (ICD) in luogo dell’Assegno di Cura (AdC) per le persone non autosufficienti e degli interventi per l’aiuto personale e per la vita indipendente per le persone con disabilità.C) <text:s/>N. 0164 del 20 febbraio 2014 relativa all’ Approvazione degli esiti istruttori per l’anno 2013, ai sensi della DGR 1338 del 30 luglio 2013 <text:s/>per l’Impegnativa di Cura Domiciliare. 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8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9">
          <table:table-cell table:style-name="ce1" office:value-type="string">
            <text:p>N. S. </text:p>
          </table:table-cell>
          <table:table-cell table:style-name="ce5"/>
          <table:table-cell table:style-name="ce17" office:value-type="currency" office:currency="EUR" office:value="2640">
            <text:p>€ 2.6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0">
          <table:table-cell table:style-name="ce1" office:value-type="string">
            <text:p>B. G.</text:p>
          </table:table-cell>
          <table:table-cell table:style-name="ce5"/>
          <table:table-cell table:style-name="ce17" office:value-type="currency" office:currency="EUR" office:value="1440">
            <text:p>€ 1.4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G. L.</text:p>
          </table:table-cell>
          <table:table-cell table:style-name="ce5"/>
          <table:table-cell table:style-name="ce17" office:value-type="currency" office:currency="EUR" office:value="1440">
            <text:p>€ 1.4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C. F.</text:p>
          </table:table-cell>
          <table:table-cell table:style-name="ce5"/>
          <table:table-cell table:style-name="ce17" office:value-type="currency" office:currency="EUR" office:value="1440">
            <text:p>€ 1.4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V. V.</text:p>
          </table:table-cell>
          <table:table-cell table:style-name="ce5"/>
          <table:table-cell table:style-name="ce17" office:value-type="currency" office:currency="EUR" office:value="1440">
            <text:p>€ 1.4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G. V.</text:p>
          </table:table-cell>
          <table:table-cell table:style-name="ce5"/>
          <table:table-cell table:style-name="ce17" office:value-type="currency" office:currency="EUR" office:value="1440">
            <text:p>€ 1.4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B. M. T.</text:p>
          </table:table-cell>
          <table:table-cell table:style-name="ce5"/>
          <table:table-cell table:style-name="ce17" office:value-type="currency" office:currency="EUR" office:value="1440">
            <text:p>€ 1.4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P. N.</text:p>
          </table:table-cell>
          <table:table-cell table:style-name="ce5"/>
          <table:table-cell table:style-name="ce17" office:value-type="currency" office:currency="EUR" office:value="1320">
            <text:p>€ 1.32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M. M. </text:p>
          </table:table-cell>
          <table:table-cell table:style-name="ce5"/>
          <table:table-cell table:style-name="ce17" office:value-type="currency" office:currency="EUR" office:value="1440">
            <text:p>€ 1.4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B. G.</text:p>
          </table:table-cell>
          <table:table-cell table:style-name="ce5"/>
          <table:table-cell table:style-name="ce17" office:value-type="currency" office:currency="EUR" office:value="1440">
            <text:p>€ 1.4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C. M.</text:p>
          </table:table-cell>
          <table:table-cell table:style-name="ce5"/>
          <table:table-cell table:style-name="ce17" office:value-type="currency" office:currency="EUR" office:value="1440">
            <text:p>€ 1.4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O. S.</text:p>
          </table:table-cell>
          <table:table-cell table:style-name="ce5"/>
          <table:table-cell table:style-name="ce17" office:value-type="currency" office:currency="EUR" office:value="1440">
            <text:p>€ 1.4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F. M. </text:p>
          </table:table-cell>
          <table:table-cell table:style-name="ce5"/>
          <table:table-cell table:style-name="ce17" office:value-type="currency" office:currency="EUR" office:value="1440">
            <text:p>€ 1.4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P. M. G.</text:p>
          </table:table-cell>
          <table:table-cell table:style-name="ce5"/>
          <table:table-cell table:style-name="ce17" office:value-type="currency" office:currency="EUR" office:value="1440">
            <text:p>€ 1.4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P. G.</text:p>
          </table:table-cell>
          <table:table-cell table:style-name="ce5"/>
          <table:table-cell table:style-name="ce17" office:value-type="currency" office:currency="EUR" office:value="1440">
            <text:p>€ 1.4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P. L.</text:p>
          </table:table-cell>
          <table:table-cell table:style-name="ce5"/>
          <table:table-cell table:style-name="ce17" office:value-type="currency" office:currency="EUR" office:value="1440">
            <text:p>€ 1.4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P. G.</text:p>
          </table:table-cell>
          <table:table-cell table:style-name="ce5"/>
          <table:table-cell table:style-name="ce17" office:value-type="currency" office:currency="EUR" office:value="1200">
            <text:p>€ 1.20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S. A.</text:p>
          </table:table-cell>
          <table:table-cell table:style-name="ce5"/>
          <table:table-cell table:style-name="ce17" office:value-type="currency" office:currency="EUR" office:value="1440">
            <text:p>€ 1.4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L. B.</text:p>
          </table:table-cell>
          <table:table-cell table:style-name="ce5"/>
          <table:table-cell table:style-name="ce17" office:value-type="currency" office:currency="EUR" office:value="1540">
            <text:p>€ 1.5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S. M. R.</text:p>
          </table:table-cell>
          <table:table-cell table:style-name="ce5"/>
          <table:table-cell table:style-name="ce17" office:value-type="currency" office:currency="EUR" office:value="1440">
            <text:p>€ 1.4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F. A.</text:p>
          </table:table-cell>
          <table:table-cell table:style-name="ce5"/>
          <table:table-cell table:style-name="ce17" office:value-type="currency" office:currency="EUR" office:value="2640">
            <text:p>€ 2.6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number-columns-repeated="1015"/>
        </table:table-row>
        <table:table-row table:style-name="ro11">
          <table:table-cell table:style-name="ce1" office:value-type="string">
            <text:p>V. E.</text:p>
          </table:table-cell>
          <table:table-cell table:style-name="ce5"/>
          <table:table-cell table:style-name="ce17" office:value-type="currency" office:currency="EUR" office:value="1440">
            <text:p>€ 1.4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1">
          <table:table-cell table:style-name="ce1" office:value-type="string">
            <text:p>Z. M.</text:p>
          </table:table-cell>
          <table:table-cell table:style-name="ce5"/>
          <table:table-cell table:style-name="ce17" office:value-type="currency" office:currency="EUR" office:value="2640">
            <text:p>€ 2.64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2">
          <table:table-cell table:style-name="ce1" office:value-type="string">
            <text:p>C. S.</text:p>
          </table:table-cell>
          <table:table-cell table:style-name="ce5"/>
          <table:table-cell table:style-name="ce17" office:value-type="currency" office:currency="EUR" office:value="2800">
            <text:p>€ 2.80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3">
          <table:table-cell table:style-name="ce1" office:value-type="string">
            <text:p>C. D.</text:p>
          </table:table-cell>
          <table:table-cell table:style-name="ce5"/>
          <table:table-cell table:style-name="ce17" office:value-type="currency" office:currency="EUR" office:value="4800">
            <text:p>€ 4.80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2">
          <table:table-cell table:style-name="ce1" office:value-type="string">
            <text:p>M. M.</text:p>
          </table:table-cell>
          <table:table-cell table:style-name="ce5"/>
          <table:table-cell table:style-name="ce17" office:value-type="currency" office:currency="EUR" office:value="1600">
            <text:p>€ 1.60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2">
          <table:table-cell table:style-name="ce1" office:value-type="string">
            <text:p>G. A.</text:p>
          </table:table-cell>
          <table:table-cell table:style-name="ce5"/>
          <table:table-cell table:style-name="ce17" office:value-type="currency" office:currency="EUR" office:value="1600">
            <text:p>€ 1.60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2">
          <table:table-cell table:style-name="ce1" office:value-type="string">
            <text:p>C. S.</text:p>
          </table:table-cell>
          <table:table-cell table:style-name="ce5"/>
          <table:table-cell table:style-name="ce17" office:value-type="currency" office:currency="EUR" office:value="2800">
            <text:p>€ 2.800,00</text:p>
          </table:table-cell>
          <table:table-cell table:style-name="ce21" office:value-type="string">
            <text:p>idem c.s.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2">
          <table:table-cell table:style-name="ce4" office:value-type="string">
            <text:p>SCUOLA INFANZIA DON MARIO CONTE</text:p>
          </table:table-cell>
          <table:table-cell table:style-name="ce12" office:value-type="float" office:value="93002640246">
            <text:p>93002640246</text:p>
          </table:table-cell>
          <table:table-cell table:style-name="ce17" office:value-type="currency" office:currency="EUR" office:value="12884.27">
            <text:p>€ 12.884,27</text:p>
          </table:table-cell>
          <table:table-cell office:value-type="string">
            <text:p>Det.n. 288 del 19-06-2014 e delibera CC <text:s/>35/2013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9" office:value-type="string" table:number-columns-spanned="1" table:number-rows-spanned="3">
            <text:p><text:a xlink:href="http://sac2.halleysac.it/c024122/de/at_p_delib_dettag.php?x=1d2f88d6d76cd0e33572e69f4d39e6b2&amp;ATPRSER=6520&amp;pag=&amp;ATPRTIP=&amp;ATPRNUD=35&amp;anno_delibere=&amp;delibera_dal=&amp;delibera_al=&amp;ATPRGDE=&amp;ATPRCAS=&amp;ATPRCUF=">Delibera CC n. 35/2013</text:a></text:p>
          </table:table-cell>
          <table:table-cell table:style-name="ce5"/>
          <table:table-cell table:style-name="ce3" table:number-columns-repeated="1013"/>
          <table:table-cell table:style-name="ce32" table:number-columns-repeated="2"/>
        </table:table-row>
        <table:table-row table:style-name="ro12">
          <table:table-cell table:style-name="ce4" office:value-type="string">
            <text:p>SCUOLA INFANZIA MARIA IMMACOLATA</text:p>
          </table:table-cell>
          <table:table-cell table:style-name="ce12" office:value-type="float" office:value="93003700247">
            <text:p>93003700247</text:p>
          </table:table-cell>
          <table:table-cell table:style-name="ce17" office:value-type="currency" office:currency="EUR" office:value="13963.2">
            <text:p>€ 13.963,20</text:p>
          </table:table-cell>
          <table:table-cell office:value-type="string">
            <text:p>Det.n. 288 del 19-06-2014 e delibera CC <text:s/>35/2013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5"/>
          <table:table-cell table:style-name="ce5"/>
          <table:table-cell table:style-name="ce3" table:number-columns-repeated="1013"/>
          <table:table-cell table:style-name="ce32" table:number-columns-repeated="2"/>
        </table:table-row>
        <table:table-row table:style-name="ro12">
          <table:table-cell table:style-name="ce4" office:value-type="string">
            <text:p>SCUOLA INFANZIA SACRO CUORE</text:p>
          </table:table-cell>
          <table:table-cell table:style-name="ce12" office:value-type="float" office:value="84001410244">
            <text:p>84001410244</text:p>
          </table:table-cell>
          <table:table-cell table:style-name="ce17" office:value-type="currency" office:currency="EUR" office:value="13152.54">
            <text:p>€ 13.152,54</text:p>
          </table:table-cell>
          <table:table-cell office:value-type="string">
            <text:p>Det.n. 288 del 19-06-2014 e delibera CC <text:s/>35/2013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5"/>
          <table:table-cell table:style-name="ce5"/>
          <table:table-cell table:style-name="ce3" table:number-columns-repeated="1013"/>
          <table:table-cell table:style-name="ce32" table:number-columns-repeated="2"/>
        </table:table-row>
        <table:table-row table:style-name="ro12">
          <table:table-cell table:style-name="ce4" office:value-type="string">
            <text:p>SCUOLA INFANZIA DON MARIO CONTE</text:p>
          </table:table-cell>
          <table:table-cell table:style-name="ce12" office:value-type="float" office:value="93002640246">
            <text:p>93002640246</text:p>
          </table:table-cell>
          <table:table-cell table:style-name="ce17" office:value-type="currency" office:currency="EUR" office:value="5122.59">
            <text:p>€ 5.122,59</text:p>
          </table:table-cell>
          <table:table-cell office:value-type="string">
            <text:p>Det.n. 288 del 19-06-2014 e delibera CC <text:s/>35/2013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9" office:value-type="string" table:number-columns-spanned="1" table:number-rows-spanned="3">
            <text:p><text:a xlink:href="http://sac2.halleysac.it/c024122/de/at_p_delib_dettag.php?x=1d2f88d6d76cd0e33572e69f4d39e6b2&amp;ATPRSER=6520&amp;pag=&amp;ATPRTIP=&amp;ATPRNUD=35&amp;anno_delibere=&amp;delibera_dal=&amp;delibera_al=&amp;ATPRGDE=&amp;ATPRCAS=&amp;ATPRCUF=">Delibera CC n. 35/2013</text:a></text:p>
          </table:table-cell>
          <table:table-cell table:style-name="ce5"/>
          <table:table-cell table:style-name="ce3" table:number-columns-repeated="1013"/>
          <table:table-cell table:style-name="ce32" table:number-columns-repeated="2"/>
        </table:table-row>
        <table:table-row table:style-name="ro12">
          <table:table-cell table:style-name="ce4" office:value-type="string">
            <text:p>SCUOLA INFANZIA MARIA IMMACOLATA</text:p>
          </table:table-cell>
          <table:table-cell table:style-name="ce12" office:value-type="float" office:value="93003700247">
            <text:p>93003700247</text:p>
          </table:table-cell>
          <table:table-cell table:style-name="ce17" office:value-type="currency" office:currency="EUR" office:value="5025.22">
            <text:p>€ 5.025,22</text:p>
          </table:table-cell>
          <table:table-cell office:value-type="string">
            <text:p>Det.n. 288 del 19-06-2014 e delibera CC <text:s/>35/2013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5"/>
          <table:table-cell table:style-name="ce5"/>
          <table:table-cell table:style-name="ce3" table:number-columns-repeated="1013"/>
          <table:table-cell table:style-name="ce32" table:number-columns-repeated="2"/>
        </table:table-row>
        <table:table-row table:style-name="ro12">
          <table:table-cell table:style-name="ce4" office:value-type="string">
            <text:p>SCUOLA INFANZIA SACRO CUORE</text:p>
          </table:table-cell>
          <table:table-cell table:style-name="ce12" office:value-type="float" office:value="84001410244">
            <text:p>84001410244</text:p>
          </table:table-cell>
          <table:table-cell table:style-name="ce17" office:value-type="currency" office:currency="EUR" office:value="5852.18">
            <text:p>€ 5.852,18</text:p>
          </table:table-cell>
          <table:table-cell office:value-type="string">
            <text:p>Det.n. 288 del 19-06-2014 e delibera CC <text:s/>35/2013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5"/>
          <table:table-cell table:style-name="ce5"/>
          <table:table-cell table:style-name="ce3" table:number-columns-repeated="1013"/>
          <table:table-cell table:style-name="ce32" table:number-columns-repeated="2"/>
        </table:table-row>
        <table:table-row table:style-name="ro12">
          <table:table-cell table:style-name="ce5" office:value-type="string">
            <text:p>IST.COMPRENSIVO “T.VECELLIO” </text:p>
          </table:table-cell>
          <table:table-cell table:style-name="ce12" office:value-type="float" office:value="84006650240">
            <text:p>84006650240</text:p>
          </table:table-cell>
          <table:table-cell table:style-name="ce17" office:value-type="currency" office:currency="EUR" office:value="4200">
            <text:p>€ 4.200,00</text:p>
          </table:table-cell>
          <table:table-cell office:value-type="string">
            <text:p>det.n. 289 del 20-06-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1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4">
          <table:table-cell table:style-name="ce5" office:value-type="string">
            <text:p>C.Z.</text:p>
          </table:table-cell>
          <table:table-cell table:style-name="ce5"/>
          <table:table-cell table:style-name="ce17" office:value-type="currency" office:currency="EUR" office:value="2640">
            <text:p>€ 2.640,00</text:p>
          </table:table-cell>
          <table:table-cell table:style-name="ce22" office:value-type="string">
            <text:p><text:span text:style-name="T1">A) <text:s/>N. CR 37 in data 03/05/2013 con oggetto la revisione delle </text:span><text:span text:style-name="T1">prestazioni costituenti LEA (Livelli Essenziali di Assistenza) </text:span><text:span text:style-name="T1">aggiuntivi regionali ovvero extra-LEA in ambito socio – sanitario con </text:span><text:span text:style-name="T1">la conseguente istituzione dell’Impegnativa di Cura Domiciliare <text:s/></text:span><text:span text:style-name="T1">(ICD) e relativa richiesta di parere alla commissione consiliare.</text:span></text:p>
            <text:p><text:span text:style-name="T1">B) <text:s/>N. 1338 del 30 luglio 2013 con la quale sono state </text:span><text:span text:style-name="T1">riprogrammate le prestazioni in materia di domiciliarità nell’ambito </text:span><text:span text:style-name="T1">della Non Autosufficienza, ai sensi della Legge regionale 30/2009, </text:span><text:span text:style-name="T1">con l’istituzione nell’Impegnativa di Cura Domiciliare (ICD) in luogo </text:span><text:span text:style-name="T1">dell’Assegno di Cura (AdC) per le persone non autosufficienti e degli </text:span><text:span text:style-name="T1">interventi per l’aiuto personale e per la vita indipendente per le </text:span><text:span text:style-name="T1">persone con disabilità.</text:span></text:p>
            <text:p><text:span text:style-name="T1">C) <text:s/>N. 0164 del 20 febbraio 2014 relativa all’ Approvazione degli </text:span><text:span text:style-name="T1">esiti istruttori per l’anno 2013, ai sensi della DGR 1338 del 30 luglio </text:span><text:span text:style-name="T1">2013 <text:s/>per l’Impegnativa di Cura Domiciliare. </text:span>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30" office:value-type="string">
            <text:p><text:a xlink:href="http://www.regione.veneto.it/web/sanita/impegnativa-di-cura-domiciliare">http://www.regione.veneto.it/web/sanita/impegnativa-di-cura-domiciliare</text:a></text:p>
          </table:table-cell>
          <table:table-cell table:style-name="ce1"/>
          <table:table-cell table:style-name="ce3" table:number-columns-repeated="1013"/>
          <table:table-cell table:style-name="ce32" table:number-columns-repeated="2"/>
        </table:table-row>
        <table:table-row table:style-name="ro15">
          <table:table-cell table:style-name="ce5" office:value-type="string">
            <text:p>M.M.</text:p>
          </table:table-cell>
          <table:table-cell table:style-name="ce5"/>
          <table:table-cell table:style-name="ce17" office:value-type="currency" office:currency="EUR" office:value="1055.09">
            <text:p>€ 1.055,09</text:p>
          </table:table-cell>
          <table:table-cell table:style-name="ce22" office:value-type="string">
            <text:p>CONTRIBUTO PER L'ACCESSO ALLE ABITAZIONI IN LOCAZIONE ANNO 2011 - Legge 09/12/1998 N. 431: "Disciplina delle locazioni e del rilascio degli immobili adibiti ad uso abitativo" che all’art. 11 ha istituito il "Fondo nazionale per   il sostegno all'accesso alle abitazioni in locazione";  - DGR Veneto N. 1373 del 30 luglio 2013;  - DGC N. 85 del 02/09/2013, esecutiva, con la quale è stato approvato lo schema di bando comunale per l'accesso al fondo;  - DGR Veneto 24/06/2014 N. 1071 avente per oggetto la ripartizione tra i Comuni del Fondo per il sostegno al pagamento del canone di affitto delle abitazioni principali – anno 2011;  - Determinazione N. 386 del 03/09/2014   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5">
          <table:table-cell table:style-name="ce5" office:value-type="string">
            <text:p>S.D.</text:p>
          </table:table-cell>
          <table:table-cell table:style-name="ce5"/>
          <table:table-cell table:style-name="ce17" office:value-type="currency" office:currency="EUR" office:value="1116.88">
            <text:p>€ 1.116,88</text:p>
          </table:table-cell>
          <table:table-cell table:style-name="ce22" office:value-type="string">
            <text:p>CONTRIBUTO PER L'ACCESSO ALLE ABITAZIONI IN LOCAZIONE ANNO 2011 - Legge 09/12/1998 N. 431: "Disciplina delle locazioni e del rilascio degli immobili adibiti ad uso abitativo" che all’art. 11 ha istituito il "Fondo nazionale per   il sostegno all'accesso alle abitazioni in locazione";  - DGR Veneto N. 1373 del 30 luglio 2013;  - DGC N. 85 del 02/09/2013, esecutiva, con la quale è stato approvato lo schema di bando comunale per l'accesso al fondo;  - DGR Veneto 24/06/2014 N. 1071 avente per oggetto la ripartizione tra i Comuni del Fondo per il sostegno al pagamento del canone di affitto delle abitazioni principali – anno 2011;  - Determinazione N. 386 del 03/09/2014   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5">
          <table:table-cell table:style-name="ce5" office:value-type="string">
            <text:p>S.M.G.</text:p>
          </table:table-cell>
          <table:table-cell table:style-name="ce5"/>
          <table:table-cell table:style-name="ce17" office:value-type="currency" office:currency="EUR" office:value="762.49">
            <text:p>€ 762,49</text:p>
          </table:table-cell>
          <table:table-cell table:style-name="ce22" office:value-type="string">
            <text:p>CONTRIBUTO PER L'ACCESSO ALLE ABITAZIONI IN LOCAZIONE ANNO 2011 - Legge 09/12/1998 N. 431: "Disciplina delle locazioni e del rilascio degli immobili adibiti ad uso abitativo" che all’art. 11 ha istituito il "Fondo nazionale per   il sostegno all'accesso alle abitazioni in locazione";  - DGR Veneto N. 1373 del 30 luglio 2013;  - DGC N. 85 del 02/09/2013, esecutiva, con la quale è stato approvato lo schema di bando comunale per l'accesso al fondo;  - DGR Veneto 24/06/2014 N. 1071 avente per oggetto la ripartizione tra i Comuni del Fondo per il sostegno al pagamento del canone di affitto delle abitazioni principali – anno 2011;  - Determinazione N. 386 del 03/09/2014   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6">
          <table:table-cell table:style-name="ce5" office:value-type="string">
            <text:p>IST.COMPRENSIVO “T.VECELLIO” </text:p>
          </table:table-cell>
          <table:table-cell table:style-name="ce13" office:value-type="float" office:value="84006650240">
            <text:p>84006650240</text:p>
          </table:table-cell>
          <table:table-cell table:style-name="ce17" office:value-type="currency" office:currency="EUR" office:value="5000">
            <text:p>€ 5.000,00</text:p>
          </table:table-cell>
          <table:table-cell table:style-name="ce22" office:value-type="string">
            <text:p>D.  Lgs. 16.04.1994 N. 297: "Approvazione del testo unico delle disposizioni legislative  vigenti in materia di istruzione relative alle scuole di ogni ordine e grado" - art. 159;  - DCC N. 39 del 30.07.2014 di approvazione del bilancio per l'esercizio 2014 e pluriennale 2014/16;  - Determinazione N. 395 del 08/09/2014  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1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7">
          <table:table-cell table:style-name="ce5" office:value-type="string">
            <text:p>CORPO BANDISTICO DI CENTRALE</text:p>
          </table:table-cell>
          <table:table-cell table:style-name="ce13" office:value-type="float" office:value="93000490248">
            <text:p>93000490248</text:p>
          </table:table-cell>
          <table:table-cell table:style-name="ce17" office:value-type="currency" office:currency="EUR" office:value="2300">
            <text:p>€ 2.300,00</text:p>
          </table:table-cell>
          <table:table-cell table:style-name="ce5" office:value-type="string">
            <text:p>Delibera G.M. N. 77 DEL 25 AGOSTO 2014</text:p>
          </table:table-cell>
          <table:table-cell table:style-name="ce1" office:value-type="string">
            <text:p>Segreteria e Personale</text:p>
          </table:table-cell>
          <table:table-cell table:style-name="ce1" office:value-type="string">
            <text:p>Emanuele Dotti Gaetano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8">
          <table:table-cell table:style-name="ce5" office:value-type="string">
            <text:p>D.F.P.</text:p>
          </table:table-cell>
          <table:table-cell table:style-name="ce14"/>
          <table:table-cell table:style-name="ce17" office:value-type="currency" office:currency="EUR" office:value="720">
            <text:p>€ 720,00</text:p>
          </table:table-cell>
          <table:table-cell table:style-name="ce23" office:value-type="string">
            <text:p/>
            <text:p>Regolamento generale per la concessione di <text:s/>contributi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2">
          <table:table-cell table:style-name="ce4" office:value-type="string">
            <text:p>SCUOLA INFANZIA DON MARIO CONTE</text:p>
          </table:table-cell>
          <table:table-cell table:style-name="ce13" office:value-type="float" office:value="93002640246">
            <text:p>93002640246</text:p>
          </table:table-cell>
          <table:table-cell table:style-name="ce17" office:value-type="currency" office:currency="EUR" office:value="7730.56">
            <text:p>€ 7.730,56</text:p>
          </table:table-cell>
          <table:table-cell table:style-name="ce5" office:value-type="string">
            <text:p><text:s/>delibera CC <text:s/>35/2013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29" office:value-type="string" table:number-columns-spanned="1" table:number-rows-spanned="3">
            <text:p><text:a xlink:href="http://sac2.halleysac.it/c024122/de/at_p_delib_dettag.php?x=1d2f88d6d76cd0e33572e69f4d39e6b2&amp;ATPRSER=6520&amp;pag=&amp;ATPRTIP=&amp;ATPRNUD=35&amp;anno_delibere=&amp;delibera_dal=&amp;delibera_al=&amp;ATPRGDE=&amp;ATPRCAS=&amp;ATPRCUF=">Delibera CC n. 35/2013</text:a></text:p>
          </table:table-cell>
          <table:table-cell table:style-name="ce5"/>
          <table:table-cell table:style-name="ce3" table:number-columns-repeated="1013"/>
          <table:table-cell table:style-name="ce32" table:number-columns-repeated="2"/>
        </table:table-row>
        <table:table-row table:style-name="ro12">
          <table:table-cell table:style-name="ce4" office:value-type="string">
            <text:p>SCUOLA INFANZIA MARIA IMMACOLATA</text:p>
          </table:table-cell>
          <table:table-cell table:style-name="ce13" office:value-type="float" office:value="93003700247">
            <text:p>93003700247</text:p>
          </table:table-cell>
          <table:table-cell table:style-name="ce17" office:value-type="currency" office:currency="EUR" office:value="8377.92">
            <text:p>€ 8.377,92</text:p>
          </table:table-cell>
          <table:table-cell table:style-name="ce5" office:value-type="string">
            <text:p><text:s/>delibera CC <text:s/>35/2013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5"/>
          <table:table-cell table:style-name="ce5"/>
          <table:table-cell table:style-name="ce3" table:number-columns-repeated="1013"/>
          <table:table-cell table:style-name="ce32" table:number-columns-repeated="2"/>
        </table:table-row>
        <table:table-row table:style-name="ro12">
          <table:table-cell table:style-name="ce4" office:value-type="string">
            <text:p>SCUOLA INFANZIA SACRO CUORE</text:p>
          </table:table-cell>
          <table:table-cell table:style-name="ce13" office:value-type="float" office:value="84001410244">
            <text:p>84001410244</text:p>
          </table:table-cell>
          <table:table-cell table:style-name="ce17" office:value-type="currency" office:currency="EUR" office:value="7891.52">
            <text:p>€ 7.891,52</text:p>
          </table:table-cell>
          <table:table-cell table:style-name="ce5" office:value-type="string">
            <text:p><text:s/>delibera CC <text:s/>35/2013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covered-table-cell table:style-name="ce5"/>
          <table:table-cell table:style-name="ce5"/>
          <table:table-cell table:style-name="ce3" table:number-columns-repeated="1013"/>
          <table:table-cell table:style-name="ce32" table:number-columns-repeated="2"/>
        </table:table-row>
        <table:table-row table:style-name="ro19">
          <table:table-cell table:style-name="ce4" office:value-type="string">
            <text:p>Associazione Volontari di Protezione Civile ed Ambientale di Fara Vicentino e Zugliano. </text:p>
          </table:table-cell>
          <table:table-cell table:style-name="ce13" office:value-type="float" office:value="93021850248">
            <text:p>93021850248</text:p>
          </table:table-cell>
          <table:table-cell table:style-name="ce17" office:value-type="currency" office:currency="EUR" office:value="6000">
            <text:p>€ 6.000,00</text:p>
          </table:table-cell>
          <table:table-cell table:style-name="ce5" office:value-type="string">
            <text:p>Deliberazione di C.C. n. 31 del 3 maggio 2012 </text:p>
          </table:table-cell>
          <table:table-cell table:style-name="ce1" office:value-type="string">
            <text:p>UTC – Lavori Pubblici</text:p>
          </table:table-cell>
          <table:table-cell table:style-name="ce1" office:value-type="string">
            <text:p>Pigato geom. Tiziano</text:p>
          </table:table-cell>
          <table:table-cell table:style-name="ce1" office:value-type="string">
            <text:p>Possesso requisiti richiesti</text:p>
          </table:table-cell>
          <table:table-cell table:style-name="ce4"/>
          <table:table-cell table:style-name="ce12"/>
          <table:table-cell table:style-name="ce3" table:number-columns-repeated="1013"/>
          <table:table-cell table:style-name="ce32" table:number-columns-repeated="2"/>
        </table:table-row>
        <table:table-row table:style-name="ro12">
          <table:table-cell table:style-name="ce5" office:value-type="string">
            <text:p>ASS. GRUPPO ARTISTI ZUGLIANO </text:p>
          </table:table-cell>
          <table:table-cell table:style-name="ce13" office:value-type="float" office:value="3781280247">
            <text:p>3781280247</text:p>
          </table:table-cell>
          <table:table-cell table:style-name="ce17" office:value-type="currency" office:currency="EUR" office:value="3200">
            <text:p>€ 3.200,00</text:p>
          </table:table-cell>
          <table:table-cell table:style-name="ce5" office:value-type="string">
            <text:p>Deliberazione di G.M. n. 87 del 29 settembre 2014</text:p>
          </table:table-cell>
          <table:table-cell table:style-name="ce1" office:value-type="string">
            <text:p>Segreteria e Personale</text:p>
          </table:table-cell>
          <table:table-cell table:style-name="ce1" office:value-type="string">
            <text:p>Saccardo Dott. Fiorenzo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2">
          <table:table-cell table:style-name="ce5" office:value-type="string">
            <text:p>IST.COMPRENSIVO “T.VECELLIO” </text:p>
          </table:table-cell>
          <table:table-cell table:style-name="ce13" office:value-type="float" office:value="84006650240">
            <text:p>84006650240</text:p>
          </table:table-cell>
          <table:table-cell table:style-name="ce17" office:value-type="currency" office:currency="EUR" office:value="5000">
            <text:p>€ 5.000,00</text:p>
          </table:table-cell>
          <table:table-cell table:style-name="ce6" office:value-type="string">
            <text:p>Determinazione N. 514 del 30.10.2014 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12">
          <table:table-cell table:style-name="ce5" office:value-type="string">
            <text:p>IST.COMPRENSIVO “T.VECELLIO” </text:p>
          </table:table-cell>
          <table:table-cell table:style-name="ce13" office:value-type="float" office:value="84006650240">
            <text:p>84006650240</text:p>
          </table:table-cell>
          <table:table-cell table:style-name="ce17" office:value-type="currency" office:currency="EUR" office:value="2367.5">
            <text:p>€ 2.367,50</text:p>
          </table:table-cell>
          <table:table-cell table:style-name="ce6" office:value-type="string">
            <text:p>Determinazione N. 515 del 30.10.2014 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20">
          <table:table-cell table:style-name="ce6" office:value-type="string">
            <text:p>P.A.</text:p>
          </table:table-cell>
          <table:table-cell table:style-name="ce15"/>
          <table:table-cell table:style-name="ce17" office:value-type="currency" office:currency="EUR" office:value="947.19">
            <text:p>€ 947,19</text:p>
          </table:table-cell>
          <table:table-cell table:style-name="ce23" office:value-type="string">
            <text:p/>
            <text:p/>
            <text:p>Regolamento generale per la concessione di <text:s/>contributi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21">
          <table:table-cell table:style-name="ce1" office:value-type="string">
            <text:p>Pro Loco Zugliano</text:p>
          </table:table-cell>
          <table:table-cell table:style-name="ce10" office:value-type="float" office:value="84009430244">
            <text:p>84009430244</text:p>
          </table:table-cell>
          <table:table-cell table:style-name="ce17" office:value-type="currency" office:currency="EUR" office:value="2200">
            <text:p>€ 2.200,00</text:p>
          </table:table-cell>
          <table:table-cell table:style-name="ce19" office:value-type="string">
            <text:p/>
            <text:p/>
            <text:p>Regolamento generale per la concessione di <text:s/>contributi</text:p>
          </table:table-cell>
          <table:table-cell table:style-name="ce1" office:value-type="string">
            <text:p>Segreteria e Personale</text:p>
          </table:table-cell>
          <table:table-cell table:style-name="ce1" office:value-type="string">
            <text:p>Saccardo Dott. Fiorenzo</text:p>
          </table:table-cell>
          <table:table-cell table:style-name="ce1" office:value-type="string">
            <text:p>Possesso requisiti richiesti</text:p>
          </table:table-cell>
          <table:table-cell table:style-name="ce27"/>
          <table:table-cell table:style-name="ce1"/>
          <table:table-cell table:style-name="ce3" table:number-columns-repeated="1013"/>
          <table:table-cell table:style-name="ce32" table:number-columns-repeated="2"/>
        </table:table-row>
        <table:table-row table:style-name="ro12">
          <table:table-cell table:style-name="ce1" office:value-type="string">
            <text:p>Polisportiva Civica di Zugliano</text:p>
          </table:table-cell>
          <table:table-cell table:style-name="ce7" office:value-type="float" office:value="93030440247">
            <text:p>93030440247</text:p>
          </table:table-cell>
          <table:table-cell table:style-name="ce17" office:value-type="currency" office:currency="EUR" office:value="1000">
            <text:p>€ 1.000,00</text:p>
          </table:table-cell>
          <table:table-cell table:style-name="ce19" office:value-type="string">
            <text:p>Determina N. 540 del 07.11.2014 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22">
          <table:table-cell table:style-name="ce1" office:value-type="string">
            <text:p>Parrocchia Santa Maria Maddalena di Grumolo Pedemonte</text:p>
          </table:table-cell>
          <table:table-cell table:style-name="ce7" office:value-type="float" office:value="93003700247">
            <text:p>93003700247</text:p>
          </table:table-cell>
          <table:table-cell table:style-name="ce17" office:value-type="currency" office:currency="EUR" office:value="5165">
            <text:p>€ 5.165,00</text:p>
          </table:table-cell>
          <table:table-cell table:style-name="ce19" office:value-type="string">
            <text:p>Contributo L.R. 44/1987 </text:p>
          </table:table-cell>
          <table:table-cell table:style-name="ce1" office:value-type="string">
            <text:p>Pianificazione del Territorio – Edilizia Privata – Commercio</text:p>
          </table:table-cell>
          <table:table-cell table:style-name="ce1" office:value-type="string">
            <text:p>Pozzan Dott. Keti</text:p>
          </table:table-cell>
          <table:table-cell table:style-name="ce1" office:value-type="string">
            <text:p>Possesso requisiti richiesti</text:p>
          </table:table-cell>
          <table:table-cell table:style-name="ce1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22">
          <table:table-cell table:style-name="ce1" office:value-type="string">
            <text:p>Parrocchia SS. Maria e Zenone di Zugliano - C.F. 840001410244 Importo: 5.165,00 euro </text:p>
          </table:table-cell>
          <table:table-cell table:style-name="ce1" office:value-type="float" office:value="840001410244">
            <text:p>840001410244</text:p>
          </table:table-cell>
          <table:table-cell table:style-name="ce17" office:value-type="currency" office:currency="EUR" office:value="5165">
            <text:p>€ 5.165,00</text:p>
          </table:table-cell>
          <table:table-cell table:style-name="ce19" office:value-type="string">
            <text:p>Contributo L.R. 44/1987 </text:p>
          </table:table-cell>
          <table:table-cell table:style-name="ce1" office:value-type="string">
            <text:p>Pianificazione del Territorio – Edilizia Privata – Commercio</text:p>
          </table:table-cell>
          <table:table-cell table:style-name="ce1" office:value-type="string">
            <text:p>Pozzan Dott. Keti</text:p>
          </table:table-cell>
          <table:table-cell table:style-name="ce1" office:value-type="string">
            <text:p>Possesso requisiti richiesti</text:p>
          </table:table-cell>
          <table:table-cell table:style-name="ce1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3">
          <table:table-cell table:style-name="ce1" office:value-type="string">
            <text:p>B.R.</text:p>
          </table:table-cell>
          <table:table-cell table:style-name="ce5"/>
          <table:table-cell table:style-name="ce17" office:value-type="currency" office:currency="EUR" office:value="1440">
            <text:p>€ 1.44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style-name="ce5"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3">
          <table:table-cell table:style-name="ce1" office:value-type="string">
            <text:p>P.G.</text:p>
          </table:table-cell>
          <table:table-cell table:style-name="ce5"/>
          <table:table-cell table:style-name="ce17" office:value-type="currency" office:currency="EUR" office:value="720">
            <text:p>€ 72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3">
          <table:table-cell table:style-name="ce1" office:value-type="string">
            <text:p>B.G.</text:p>
          </table:table-cell>
          <table:table-cell table:style-name="ce5"/>
          <table:table-cell table:style-name="ce17" office:value-type="currency" office:currency="EUR" office:value="1080">
            <text:p>€ 1.08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3"/>
          <table:table-cell table:style-name="ce3" table:number-columns-repeated="1012"/>
          <table:table-cell table:style-name="ce32" table:number-columns-repeated="2"/>
        </table:table-row>
        <table:table-row table:style-name="ro3">
          <table:table-cell table:style-name="ce1" office:value-type="string">
            <text:p>G.L.</text:p>
          </table:table-cell>
          <table:table-cell table:style-name="ce5"/>
          <table:table-cell table:style-name="ce17" office:value-type="currency" office:currency="EUR" office:value="1080">
            <text:p>€ 1.08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3"/>
          <table:table-cell table:style-name="ce3" table:number-columns-repeated="1012"/>
          <table:table-cell table:style-name="ce32" table:number-columns-repeated="2"/>
        </table:table-row>
        <table:table-row table:style-name="ro3">
          <table:table-cell table:style-name="ce1" office:value-type="string">
            <text:p>R.A.</text:p>
          </table:table-cell>
          <table:table-cell table:style-name="ce5"/>
          <table:table-cell table:style-name="ce17" office:value-type="currency" office:currency="EUR" office:value="1080">
            <text:p>€ 1.08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3"/>
          <table:table-cell table:style-name="ce3" table:number-columns-repeated="1012"/>
          <table:table-cell table:style-name="ce32" table:number-columns-repeated="2"/>
        </table:table-row>
        <table:table-row table:style-name="ro3">
          <table:table-cell table:style-name="ce1" office:value-type="string">
            <text:p>C.F.</text:p>
          </table:table-cell>
          <table:table-cell table:style-name="ce5"/>
          <table:table-cell table:style-name="ce17" office:value-type="currency" office:currency="EUR" office:value="1080">
            <text:p>€ 1.08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3"/>
          <table:table-cell table:style-name="ce3" table:number-columns-repeated="1012"/>
          <table:table-cell table:style-name="ce32" table:number-columns-repeated="2"/>
        </table:table-row>
        <table:table-row table:style-name="ro3">
          <table:table-cell table:style-name="ce1" office:value-type="string">
            <text:p>D.F.P.</text:p>
          </table:table-cell>
          <table:table-cell table:style-name="ce5"/>
          <table:table-cell table:style-name="ce17" office:value-type="currency" office:currency="EUR" office:value="1080">
            <text:p>€ 1.08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3"/>
          <table:table-cell table:style-name="ce3" table:number-columns-repeated="1012"/>
          <table:table-cell table:style-name="ce32" table:number-columns-repeated="2"/>
        </table:table-row>
        <table:table-row table:style-name="ro3">
          <table:table-cell table:style-name="ce1" office:value-type="string">
            <text:p>G.V.</text:p>
          </table:table-cell>
          <table:table-cell table:style-name="ce5"/>
          <table:table-cell table:style-name="ce17" office:value-type="currency" office:currency="EUR" office:value="1080">
            <text:p>€ 1.08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3"/>
          <table:table-cell table:style-name="ce3" table:number-columns-repeated="1012"/>
          <table:table-cell table:style-name="ce32" table:number-columns-repeated="2"/>
        </table:table-row>
        <table:table-row table:style-name="ro3">
          <table:table-cell table:style-name="ce1" office:value-type="string">
            <text:p>B.G.</text:p>
          </table:table-cell>
          <table:table-cell table:style-name="ce5"/>
          <table:table-cell table:style-name="ce17" office:value-type="currency" office:currency="EUR" office:value="1080">
            <text:p>€ 1.08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3"/>
          <table:table-cell table:style-name="ce3" table:number-columns-repeated="1012"/>
          <table:table-cell table:style-name="ce32" table:number-columns-repeated="2"/>
        </table:table-row>
        <table:table-row table:style-name="ro3">
          <table:table-cell table:style-name="ce1" office:value-type="string">
            <text:p>M.G.</text:p>
          </table:table-cell>
          <table:table-cell table:style-name="ce5"/>
          <table:table-cell table:style-name="ce17" office:value-type="currency" office:currency="EUR" office:value="360">
            <text:p>€ 36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3"/>
          <table:table-cell table:style-name="ce3" table:number-columns-repeated="1012"/>
          <table:table-cell table:style-name="ce32" table:number-columns-repeated="2"/>
        </table:table-row>
        <table:table-row table:style-name="ro3">
          <table:table-cell table:style-name="ce1" office:value-type="string">
            <text:p>C.M.</text:p>
          </table:table-cell>
          <table:table-cell table:style-name="ce5"/>
          <table:table-cell table:style-name="ce17" office:value-type="currency" office:currency="EUR" office:value="1080">
            <text:p>€ 1.08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3"/>
          <table:table-cell table:style-name="ce3" table:number-columns-repeated="1012"/>
          <table:table-cell table:style-name="ce32" table:number-columns-repeated="2"/>
        </table:table-row>
        <table:table-row table:style-name="ro3">
          <table:table-cell table:style-name="ce1" office:value-type="string">
            <text:p>D.P.G.</text:p>
          </table:table-cell>
          <table:table-cell table:style-name="ce5"/>
          <table:table-cell table:style-name="ce17" office:value-type="currency" office:currency="EUR" office:value="1080">
            <text:p>€ 1.08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3">
          <table:table-cell table:style-name="ce1" office:value-type="string">
            <text:p>F.M.</text:p>
          </table:table-cell>
          <table:table-cell table:style-name="ce5"/>
          <table:table-cell table:style-name="ce17" office:value-type="currency" office:currency="EUR" office:value="1080">
            <text:p>€ 1.08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3">
          <table:table-cell table:style-name="ce1" office:value-type="string">
            <text:p>O.S.</text:p>
          </table:table-cell>
          <table:table-cell table:style-name="ce5"/>
          <table:table-cell table:style-name="ce17" office:value-type="currency" office:currency="EUR" office:value="1080">
            <text:p>€ 1.08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3">
          <table:table-cell table:style-name="ce1" office:value-type="string">
            <text:p>P.N.</text:p>
          </table:table-cell>
          <table:table-cell table:style-name="ce5"/>
          <table:table-cell table:style-name="ce17" office:value-type="currency" office:currency="EUR" office:value="1080">
            <text:p>€ 1.08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3">
          <table:table-cell table:style-name="ce1" office:value-type="string">
            <text:p>P.G.</text:p>
          </table:table-cell>
          <table:table-cell table:style-name="ce5"/>
          <table:table-cell table:style-name="ce17" office:value-type="currency" office:currency="EUR" office:value="1080">
            <text:p>€ 1.08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3">
          <table:table-cell table:style-name="ce1" office:value-type="string">
            <text:p>P.M.G.</text:p>
          </table:table-cell>
          <table:table-cell table:style-name="ce5"/>
          <table:table-cell table:style-name="ce17" office:value-type="currency" office:currency="EUR" office:value="1080">
            <text:p>€ 1.08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3">
          <table:table-cell table:style-name="ce1" office:value-type="string">
            <text:p>P.A.</text:p>
          </table:table-cell>
          <table:table-cell table:style-name="ce5"/>
          <table:table-cell table:style-name="ce17" office:value-type="currency" office:currency="EUR" office:value="1080">
            <text:p>€ 1.08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3">
          <table:table-cell table:style-name="ce1" office:value-type="string">
            <text:p>R.G.</text:p>
          </table:table-cell>
          <table:table-cell table:style-name="ce5"/>
          <table:table-cell table:style-name="ce17" office:value-type="currency" office:currency="EUR" office:value="1080">
            <text:p>€ 1.08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3">
          <table:table-cell table:style-name="ce1" office:value-type="string">
            <text:p>C.S.</text:p>
          </table:table-cell>
          <table:table-cell table:style-name="ce5"/>
          <table:table-cell table:style-name="ce17" office:value-type="currency" office:currency="EUR" office:value="1200">
            <text:p>€ 1.20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3">
          <table:table-cell table:style-name="ce1" office:value-type="string">
            <text:p>S.M.</text:p>
          </table:table-cell>
          <table:table-cell table:style-name="ce5"/>
          <table:table-cell table:style-name="ce17" office:value-type="currency" office:currency="EUR" office:value="1080">
            <text:p>€ 1.08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3">
          <table:table-cell table:style-name="ce1" office:value-type="string">
            <text:p>L.D.</text:p>
          </table:table-cell>
          <table:table-cell table:style-name="ce5"/>
          <table:table-cell table:style-name="ce17" office:value-type="currency" office:currency="EUR" office:value="1200">
            <text:p>€ 1.200,00</text:p>
          </table:table-cell>
          <table:table-cell table:style-name="ce23" office:value-type="string">
            <text:p>IMPEGNATIVA DI CURA DOMICILIARE - 3^ TRIMESTRE 2014- Determinazione n. 727 del 31/12/2014</text:p>
          </table:table-cell>
          <table:table-cell table:style-name="ce1" office:value-type="string">
            <text:p>Servizi Demografici</text:p>
          </table:table-cell>
          <table:table-cell table:style-name="ce1" office:value-type="string">
            <text:p>Contri Dott. Rosita</text:p>
          </table:table-cell>
          <table:table-cell table:style-name="ce1" office:value-type="string">
            <text:p>Possesso requisiti richiesti</text:p>
          </table:table-cell>
          <table:table-cell table:number-columns-repeated="2"/>
          <table:table-cell table:style-name="ce3" table:number-columns-repeated="1013"/>
          <table:table-cell table:style-name="ce32" table:number-columns-repeated="2"/>
        </table:table-row>
        <table:table-row table:style-name="ro2" table:number-rows-repeated="34">
          <table:table-cell table:number-columns-repeated="9"/>
          <table:table-cell table:style-name="ce3" table:number-columns-repeated="1013"/>
          <table:table-cell table:style-name="ce32" table:number-columns-repeated="2"/>
        </table:table-row>
        <table:table-row table:style-name="ro2" table:number-rows-repeated="2">
          <table:table-cell table:number-columns-repeated="2"/>
          <table:table-cell table:style-name="ce9"/>
          <table:table-cell table:number-columns-repeated="6"/>
          <table:table-cell table:style-name="ce3" table:number-columns-repeated="1013"/>
          <table:table-cell table:style-name="ce32" table:number-columns-repeated="2"/>
        </table:table-row>
        <table:table-row table:style-name="ro2" table:number-rows-repeated="65403">
          <table:table-cell table:style-name="ce3"/>
          <table:table-cell table:style-name="ce9" table:number-columns-repeated="2"/>
          <table:table-cell table:style-name="ce18"/>
          <table:table-cell table:style-name="ce3" table:number-columns-repeated="3"/>
          <table:table-cell table:style-name="ce26"/>
          <table:table-cell table:style-name="ce3" table:number-columns-repeated="1014"/>
          <table:table-cell table:style-name="ce32" table:number-columns-repeated="2"/>
        </table:table-row>
        <table:table-row table:style-name="ro2" table:number-rows-repeated="2">
          <table:table-cell table:style-name="ce3"/>
          <table:table-cell table:style-name="ce9"/>
          <table:table-cell/>
          <table:table-cell table:style-name="ce18"/>
          <table:table-cell table:style-name="ce3" table:number-columns-repeated="3"/>
          <table:table-cell table:style-name="ce26"/>
          <table:table-cell table:style-name="ce3" table:number-columns-repeated="1014"/>
          <table:table-cell table:style-name="ce32" table:number-columns-repeated="2"/>
        </table:table-row>
        <table:table-row table:style-name="ro4" table:number-rows-repeated="9830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">
      <number:number number:decimal-places="1" number:min-integer-digits="1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number:min-integer-digits="1" number:grouping="true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 $(</number:text>
      <number:number number:decimal-places="0" number:min-integer-digits="1" number:grouping="true"/>
      <number:text>)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text>€ </number:text>
      <number:number number:decimal-places="2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it" number:country="IT">
      <number:text> - </number:text>
    </number:number-style>
    <number:text-style style:name="N8145" number:language="it" number:country="IT">
      <number:text> </number:text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€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2cm" fo:margin-right="0.593cm" style:first-page-number="continue" style:scale-to="4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8">18/02/2015</text:date>, <text:time>11.23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QUIDAZIONE" style:display-name="PageStyle_LIQUIDA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6T18:29:15.08</meta:creation-date>
    <dc:date>2015-02-18T11:23:03.79</dc:date>
    <meta:editing-duration>PT22H12M33S</meta:editing-duration>
    <meta:editing-cycles>52</meta:editing-cycles>
    <meta:generator>OpenOffice/4.1.1$Win32 OpenOffice.org_project/411m6$Build-9775</meta:generator>
    <meta:print-date>2014-01-14T17:22:30.49</meta:print-date>
    <dc:creator>corrado Zenere</dc:creator>
    <meta:document-statistic meta:table-count="3" meta:cell-count="512" meta:object-count="0"/>
  </office:meta>
</office:document-meta>
</file>