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Roman 10cpi" svg:font-family="'Roman 10cpi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28cm" table:align="left" style:writing-mode="lr-tb"/>
    </style:style>
    <style:style style:name="Tabella2.A" style:family="table-column">
      <style:table-column-properties style:column-width="2.143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493cm"/>
    </style:style>
    <style:style style:name="Tabella2.D" style:family="table-column">
      <style:table-column-properties style:column-width="6.35cm"/>
    </style:style>
    <style:style style:name="Tabella2.1" style:family="table-row">
      <style:table-row-properties style:min-row-height="0.132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808080" fo:font-size="9pt" fo:language="zxx" fo:country="none" fo:font-weight="bold" style:font-size-asian="9pt" style:language-asian="zxx" style:country-asian="none" style:font-weight-asian="bold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5" style:family="paragraph" style:parent-style-name="Footer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Footer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Footer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10" style:family="paragraph" style:parent-style-name="Footer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00" style:font-size-asian="10pt" style:font-name-complex="Arial" style:font-size-complex="10pt"/>
    </style:style>
    <style:style style:name="P11" style:family="paragraph" style:parent-style-name="Footer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fo:color="#808080" fo:font-size="9pt" fo:font-weight="bold" style:font-size-asian="9pt" style:font-weight-asian="bold" style:font-size-complex="9pt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 fo:orphans="0" fo:widows="0" style:text-autospace="none">
        <style:tab-stops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orphans="0" fo:widows="0" style:text-autospace="none">
        <style:tab-stops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-0.24cm" fo:margin-right="0cm" fo:margin-top="0.176cm" fo:margin-bottom="0cm" fo:text-align="end" style:justify-single-word="false" fo:text-indent="0.049cm" style:auto-text-indent="false" style:snap-to-layout-grid="false"/>
    </style:style>
    <style:style style:name="P20" style:family="paragraph" style:parent-style-name="Standard">
      <style:paragraph-properties fo:margin-top="0.176cm" fo:margin-bottom="0cm" style:snap-to-layout-grid="false"/>
      <style:text-properties style:font-name="Verdana" style:font-size-complex="10pt"/>
    </style:style>
    <style:style style:name="P21" style:family="paragraph" style:parent-style-name="Standard">
      <style:paragraph-properties fo:margin-top="0.176cm" fo:margin-bottom="0cm" style:snap-to-layout-grid="false"/>
      <style:text-properties style:text-position="sub 58%" style:font-name="Verdana" style:font-size-complex="10pt"/>
    </style:style>
    <style:style style:name="P22" style:family="paragraph" style:parent-style-name="Standard">
      <style:paragraph-properties fo:margin-left="0cm" fo:margin-right="-0.191cm" fo:margin-top="0.176cm" fo:margin-bottom="0cm" fo:text-indent="0cm" style:auto-text-indent="false" style:snap-to-layout-grid="false"/>
      <style:text-properties style:font-name="Verdana" style:font-size-complex="10pt"/>
    </style:style>
    <style:style style:name="P23" style:family="paragraph" style:parent-style-name="Footer">
      <style:paragraph-properties fo:margin-left="11.43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3">
      <style:paragraph-properties fo:margin-left="0.953cm" fo:margin-right="0.979cm" fo:text-align="justify" style:justify-single-word="false" fo:orphans="2" fo:widows="2" fo:hyphenation-ladder-count="no-limit" fo:text-indent="0.953cm" style:auto-text-indent="false" style:writing-mode="lr-tb"/>
      <style:text-properties style:font-name="Arial" fo:font-size="10pt" style:font-size-asian="10pt" style:font-name-complex="Verdana" style:font-size-complex="10pt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.053cm" fo:margin-right="0.476cm" style:line-height-at-least="0.176cm" fo:text-align="start" style:justify-single-word="false" fo:text-indent="-0.053cm" style:auto-text-indent="false">
        <style:tab-stops>
          <style:tab-stop style:position="0.446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Heading_20_7" style:master-page-name="">
      <style:paragraph-properties fo:margin-left="2.021cm" fo:margin-right="0cm" fo:margin-top="0.423cm" fo:margin-bottom="0.106cm" fo:text-align="justify" style:justify-single-word="false" fo:orphans="2" fo:widows="2" fo:hyphenation-ladder-count="no-limit" fo:text-indent="-2.021cm" style:auto-text-indent="false" style:page-number="auto" style:writing-mode="lr-tb">
        <style:tab-stops>
          <style:tab-stop style:position="0.03cm"/>
          <style:tab-stop style:position="2.08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name-complex="Arial"/>
    </style:style>
    <style:style style:name="T4" style:family="text">
      <style:text-properties fo:font-variant="normal" fo:text-transform="none" fo:color="#000000" style:font-name="Arial" fo:letter-spacing="normal" fo:font-style="normal" fo:font-weight="normal" fo:background-color="transparent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background-color="#ffff99" style:font-name-complex="Arial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2"/>
          </table:table-cell>
        </table:table-row>
      </table:table>
      <text:p text:style-name="P18">Al <text:s/>Direttore-Comandante del </text:p>
      <text:p text:style-name="P18">Consorzio di Polizia Locale Nordest Vicentino</text:p>
      <text:p text:style-name="P18">Via Rasa n. 9 - 36016 THIENE</text:p>
      <text:p text:style-name="P16"/>
      <text:h text:style-name="P28" text:outline-level="7"><text:span text:style-name="T7">OGGETTO: </text:span>DOMANDA DI PARTECIPAZIONE ALLA PROCEDURA DI MOBILITA’ VOLONTARIA PER <text:s/>L'ASSUNZIONE DI N. 2 ISTRUTTORI DIRETTIVI DI POLIZIA LOCALE– AREA DI VIGILANZA</text:h>
      <text:p text:style-name="P15"/>
      <text:p text:style-name="P13"/>
      <text:p text:style-name="P14">Il/la sottoscritto/a <text:s/>_______________________________________________________________________</text:p>
      <text:p text:style-name="P14">nato/a ____________________________________________ (___) il ______________________________</text:p>
      <text:p text:style-name="P14">residente a ______________________________________(prov.____) cap. ___________ in via ________________________________ n. ___ tel. ________________ cell. _____________________ <text:s text:c="7"/>e-mail _______________________________________________ recapito cui deve essere inviata qualsiasi</text:p>
      <text:p text:style-name="P14">comunicazione <text:s/>(se diverso dalla residenza) __________________________________________________</text:p>
      <text:p text:style-name="P15"/>
      <text:p text:style-name="P17">chiede</text:p>
      <text:p text:style-name="P2"/>
      <text:p text:style-name="P4">di essere trasferito/a ai sensi dell’art. 30, comma 1, del D. Lgs. 30.3.2001, n. 165 presso la Vs. Amministrazione, aderendo all’avviso di mobilità <text:span text:style-name="T1">esterna per la copertura di due posti di Istruttore Direttivi di Polizia Locale a tempo pieno, area di vigilanza.</text:span></text:p>
      <text:p text:style-name="P2"/>
      <text:p text:style-name="P2">A tal fine, essendo in possesso dei requisiti previsti, sotto la propria responsabilità </text:p>
      <text:p text:style-name="P2"/>
      <text:p text:style-name="P7">dichiara</text:p>
      <text:p text:style-name="P7"/>
      <text:p text:style-name="P2"/>
      <text:p text:style-name="P5"><text:span text:style-name="T1"><text:tab/>di <text:s/>essere dipendente con contratto di lavoro a tempo indeterminato presso <text:s/>(Ente di appartenenza) <text:s/>____</text:span></text:p>
      <text:p text:style-name="P3"/>
      <text:p text:style-name="P3">_________________________________________________________________ , <text:s text:c="2"/>inquadrato nella cat. D </text:p>
      <text:p text:style-name="P3"/>
      <text:p text:style-name="P3"/>
      <text:p text:style-name="P3"><text:s/>dal ___________________ <text:s text:c="2"/>nel <text:s/>profilo professionale di Istruttore direttivo di vigilanza; </text:p>
      <text:p text:style-name="P5"/>
      <text:p text:style-name="P6"><text:span text:style-name="T1"><text:tab/>con mansioni <text:s/>____________________________________________________________________; <text:s text:c="2"/></text:span></text:p>
      <text:p text:style-name="P5"><text:span text:style-name="T2"></text:span><text:span text:style-name="T3"><text:tab/>di non avere subito procedimenti penai ; </text:span></text:p>
      <text:p text:style-name="P9"/>
      <text:p text:style-name="P5"><text:span text:style-name="T3"></text:span><text:span text:style-name="T3"><text:tab/>di <text:s/>essere di sana e robusta costituzione; </text:span></text:p>
      <text:p text:style-name="P10"/>
      <text:p text:style-name="P5"><text:span text:style-name="T1"><text:tab/>di essere consapevole della veridicità delle dichiarazioni contenute nella presente domanda e nel curriculum allegato e di essere a conoscenza delle sanzioni penali di cui all’art. 76 del D.P.R. 28.12.2000, n. 445 in caso di dichiarazioni false.</text:span></text:p>
      <text:p text:style-name="P2"/>
      <text:p text:style-name="P11"><text:span text:style-name="T5">Autorizzo il trattamento dei miei dati ai sensi <text:s/>dell</text:span><text:span text:style-name="Strong_20_Emphasis"><text:span text:style-name="T4">’art. 13 del D. Lgs. 196/2003 e all’art. 13 GDPR 679/16.</text:span></text:span></text:p>
      <text:p text:style-name="P2"/>
      <text:list xml:id="list593232657099080344" text:style-name="WW8Num3">
        <text:list-header>
          <text:p text:style-name="P26"/>
        </text:list-header>
      </text:list>
      <text:p text:style-name="P2"/>
      <text:p text:style-name="P2">Luogo e data <text:s/>_______________________________</text:p>
      <text:p text:style-name="P23"><text:s text:c="10"/>Firma </text:p>
      <text:p text:style-name="P2"/>
      <text:p text:style-name="P2"><text:tab/><text:tab/><text:tab/><text:tab/> <text:s text:c="41"/>_______________________________________</text:p>
      <text:p text:style-name="P2"><text:s text:c="20"/></text:p>
      <text:p text:style-name="P2"/>
      <text:p text:style-name="P3"><text:span text:style-name="Strong_20_Emphasis"><text:span text:style-name="T4"/></text:span></text:p>
      <text:p text:style-name="P2">Allega: <text:tab/></text:p>
      <text:p text:style-name="P8"><text:span text:style-name="T1">a.</text:span><text:span text:style-name="T1"> curriculum vitae formativo e professionale in formato europeo;</text:span></text:p>
      <text:p text:style-name="P8"><text:span text:style-name="T3">b. preventivo benestare al trasferimento dell’ente di appartenenza; </text:span></text:p>
      <text:list xml:id="list3566814513605613748" text:style-name="L1">
        <text:list-item>
          <text:p text:style-name="P27"><text:span text:style-name="T8">fotocopia fronte e retro del documento di riconoscimento in corso di validità.</text:span> <text:s text:c="1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Roman 10cpi" svg:font-family="'Roman 10cpi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Roman 10cpi" fo:font-size="12pt" fo:font-weight="bold" style:font-size-asian="12pt" style:font-weight-asian="bold" style:font-name-complex="Times New Roman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name-complex="Times New Roman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Testo_20_normale" style:display-name="Testo normale" style:family="paragraph" style:parent-style-name="Standard">
      <style:text-properties style:font-name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note" style:family="paragraph" style:parent-style-name="Standard" style:class="extra">
      <style:text-properties style:font-name="Times New Roman" style:font-name-complex="Times New Roma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esto_20_del_20_blocco" style:display-name="Testo del blocco" style:family="paragraph" style:parent-style-name="Standard">
      <style:paragraph-properties fo:margin-left="0.751cm" fo:margin-right="0.75cm" fo:text-align="justify" style:justify-single-word="false" fo:text-indent="0cm" style:auto-text-indent="false"/>
      <style:text-properties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9pt" fo:language="zxx" fo:country="none" fo:font-weight="bold" style:font-size-asian="9pt" style:language-asian="zxx" style:country-asian="none" style:font-weight-asian="bold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text-align="end" style:justify-single-word="false"/>
      <style:text-properties fo:color="#808080" fo:font-size="9pt" fo:font-weight="bold" style:font-size-asian="9pt" style:font-weight-asian="bold" style:font-size-complex="9pt"/>
    </style:style>
    <style:style style:name="Mgr1" style:family="graphic">
      <style:graphic-properties draw:stroke="solid" svg:stroke-width="0.02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0.171cm" svg:x2="17.03cm" svg:y2="0.171cm"><text:p/></draw:line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lettera Polizia Municipale (comuni convenzionati)</dc:title>
    <meta:initial-creator>Borgo Max</meta:initial-creator>
    <meta:creation-date>2013-07-24T10:34:00</meta:creation-date>
    <dc:date>2018-10-08T08:15:39.17</dc:date>
    <meta:print-date>2018-10-05T08:55:27.21</meta:print-date>
    <meta:editing-cycles>29</meta:editing-cycles>
    <meta:editing-duration>PT2H48M5S</meta:editing-duration>
    <meta:generator>OpenOffice/4.1.4$Win32 OpenOffice.org_project/414m5$Build-9788</meta:generator>
    <meta:document-statistic meta:table-count="1" meta:image-count="0" meta:object-count="0" meta:page-count="1" meta:paragraph-count="28" meta:word-count="277" meta:character-count="2404"/>
  </office:meta>
</office:document-meta>
</file>