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, 'Times New Roman PSMT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Default">
      <style:paragraph-properties fo:margin-left="0.162cm" fo:margin-right="0cm" fo:text-align="justify" style:justify-single-word="false" fo:text-indent="-1.372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font-size-asian="2pt" style:font-size-complex="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2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fo:font-size="11pt" style:font-name-asian="TimesNewRomanUnicode" style:font-size-asian="11pt" style:font-name-complex="TimesNewRomanUnicode" style:font-size-complex="11pt"/>
    </style:style>
    <style:style style:name="T3" style:family="text">
      <style:text-properties fo:background-color="transparen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23pt" style:font-size-asian="23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. <text:s/><text:span text:style-name="T4">208 <text:s/></text:span>reg.<text:tab/><text:tab/></text:p>
      <text:p text:style-name="P10"/>
      <text:p text:style-name="P10"/>
      <text:p text:style-name="Standard"><draw:frame draw:style-name="fr1" draw:name="Oggetto1" text:anchor-type="as-char" svg:width="2.122cm" svg:height="2.40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11">PROVINCIA DI VICENZA</text:p>
      <text:p text:style-name="P11">__________________</text:p>
      <text:p text:style-name="P30"><text:s/></text:p>
      <text:p text:style-name="P31"><text:s text:c="2"/></text:p>
      <text:p text:style-name="P29"><text:span text:style-name="T6">VERBALE DI DELIBERAZIONE DELLA</text:span><text:span text:style-name="T8"> </text:span><text:span text:style-name="T13">GIUNTA COMUNALE</text:span></text:p>
      <text:p text:style-name="P32">________________________</text:p>
      <text:p text:style-name="P33"/>
      <text:p text:style-name="P34"/>
      <text:p text:style-name="P35"><text:span text:style-name="T8">OGGETTO: <text:tab/></text:span><text:span text:style-name="T14">VARIAZIONE AL FONDO PLURIENNALE VINCOLATO E STANZIAMENTI CORRELATI E DI CASSA DEL BILANCIO DI PREVISIONE 2015-2017. <text:s text:c="91"/></text:span></text:p>
      <text:p text:style-name="P39"><text:tab/></text:p>
      <text:p text:style-name="P36"/>
      <text:p text:style-name="P37"/>
      <text:p text:style-name="P37"/>
      <text:p text:style-name="P37"/>
      <text:p text:style-name="P37"/>
      <text:p text:style-name="P37"/>
      <text:p text:style-name="P38"/>
      <text:p text:style-name="P6"><text:tab/>I<text:span text:style-name="T9">l giorno </text:span><text:span text:style-name="T11"><text:s/>quattordici <text:s/>OTTOBRE <text:s/>2015__________________________________________ <text:s text:c="92"/></text:span></text:p>
      <text:p text:style-name="P13"><text:s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7"><text:span text:style-name="T9"><text:tab/>SINDACO<text:tab/>BERTI Roberto<text:tab/>( </text:span><text:span text:style-name="T7">X</text:span><text:span text:style-name="T9"> )<text:tab/>( <text:s text:c="2"/></text:span><text:span text:style-name="T7"><text:s/></text:span><text:span text:style-name="T9">)</text:span></text:p>
      <text:p text:style-name="P15"><text:s/></text:p>
      <text:p text:style-name="P23"><text:span text:style-name="T9"><text:tab/>ASSESSORI<text:tab/>BUSIN Alberto <text:s text:c="8"/><text:tab/>( </text:span><text:span text:style-name="T7">X</text:span><text:span text:style-name="T9"> )<text:tab/>( </text:span><text:span text:style-name="T7"><text:s text:c="2"/></text:span><text:span text:style-name="T9"><text:s/>)</text:span></text:p>
      <text:p text:style-name="P23"><text:span text:style-name="T9"><text:tab/><text:tab/>CAMPO Maria Giulia<text:tab/>( <text:s text:c="2"/></text:span><text:span text:style-name="T7"><text:s/></text:span><text:span text:style-name="T9">)<text:tab/>(</text:span><text:span text:style-name="T7">XG</text:span><text:span text:style-name="T9">)</text:span></text:p>
      <text:p text:style-name="P23"><text:span text:style-name="T9"><text:tab/><text:tab/>CAROLLO Silvia<text:tab/>(</text:span><text:span text:style-name="T7"> X</text:span><text:span text:style-name="T9"> )<text:tab/>(</text:span><text:span text:style-name="T7"> <text:s text:c="3"/></text:span><text:span text:style-name="T9">) </text:span></text:p>
      <text:p text:style-name="P23"><text:span text:style-name="T9"><text:tab/><text:tab/>POZZER Giuseppe<text:tab/>( </text:span><text:span text:style-name="T7">X</text:span><text:span text:style-name="T9"> )<text:tab/>( </text:span><text:span text:style-name="T7"><text:s text:c="2"/></text:span><text:span text:style-name="T9"><text:s/>) </text:span></text:p>
      <text:p text:style-name="P16"><text:tab/><text:tab/></text:p>
      <text:p text:style-name="P7"><text:span text:style-name="T9"><text:tab/>SEGRETARIO<text:tab/>CECCHETTO dr.ssa Maria Teresa<text:tab/>( </text:span><text:span text:style-name="T7">X</text:span><text:span text:style-name="T9"> )<text:tab/>( <text:s text:c="3"/>)</text:span></text:p>
      <text:p text:style-name="Standard"/>
      <text:p text:style-name="Standard"/>
      <text:p text:style-name="P2">Il Presidente, riconosciuta legale l’adunanza, invita la Giunta a deliberare sull’oggetto indicato.</text:p>
      <text:p text:style-name="P1"><text:soft-page-break/></text:p>
      <text:p text:style-name="P1"><text:tab/><text:tab/><text:tab/><text:tab/><text:tab/>LA GIUNTA COMUNALE</text:p>
      <text:p text:style-name="P1"/>
      <text:p text:style-name="P1"/>
      <text:p text:style-name="P2"><text:tab/>PREMESSO :</text:p>
      <text:p text:style-name="P2"/>
      <text:p text:style-name="P2">- che con deliberazione di Consiglio Comunale n. 14 in data 15/04/2015, esecutiva ai sensi di legge, è stato approvato il Bilancio di previsione finanziario e DUP per il periodo 2015-2016-2017;</text:p>
      <text:p text:style-name="P2"/>
      <text:p text:style-name="P2">- con delibera di Giunta Comunale n .84 in data 15/04/2015, esecutiva, è stato approvato il Piano</text:p>
      <text:p text:style-name="P2">esecutivo di gestione 2015/2017 e disposta l’assegnazione delle risorse ai responsabili dei</text:p>
      <text:p text:style-name="P2">servizi;</text:p>
      <text:p text:style-name="P2"/>
      <text:p text:style-name="P2"><text:tab/>DATO ATTO <text:s/>che questo ente, sulla base del DM economia e finanze 15 novembre 2013, ha partecipato nel 2014 alla sperimentazione dell’armonizzazione dei sistemi e degli schemi contabili prevista dall’art. 36 del d.Lgs. n. 118/2011;</text:p>
      <text:p text:style-name="P2"/>
      <text:p text:style-name="P5"><text:tab/><text:span text:style-name="T2">Richiamato i seguenti articoli del TUEL 267/2000:</text:span></text:p>
      <text:p text:style-name="P2">-l’art. 175, comma 5-<text:span text:style-name="T1">quater</text:span>, lett. b), del D.Lgs. n. 267/2000, come da ultimo modificato dal D:Lgs.</text:p>
      <text:p text:style-name="P2">126/2014, il quale prevede che “<text:span text:style-name="T1">Nel rispetto di quanto previsto dai regolamenti di contabilità, i </text:span>responsabili della spesa o, in assenza di disciplina, il responsabile finanziario, possono effettuare, per ciascuno degli esercizi del bilancio:</text:p>
      <text:p text:style-name="P2">b) le variazioni di bilancio fra gli stanziamenti riguardanti il fondo pluriennale vincolato e gli stanziamenti correlati, in termini di competenza e di cassa, escluse quelle previste dall'art. 3, comma 5, del decreto legislativo 23 giugno 2011, n. 118. Le variazioni di bilancio riguardanti le variazioni del <text:span text:style-name="T1">fondo pluriennale vincolato sono comunicate trimestralmente alla giunta</text:span>”;</text:p>
      <text:p text:style-name="P2"/>
      <text:p text:style-name="P2">Considerato che tale modifica comporta modifiche di cassa e conseguentemente anche riflessi sul</text:p>
      <text:p text:style-name="P2">patto di stabilità e sul crono programma delle spese di investimento previste in sede di bilancio di</text:p>
      <text:p text:style-name="P2">previsione e quindi risulta opportuno che l’organo esecutivo sia il propulsore delle nuove spese di</text:p>
      <text:p text:style-name="P2">parte investimento competendone la programmazione delle risorse e il conseguimento dell’obiettivo di finanza pubblica;</text:p>
      <text:p text:style-name="P2"/>
      <text:p text:style-name="P2"><text:tab/>ESAMINATE:</text:p>
      <text:p text:style-name="P2"/>
      <text:list xml:id="list28267279" text:style-name="L1">
        <text:list-item>
          <text:p text:style-name="P41">la richiesta del Responsabile del Servizio Pubblica Istruzione con la quale richiede una variazione di € <text:span text:style-name="T1">1.500,00 </text:span>agli stanziamenti del fondo pluriennale vincolato di parte spesa del capitolo 22300”Acquisto arredi per immobili comunali” e delle dotazioni di cassa, conseguente alla necessità di procedere alla fornitura di banchi e sedie per le scuole medie di Zanè;</text:p>
          <text:p text:style-name="P41"/>
        </text:list-item>
        <text:list-item>
          <text:p text:style-name="P41">la richiesta del Responsabile de<text:span text:style-name="T3">l Servizio Sport</text:span> <text:s/>con la quale richiede una variazione di € 8<text:span text:style-name="T1">.500,00 </text:span>agli stanziamenti del fondo pluriennale vincolato di parte spesa del capitolo 22300”Acquisto arredi per immobili comunali” e delle dotazioni di cassa, <text:s/>conseguente alla necessità di procedere alla fornitura di macchine lavapavimenti da dare in dotazione alle Scuole primarie e secondarie di Zanè;</text:p>
        </text:list-item>
      </text:list>
      <text:p text:style-name="P2"/>
      <text:p text:style-name="P2"/>
      <text:p text:style-name="P2"/>
      <text:p text:style-name="P2"><text:tab/>DATO ATTO che:</text:p>
      <text:p text:style-name="P2">- alla data attuale il fondo di cassa di fatto dell’Ente, presso la Tesoreria Comunale, risulta pienamente sufficiente a sostenere le maggiori necessità di cassa oggetto di variazione;</text:p>
      <text:p text:style-name="P2">- le variazioni oggetto del presente provvedimento non alterano gli equilibri di bilancio <text:s/>e <text:s/>non pregiudicano il raggiungimento degli obiettivi di finanza pubblica assegnati al Comune di Zanè con il Patto di stabilità 2015/2017 vigente;</text:p>
      <text:p text:style-name="P2"/>
      <text:p text:style-name="P2"><text:tab/>RICHIAMATO <text:s/>l’art 239 comma 2 lettera b) del D.Lgs. 267/2000 il quale prevede che le <text:soft-page-break/>variazioni al bilancio di competenza della Giunta non sono soggette a parere del revisore dei conti;</text:p>
      <text:p text:style-name="P2"/>
      <text:p text:style-name="P2"/>
      <text:p text:style-name="P2"><text:tab/>DATO ATTO che, ai sensi dell'art. 175 comma 5-bis lettera d) del vigente TUEL 267/2000, le variazioni di cassa sono di competenza della Giunta Comunale;</text:p>
      <text:p text:style-name="P2"/>
      <text:p text:style-name="P2"><text:tab/></text:p>
      <text:p text:style-name="P2"><text:tab/>DATO ATTO che le variazioni di cui sopra <text:s/>sono contenute nel prospetto allegato al presente provvedimento quale parte integrante e sostanziale;</text:p>
      <text:p text:style-name="P2"/>
      <text:p text:style-name="P2"/>
      <text:p text:style-name="P2">Visto il D.Lgs. n. 267/2000, modificato ed integrato dal D.Lgs. n. 126/2014;</text:p>
      <text:p text:style-name="P2">Visto il D.Lgs. n. 118/2011 così come modificato ed integrato dal D.Lgs. 126/2014;</text:p>
      <text:p text:style-name="P2">Visto il D.Lgs. n. 165/2001;</text:p>
      <text:p text:style-name="P2">Visto lo statuto comunale;</text:p>
      <text:p text:style-name="P2">Visto il regolamento comunale di contabilità;</text:p>
      <text:p text:style-name="P2">Visto il regolamento comunale sui controlli interni;</text:p>
      <text:p text:style-name="P2"/>
      <text:p text:style-name="P2"><text:tab/><text:tab/></text:p>
      <text:p text:style-name="P3"><text:tab/></text:p>
      <text:p text:style-name="P2"><text:tab/>ASSUNTI i pareri favorevoli di regolarità tecnica e contabile del Responsabile Servizio Finanziario e di legittimità del Segretario Comunale;</text:p>
      <text:p text:style-name="P2"/>
      <text:p text:style-name="P2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2"/>
      <text:p text:style-name="P2"/>
      <text:list xml:id="list28273724" text:style-name="L2">
        <text:list-item>
          <text:p text:style-name="P42">di approvare, per quanto espresso in premessa e che si intende integralmente riportato, le variazione al Fondo Pluriennale Vincolato e stanziamenti correlati e di cassa <text:s/>del capitolo 22300 del Bilancio 2015 e per complessive € 10.000,00, il tutto come da allegato A) al presente provvedimento;</text:p>
          <text:p text:style-name="P43"/>
        </text:list-item>
        <text:list-item>
          <text:p text:style-name="P43">di dare atto che con la presente variazione vengono rispettati tutti gli equilibri di bilancio;</text:p>
          <text:p text:style-name="P43"/>
        </text:list-item>
        <text:list-item>
          <text:p text:style-name="P43">di dare atto altresì delle coerenza delle presente variazione con l'obiettivo programmatico del Patto di Stabilità interno 2015;</text:p>
          <text:p text:style-name="P43"/>
        </text:list-item>
        <text:list-item>
          <text:p text:style-name="P43">di dare atto che il presente provvedimento costituisce anche variazione al PEG anno 2015 con modifica dell'assegnazione delle risorse di cui alla delibera Giunta Comunale n. 84 in data 15/04/2015;</text:p>
          <text:p text:style-name="P43"/>
        </text:list-item>
        <text:list-item>
          <text:p text:style-name="P43">di trasmettere copia del presente provvedimento al Tesoriere Comunale per gli adempimenti di competenza;</text:p>
          <text:p text:style-name="P43"/>
        </text:list-item>
        <text:list-item>
          <text:p text:style-name="P43">di dare altresì atto che la comunicazione del presente prelievo al Consiglio Comunale è assolta attraverso le notifiche del presente atto ai rispettivi capigruppo consiliari.</text:p>
          <text:p text:style-name="P43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______________________________________ ______________________ ________________ <text:s/>__ <text:s text:c="21"/></text:p>
      <text:p text:style-name="P24"/>
      <text:p text:style-name="P25"><text:span text:style-name="T15">Ufficio Ragioneria<text:tab/>Ufficio <text:tab/></text:span><text:span text:style-name="T6">Ragioneria </text:span><text:span text:style-name="T15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4"/>
      <text:p text:style-name="P26"><text:tab/><text:tab/> </text:p>
      <text:p text:style-name="P25"><text:span text:style-name="T10">F.to Dall'Alba dott. Maria</text:span><text:span text:style-name="T6"> <text:s text:c="8"/></text:span><text:span text:style-name="T10">F.to Dall'Alba dott. Maria</text:span><text:span text:style-name="T6"> <text:s text:c="8"/></text:span><text:span text:style-name="T10"><text:s/>F.to Cecchetto dott. M.Teresa</text:span></text:p>
      <text:p text:style-name="P25"/>
      <text:p text:style-name="P25">________________________________________________________________________________<text:tab/></text:p>
      <text:p text:style-name="P12"/>
      <text:p text:style-name="P12"><text:tab/>IL SINDACO<text:tab/> <text:s text:c="37"/>IL SEGRETARIO GENERALE</text:p>
      <text:p text:style-name="P12"/>
      <text:p text:style-name="P12"/>
      <text:p text:style-name="P8"><text:span text:style-name="T17"><text:tab/><text:tab/></text:span><text:span text:style-name="T10">F.to Berti Roberto</text:span><text:span text:style-name="T6"><text:tab/> <text:s text:c="35"/></text:span><text:span text:style-name="T10">F.to Cecchetto dott. M.Teresa</text:span><text:span text:style-name="T8"> </text:span>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9"/>
      <text:p text:style-name="P19">La presente deliberazione è in corso di pubblicazione per quindici giorni da oggi all’albo pretorio:</text:p>
      <text:p text:style-name="P22"/>
      <text:p text:style-name="P22"/>
      <text:p text:style-name="Standard"><text:span text:style-name="T12">Zanè, lì <text:s text:c="2"/>22 ottobre 2015 <text:s text:c="25"/></text:span><text:span text:style-name="T18"><text:s text:c="36"/></text:span><text:span text:style-name="T12"><text:s text:c="3"/></text:span><text:span text:style-name="T18"><text:s/></text:span><text:s/><text:span text:style-name="T12">Il Segretario Generale</text:span></text:p>
      <text:p text:style-name="Standard"><text:tab/><text:tab/><text:tab/><text:tab/></text:p>
      <text:p text:style-name="Standard"><text:span text:style-name="T8"><text:tab/><text:tab/> <text:s text:c="75"/></text:span><text:span text:style-name="T10">F.to Cecchetto dott. M.Teresa</text:span><text:span text:style-name="T8"> </text:span></text:p>
      <text:p text:style-name="Standard">______________________________________________ ________________________________ <text:s text:c="19"/></text:p>
      <text:p text:style-name="Standard"/>
      <text:p text:style-name="P19"/>
      <text:p text:style-name="P19"><text:s text:c="5"/></text:p>
      <text:p text:style-name="P19"/>
      <text:p text:style-name="P19"/>
      <text:p text:style-name="P19"/>
      <text:p text:style-name="P19">_______________________________________________________________________________</text:p>
      <text:p text:style-name="P19"/>
      <text:p text:style-name="P9"><text:span text:style-name="T8"><text:tab/></text:span><text:span text:style-name="T6">PUBBLICAZIONE</text:span></text:p>
      <text:p text:style-name="P19"><text:tab/> Pubblicata per 15 gg. dal _____________________________</text:p>
      <text:p text:style-name="P19"><text:tab/> e contestualmente comunicata ai capi gruppo consiliari</text:p>
      <text:p text:style-name="P9"><text:span text:style-name="T8"><text:tab/></text:span><text:span text:style-name="T6">DICHIARATA IMMEDIATAMENTE ESEGUIBILE</text:span></text:p>
      <text:p text:style-name="P9"><text:span text:style-name="T8"><text:tab/></text:span><text:span text:style-name="T6">ESECUTIVITA’</text:span></text:p>
      <text:p text:style-name="P27"><text:span text:style-name="T6"><text:tab/></text:span><text:span text:style-name="T8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21"><text:tab/><text:tab/><text:tab/>__________________________<text:tab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, 'Times New Roman PSMT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5-10-22T08:10:05.68</dc:date>
    <meta:editing-duration>PT6H1M58S</meta:editing-duration>
    <meta:editing-cycles>89</meta:editing-cycles>
    <meta:generator>OpenOffice.org/3.3$Win32 OpenOffice.org_project/330m20$Build-9567</meta:generator>
    <meta:print-date>2015-10-16T08:52:34.58</meta:print-date>
    <meta:document-statistic meta:table-count="0" meta:image-count="0" meta:object-count="1" meta:page-count="4" meta:paragraph-count="95" meta:word-count="1033" meta:character-count="7899"/>
  </office:meta>
</office:document-meta>
</file>