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Palatino" svg:font-family="Palatino, 'Book Antiqua'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rpo_20_del_20_testo_20_2">
      <style:paragraph-properties>
        <style:tab-stops>
          <style:tab-stop style:position="1.251cm"/>
        </style:tab-stops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style:text-underline-style="none" fo:font-weight="bold" style:font-size-asian="12pt" style:font-weight-asian="bold"/>
    </style:style>
    <style:style style:name="P19" style:family="paragraph" style:parent-style-name="Standard">
      <style:paragraph-properties fo:text-align="justify" style:justify-single-word="false"/>
      <style:text-properties fo:color="#000000" fo:font-size="12pt" style:font-size-asian="12pt"/>
    </style:style>
    <style:style style:name="P20" style:family="paragraph" style:parent-style-name="Standard">
      <style:paragraph-properties fo:text-align="center" style:justify-single-word="false"/>
      <style:text-properties fo:font-size="18pt" fo:font-weight="normal" style:font-size-asian="18pt" style:font-weight-asian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2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2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5" style:family="paragraph" style:parent-style-name="Standard">
      <style:paragraph-properties fo:text-align="justify" style:justify-single-word="false"/>
      <style:text-properties fo:font-size="26pt" style:font-size-asian="26pt"/>
    </style:style>
    <style:style style:name="P2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8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29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30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3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2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4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fo:font-size="12pt" style:font-size-asian="12pt"/>
    </style:style>
    <style:style style:name="P35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fo:color="#000000" fo:font-size="12pt" style:font-size-asian="12pt"/>
    </style:style>
    <style:style style:name="P36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37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color="#000000"/>
    </style:style>
    <style:style style:name="P38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3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P4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0000" style:font-name="Palatino" fo:font-size="24pt" style:font-size-asian="24pt" style:font-name-complex="Palatino" style:font-size-complex="12pt"/>
    </style:style>
    <style:style style:name="P41" style:family="paragraph" style:parent-style-name="Corpo_20_del_20_testo_20_2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 style:font-size-complex="11pt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style:font-size-asian="8pt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44" style:family="paragraph" style:parent-style-name="Standard">
      <style:paragraph-properties fo:margin-left="0cm" fo:margin-right="0.005cm" fo:text-indent="0cm" style:auto-text-indent="false"/>
    </style:style>
    <style:style style:name="P45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47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48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49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50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51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52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53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4" style:family="paragraph" style:parent-style-name="Standard" style:list-style-name="WW8Num3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fo:font-size="12pt" style:font-size-asian="12pt"/>
    </style:style>
    <style:style style:name="P55" style:family="paragraph" style:parent-style-name="Standard" style:list-style-name="WW8Num3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style:font-size-asian="12pt"/>
    </style:style>
    <style:style style:name="P56" style:family="paragraph" style:parent-style-name="Standard" style:list-style-name="WW8Num3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color="#000000" fo:font-size="12pt" style:font-size-asian="12pt"/>
    </style:style>
    <style:style style:name="P57" style:family="paragraph" style:parent-style-name="Standard" style:list-style-name="WW8Num3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style:font-size-asian="12pt"/>
    </style:style>
    <style:style style:name="P58" style:family="paragraph" style:parent-style-name="Corpo_20_del_20_testo_20_2" style:list-style-name="WW8Num2"/>
    <style:style style:name="P59" style:family="paragraph" style:parent-style-name="Heading_20_1">
      <style:paragraph-properties fo:margin-left="3.747cm" fo:margin-right="0cm" fo:text-align="start" style:justify-single-word="false" fo:text-indent="1.249cm" style:auto-text-indent="false"/>
      <style:text-properties fo:font-weight="normal" style:font-weight-asian="normal" style:font-weight-complex="normal"/>
    </style:style>
    <style:style style:name="P60" style:family="paragraph" style:parent-style-name="Heading_20_2">
      <style:paragraph-properties fo:text-align="justify" style:justify-single-word="false"/>
      <style:text-properties fo:font-size="12pt" fo:font-weight="normal" style:font-size-asian="12pt" style:font-weight-asian="normal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size="12pt" style:font-size-asian="12pt"/>
    </style:style>
    <style:style style:name="T3" style:family="text">
      <style:text-properties fo:color="#000000" fo:font-size="12pt" fo:font-weight="normal" style:font-size-asian="12pt" style:font-weight-asian="normal" style:font-weight-complex="normal"/>
    </style:style>
    <style:style style:name="T4" style:family="text">
      <style:text-properties fo:color="#000000" fo:font-size="12pt" fo:font-weight="bold" style:font-size-asian="12pt" style:font-weight-asian="bold"/>
    </style:style>
    <style:style style:name="T5" style:family="text">
      <style:text-properties fo:color="#000000" style:font-name="Times New Roman" fo:font-size="12pt" style:font-name-asian="Times New Roman" style:font-size-asian="12pt" style:font-name-complex="Times New Roman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normal" style:font-size-asian="12pt" style:font-weight-asian="normal" style:font-weight-complex="normal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0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normal"/>
    </style:style>
    <style:style style:name="T11" style:family="text">
      <style:text-properties fo:font-size="12pt" fo:font-weight="bold" style:font-size-asian="12pt" style:font-weight-asian="bold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12pt" style:text-underline-style="none" fo:font-weight="bold" style:font-size-asian="12pt" style:font-weight-asian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color="#ff0000" fo:font-size="12pt" style:font-size-asian="12pt"/>
    </style:style>
    <style:style style:name="T18" style:family="text">
      <style:text-properties style:font-name="Times New Roman1" fo:font-size="12pt" fo:font-weight="normal" style:font-name-asian="Times New Roman" style:font-size-asian="12pt" style:font-weight-asian="normal" style:font-name-complex="Times New Roman" style:font-weight-complex="normal"/>
    </style:style>
    <style:style style:name="T19" style:family="text">
      <style:text-properties style:font-name="Times New Roman1" fo:font-size="12pt" style:font-name-asian="Times New Roman" style:font-size-asian="12pt" style:font-name-complex="Times New Roman" style:font-size-complex="12pt"/>
    </style:style>
    <style:style style:name="T20" style:family="text">
      <style:text-properties fo:color="#800000" fo:font-size="12pt" style:font-size-asian="12pt"/>
    </style:style>
    <style:style style:name="T21" style:family="text">
      <style:text-properties fo:font-size="14pt" fo:font-weight="bold" style:font-size-asian="14pt" style:font-weight-asian="bold" style:font-size-complex="14pt" style:font-weight-complex="bold"/>
    </style:style>
    <style:style style:name="T22" style:family="text">
      <style:text-properties style:text-position="super 58%" fo:font-size="48pt" style:font-size-asian="48pt"/>
    </style:style>
    <style:style style:name="T23" style:family="text">
      <style:text-properties fo:font-size="26pt" style:font-size-asian="26pt"/>
    </style:style>
    <style:style style:name="T24" style:family="text">
      <style:text-properties fo:font-size="8pt" style:font-size-asian="8pt"/>
    </style:style>
    <style:style style:name="T25" style:family="text">
      <style:text-properties fo:font-size="18pt" style:font-size-asian="18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59cm" draw:visible-area-height="3.383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N. <text:span text:style-name="T21"><text:s/>130 <text:s/></text:span>reg.<text:tab/><text:tab/><text:tab/></text:p>
      <text:p text:style-name="P22"/>
      <text:p text:style-name="P22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22"> <text:tab/><text:tab/> <text:s/>COMUNE DI ZANE’ </text:span></text:p>
      <text:p text:style-name="P23">PROVINCIA DI VICENZA</text:p>
      <text:p text:style-name="P23">__________________</text:p>
      <text:p text:style-name="P45"><text:s/></text:p>
      <text:p text:style-name="P46"><text:s text:c="2"/></text:p>
      <text:p text:style-name="P44"><text:span text:style-name="T15">VERBALE DI DELIBERAZIONE DELLA</text:span> <text:span text:style-name="T23">GIUNTA COMUNALE</text:span></text:p>
      <text:p text:style-name="P47">________________________</text:p>
      <text:p text:style-name="P48"/>
      <text:p text:style-name="P49"/>
      <text:p text:style-name="P50"><text:span text:style-name="T6">OGGETTO: <text:tab/></text:span><text:span text:style-name="T10">PATROCINIO COMUNALE E COLLABORAZIONE ALLA MANIFESTAZIONE “SAGRA DEI BIGOLI CO' L'ARNA” - <text:s/>INDIRIZZI. <text:s text:c="6"/></text:span></text:p>
      <text:p text:style-name="P53"/>
      <text:p text:style-name="P53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3"><text:tab/><text:span text:style-name="T6">Il giorno </text:span><text:span text:style-name="T9"><text:s/>due AGOSTO <text:s/>2017 <text:s text:c="19"/>___________ <text:s text:c="5"/>__________ _______________ <text:s text:c="100"/></text:span></text:p>
      <text:p text:style-name="P8"/>
      <text:p text:style-name="P8"><text:tab/>Nella solita sala delle adunanze, dietro invito del Sindaco, si è convocata la Giunta Comunale nelle persone dei Signori: </text:p>
      <text:p text:style-name="P9"><text:tab/><text:tab/>presenti<text:tab/>assenti</text:p>
      <text:p text:style-name="P8"/>
      <text:p text:style-name="P4"><text:span text:style-name="T6"><text:tab/></text:span><text:span text:style-name="T7">SINDACO<text:tab/>BERTI Roberto<text:tab/>( </text:span><text:span text:style-name="T12">X</text:span><text:span text:style-name="T7"> )<text:tab/>( <text:s text:c="2"/></text:span><text:span text:style-name="T12"><text:s/></text:span><text:span text:style-name="T7">)</text:span></text:p>
      <text:p text:style-name="P14"><text:s/></text:p>
      <text:p text:style-name="P24"><text:span text:style-name="T7"><text:tab/>ASSESSORI<text:tab/>BUSIN Alberto <text:s text:c="8"/><text:tab/>( </text:span><text:span text:style-name="T12">X</text:span><text:span text:style-name="T7"> )<text:tab/>( </text:span><text:span text:style-name="T12"><text:s text:c="2"/></text:span><text:span text:style-name="T7"><text:s/>)</text:span></text:p>
      <text:p text:style-name="P24"><text:span text:style-name="T7"><text:tab/><text:tab/>CAMPO Maria Giulia<text:tab/>(</text:span><text:span text:style-name="T12"> X </text:span><text:span text:style-name="T7">)<text:tab/>( <text:s text:c="3"/>)</text:span></text:p>
      <text:p text:style-name="P24"><text:span text:style-name="T7"><text:tab/><text:tab/>CAROLLO Silvia<text:tab/>(</text:span><text:span text:style-name="T12"> X</text:span><text:span text:style-name="T7"> )<text:tab/>(</text:span><text:span text:style-name="T12"> <text:s text:c="3"/></text:span><text:span text:style-name="T7">) </text:span></text:p>
      <text:p text:style-name="P24"><text:span text:style-name="T7"><text:tab/><text:tab/>POZZER Giuseppe<text:tab/>( </text:span><text:span text:style-name="T12">X</text:span><text:span text:style-name="T7"> )<text:tab/>( </text:span><text:span text:style-name="T12"><text:s text:c="2"/></text:span><text:span text:style-name="T7"><text:s/>) </text:span></text:p>
      <text:p text:style-name="P15"/>
      <text:p text:style-name="P4"><text:span text:style-name="T7"><text:tab/>SEGRETARIO<text:tab/>CECCHETTO dr.ssa Maria Teresa<text:tab/>( </text:span><text:span text:style-name="T12">X</text:span><text:span text:style-name="T7"> )<text:tab/>( <text:s text:c="3"/>)</text:span></text:p>
      <text:p text:style-name="P14"/>
      <text:p text:style-name="P10"/>
      <text:p text:style-name="P41">Il Presidente, riconosciuta legale l’adunanza, invita la Giunta a deliberare sull’oggetto indicato.</text:p>
      <text:h text:style-name="P59" text:outline-level="1"><text:soft-page-break/>LA GIUNTA COMUNALE</text:h>
      <text:p text:style-name="P7"/>
      <text:p text:style-name="P33"><text:span text:style-name="T3">VISTA</text:span><text:span text:style-name="T4"> </text:span><text:span text:style-name="T2">la nota del 13 luglio 2017,</text:span><text:span text:style-name="T17"> </text:span><text:span text:style-name="T2">acclarata al protocollo comunale il 18 luglio 2017 sub n. 7827, </text:span><text:span text:style-name="T6">con la quale la Pro Loco di Zanè, a mezzo del Presidente Sig. Pellegrini Gianguido, comunica che dal 29 settembre</text:span><text:span text:style-name="T2"> all'1 ottobre 2017</text:span><text:span text:style-name="T6"> è in programma <text:s/>la “45</text:span><text:span text:style-name="T19">esima </text:span><text:span text:style-name="T6">Sagra dei bigoli co’ l’arna 2017” e chiede il patrocinio comunale <text:s/>alla suddetta manifestazione mediante:</text:span></text:p>
      <text:p text:style-name="P34"/>
      <text:p text:style-name="P35">- la concessione in uso gratuito per il periodo dal 3 luglio (come già richiesto con nota del 20 giugno prot. Comunale nr. 6887 del 22 giugno 2017 e giusta delibera di Giunta Comunale n. 106 del 28 giugno 2017) <text:s/>al 20 ottobre 2017 del Piazzale Pubblici Spettacoli presso gli <text:s/>impianti sportivi di Zanè;</text:p>
      <text:p text:style-name="P35">- il supporto burocratico degli uffici comunali e la collaborazione della squadra esterna per l'allestimento delle strutture;</text:p>
      <text:p text:style-name="P35">- la concessione in uso gratuito di nr. 200 sedie in alluminio che verranno legate in file da 10 e posizionate all'interno della tensostruttura come da normativa vigente;</text:p>
      <text:p text:style-name="P35">- la possibilità di cambiare la viabilità in Viale dello Sport, modificandola in senso unico con entrata da Via Trento (incrocio Via Val Venosta) e l'uscita di fronte la rosticceria;</text:p>
      <text:p text:style-name="P35">- la richiesta di sorveglianza da parte della Polizia Municipale nei seguenti giorni ed orari:</text:p>
      <text:p text:style-name="P19"><text:s text:c="11"/>- Venerdì 29 settembre <text:s/>dalle ore 21.00 fino alla fine della manifestazione alle ore 2.00 circa</text:p>
      <text:p text:style-name="P19"><text:s text:c="11"/>- Sabato 30 settembre dalle ore 18.00 fino alla fine della manifestazione alle ore 1.00 circa</text:p>
      <text:p text:style-name="P19"><text:s text:c="11"/>- Domenica 1 ottobre dalle ore 18.00 fino alla fine della manifestazione alle ore 1.00 circa;</text:p>
      <text:p text:style-name="P19">- l'utilizzo di alcuni cassonetti extra per i rifiuti e il ritiro degli stessi da parte della Ditta specializzata durante la manifestazione, inoltre un container ed un fusto per l'olio esausto;</text:p>
      <text:p text:style-name="P19">- <text:s/>l'utilizzo degli estintori necessari per la sicurezza della manifestazione;</text:p>
      <text:p text:style-name="P19">- <text:s/>l'utilizzo del logo del Comune; </text:p>
      <text:p text:style-name="P7"/>
      <text:p text:style-name="P1"><text:span text:style-name="T16"><text:tab/></text:span><text:span text:style-name="T14">RITENUTA</text:span> l’iniziativa meritevole di sostegno a favore della collettività, anche sulla scorta dei principi di sussidiarietà orizzontale previsti dall’art. 118 della Costituzione, così come precisato dalla deliberazione n. 1075/2010 della sezione di controllo della Corte dei Conti per la Lombardia e dalla deliberazione n. 163/2010 della sezione di controllo della Corte dei Conti per la Puglia e quindi accordare:</text:p>
      <text:list xml:id="list28658084" text:style-name="WW8Num2">
        <text:list-item>
          <text:p text:style-name="P58"><text:span text:style-name="T1">il patrocinio dell’Amministrazione Comunale alla <text:s/>manifestazione </text:span><text:span text:style-name="T2">“ 45esima</text:span><text:span text:style-name="T5"> </text:span><text:span text:style-name="T2">Sagra dei bigoli co’ l’arna 2017” in programma a Zanè dal 29 settembre all' 1 ottobre 2017 presso il P.le Pubblici Spettacoli</text:span><text:span text:style-name="T1">;</text:span></text:p>
        </text:list-item>
        <text:list-item>
          <text:p text:style-name="P58">la collaborazione all’iniziativa con: </text:p>
        </text:list-item>
      </text:list>
      <text:list xml:id="list28675101" text:style-name="WW8Num3">
        <text:list-item>
          <text:p text:style-name="P56"><text:s/>la concessione in uso gratuito per il periodo dal 3 luglio (come già richiesto con nota del 20 giugno prot. Comunale nr. 6887 del 22 giugno 2017 e giusta delibera di Giunta Comunale n. 106 del 28 giugno 2017) <text:s/>al 20 ottobre 2017 del Piazzale Pubblici Spettacoli presso gli <text:s/>impianti sportivi di Zanè, in quanto la manifestazione, arrivata alla 45esima edizione, riscuote grande interesse, è di notevole importanza sociale e di valorizzazione del territorio, dei <text:s/>suoi prodotti e della sua storia, da tanti anni a rappresentanza del Comune;</text:p>
        </text:list-item>
        <text:list-item>
          <text:p text:style-name="P56">il supporto burocratico degli uffici comunali e la collaborazione della squadra esterna per l'allestimento delle strutture e quanto necessario;</text:p>
        </text:list-item>
        <text:list-item>
          <text:p text:style-name="P56">la concessione in uso gratuito di nr. 200 sedie in alluminio che verranno legate in file da 10 e posizionate all'interno della tensostruttura come da normativa vigente;</text:p>
        </text:list-item>
        <text:list-item>
          <text:p text:style-name="P56">il cambio della <text:s/>viabilità in Viale dello Sport, modificandola in senso unico con entrata da Via Trento (incrocio Via Val Venosta) e l'uscita di fronte la rosticceria; </text:p>
        </text:list-item>
        <text:list-item>
          <text:p text:style-name="P56">la richiesta di sorveglianza da parte dei Vigili Urbani in orario da definire; </text:p>
        </text:list-item>
        <text:list-item>
          <text:p text:style-name="P57">l'utilizzo di alcuni cassonetti extra per i rifiuti e il ritiro degli stessi da parte della Ditta specializzata durante la manifestazione, inoltre un container ed un fusto per l'olio esausto;</text:p>
        </text:list-item>
        <text:list-item>
          <text:p text:style-name="P57">l'utilizzo degli estintori necessari per la sicurezza della manifestazione;</text:p>
        </text:list-item>
        <text:list-item>
          <text:p text:style-name="P56">l'utilizzo del logo del Comune; </text:p>
        </text:list-item>
      </text:list>
      <text:p text:style-name="P37"/>
      <text:p text:style-name="P36"><text:soft-page-break/></text:p>
      <text:p text:style-name="P38"><text:span text:style-name="T8">ASSUNTI</text:span><text:span text:style-name="T6"> i pareri favorevoli di regolarità tecnica del Responsabile dell’Ufficio Segreteria, di regolarità contabile del Responsabile del Servizio Finanziario e di legittimità del Segretario Comunale;</text:span></text:p>
      <text:p text:style-name="P7"/>
      <text:p text:style-name="P38"><text:span text:style-name="T8">AD UNANIMIT</text:span><text:span text:style-name="T18">À</text:span><text:span text:style-name="T8"> DI VOTI</text:span><text:span text:style-name="T6">, espressi nelle forme di legge,</text:span></text:p>
      <text:p text:style-name="P12"/>
      <text:p text:style-name="P20">D E L I B E R A</text:p>
      <text:p text:style-name="P21"/>
      <text:h text:style-name="P60" text:outline-level="2">1) di concedere, secondo le argomentazioni di cui alle premesse e che qui si intendono integralmente riportate, nonché ai sensi della deliberazione n. 1075/2010 della sezione di controllo della Corte dei Conti per la Lombardia e della deliberazione n. 163/2010 della sezione di controllo della Corte dei Conti per la Puglia e ritenuta la manifestazione proposta <text:s/>meritevole di sostegno:</text:h>
      <text:p text:style-name="P7"/>
      <text:p text:style-name="P2"><text:span text:style-name="T6">a) il patrocinio dell’Amministrazione Comunale di Zanè alla manifestazione “45esima Sagra dei bigoli co’ l’arna – Edizione 2017”, organizzata dall’Associazione Pro Loco di Zanè che si terrà a Zanè presso il P.le Pubblici Spettacoli – impianti sportivi -</text:span><text:span text:style-name="T20"> </text:span><text:span text:style-name="T2"><text:s/>dal 29 settembre <text:s/>all' 1 ottobre <text:s/>2017;</text:span></text:p>
      <text:p text:style-name="P39"/>
      <text:p text:style-name="P7">b) la collaborazione del Comune all’iniziativa mediante:</text:p>
      <text:list xml:id="list28665066" text:continue-numbering="true" text:style-name="WW8Num3">
        <text:list-item>
          <text:p text:style-name="P54"><text:s/>la concessione in uso gratuito per il periodo dal 3 luglio (come già richiesto con nota del 20 giugno prot. Comunale nr. 6887 del 22 giugno 2017 e giusta delibera di Giunta Comunale n. 106 del 28 giugno 2017) <text:s/>al 20 ottobre 2017 del Piazzale Pubblici Spettacoli presso gli <text:s/>impianti sportivi di Zanè, in quanto la manifestazione, arrivata alla 45esima edizione, riscuote grande interesse, è di notevole importanza sociale e di valorizzazione del territorio, dei <text:s/>suoi prodotti e della sua storia, da tanti anni a rappresentanza del Comune;</text:p>
        </text:list-item>
        <text:list-item>
          <text:p text:style-name="P54">il supporto burocratico degli uffici comunali e la collaborazione della squadra esterna per l'allestimento delle strutture e quanto necessario;</text:p>
        </text:list-item>
        <text:list-item>
          <text:p text:style-name="P54">la concessione in uso gratuito di nr. 200 sedie in alluminio che verranno legate in file da 10 e posizionate all'interno della tensostruttura come da normativa vigente;</text:p>
        </text:list-item>
        <text:list-item>
          <text:p text:style-name="P54">il cambio della <text:s/>viabilità in Viale dello Sport, modificandola in senso unico con entrata da Via Trento (incrocio Via Val Venosta) e l'uscita di fronte la rosticceria; </text:p>
        </text:list-item>
        <text:list-item>
          <text:p text:style-name="P55">la richiesta di sorveglianza da parte dei Vigili Urbani in orario da definire; </text:p>
        </text:list-item>
        <text:list-item>
          <text:p text:style-name="P55">l'utilizzo di alcuni cassonetti extra per i rifiuti e il ritiro degli stessi da parte della Ditta specializzata durante la manifestazione, inoltre un container ed un fusto per l'olio esausto;</text:p>
        </text:list-item>
        <text:list-item>
          <text:p text:style-name="P55">l'utilizzo degli estintori necessari per la sicurezza della manifestazione;</text:p>
        </text:list-item>
        <text:list-item>
          <text:p text:style-name="P54">l'utilizzo del logo del Comune; </text:p>
          <text:p text:style-name="P54"/>
        </text:list-item>
      </text:list>
      <text:p text:style-name="P7">2) <text:s/>di demandare ai Responsabili dei Servizi, secondo competenza, ogni provvedimento inerente e conseguente l’adozione della presente deliberazion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42">_____________________________________________________________________________________________________________________</text:p>
      <text:p text:style-name="P26"/>
      <text:p text:style-name="P27"><text:span text:style-name="T24">Ufficio Ragioneria<text:tab/>Ufficio <text:tab/> </text:span><text:span text:style-name="T12">Segreteria <text:s text:c="16"/></text:span><text:span text:style-name="T7"><text:s/></text:span><text:span text:style-name="T24"><text:s text:c="27"/>Ufficio del Segretario Generale</text:span></text:p>
      <text:p text:style-name="P26"/>
      <text:p text:style-name="P26">VISTO:<text:tab/>si attesta la relativa copertura<text:tab/>VISTO:<text:tab/>parere favorevole per la <text:s text:c="39"/>VISTO:parere favorevole sotto il</text:p>
      <text:p text:style-name="P26"><text:tab/>finanziaria dell’impegno di spesa<text:tab/><text:tab/>regolarità tecnico-amministrativa<text:tab/> <text:s text:c="15"/>profilo della legittimità</text:p>
      <text:p text:style-name="P26"/>
      <text:p text:style-name="P26">VISTO:<text:tab/>si esprime parere favorevole<text:tab/><text:tab/><text:tab/></text:p>
      <text:p text:style-name="P26"><text:tab/>per la regolarità contabile<text:tab/><text:tab/><text:tab/><text:tab/></text:p>
      <text:p text:style-name="P26"/>
      <text:p text:style-name="P27"><text:span text:style-name="T24"><text:tab/>Il Ragioniere capo<text:tab/><text:tab/>Il Responsabile del Servizio</text:span><text:span text:style-name="T25"> <text:s text:c="19"/></text:span><text:span text:style-name="T24">Il Segretario Generale</text:span></text:p>
      <text:p text:style-name="P26"/>
      <text:p text:style-name="P27"><text:span text:style-name="T9">F.to dott. Dall'Alba Maria </text:span><text:span text:style-name="T13"><text:s text:c="2"/><text:tab/></text:span><text:span text:style-name="T9">F.to Fabris dr. Elena <text:s text:c="4"/></text:span><text:span text:style-name="T11"><text:s text:c="2"/></text:span><text:span text:style-name="T9"><text:s/>F.to Cecchetto dott. M.Teresa</text:span></text:p>
      <text:p text:style-name="P18"><text:tab/> <text:s text:c="47"/></text:p>
      <text:p text:style-name="P27"/>
      <text:p text:style-name="P27">_____________________________________________________________________________<text:tab/></text:p>
      <text:p text:style-name="P28"/>
      <text:p text:style-name="P28"><text:tab/>IL SINDACO<text:tab/> <text:s text:c="37"/>IL SEGRETARIO GENERALE</text:p>
      <text:p text:style-name="P28"/>
      <text:p text:style-name="P28"/>
      <text:p text:style-name="P5"><text:span text:style-name="T11"><text:tab/></text:span><text:span text:style-name="T9">F.to Berti Roberto</text:span><text:span text:style-name="T11"><text:tab/> <text:s text:c="35"/></text:span><text:span text:style-name="T9">F.to Cecchetto dott. M.Teresa</text:span><text:span text:style-name="T6"> </text:span></text:p>
      <text:p text:style-name="P29">_______________________________________________________________________________________________________</text:p>
      <text:p text:style-name="P30"/>
      <text:p text:style-name="P13">Certificato di Pubblicazione</text:p>
      <text:p text:style-name="P13">____________________</text:p>
      <text:p text:style-name="P11"/>
      <text:p text:style-name="P11">La presente deliberazione è in corso di pubblicazione per quindici giorni da oggi all’albo pretorio:</text:p>
      <text:p text:style-name="P11"/>
      <text:p text:style-name="P11"/>
      <text:p text:style-name="P11">Zanè, lì 8 agosto 2017<text:tab/><text:tab/><text:tab/>Il Segretario Generale</text:p>
      <text:p text:style-name="P11"><text:tab/><text:tab/><text:tab/><text:tab/></text:p>
      <text:p text:style-name="P31"><text:span text:style-name="T6"><text:tab/><text:tab/> <text:s text:c="46"/></text:span><text:span text:style-name="T9">F.to Cecchetto dott. M.Teresa</text:span><text:span text:style-name="T6"> ________________________________________________________________________________</text:span></text:p>
      <text:p text:style-name="P11"/>
      <text:p text:style-name="P11"/>
      <text:p text:style-name="P11"><text:s text:c="5"/></text:p>
      <text:p text:style-name="P11"/>
      <text:p text:style-name="P11"/>
      <text:p text:style-name="P11"/>
      <text:p text:style-name="P11"/>
      <text:p text:style-name="P11">________________________________________________________________________________</text:p>
      <text:p text:style-name="P11"/>
      <text:p text:style-name="P6"><text:span text:style-name="T6"><text:tab/></text:span><text:span text:style-name="T11">PUBBLICAZIONE</text:span></text:p>
      <text:p text:style-name="P11"><text:tab/>Pubblicata per 15 gg. dal _____________________________</text:p>
      <text:p text:style-name="P11"><text:tab/> e contestualmente comunicata ai capi gruppo consiliari</text:p>
      <text:p text:style-name="P6"><text:span text:style-name="T6"><text:tab/></text:span><text:span text:style-name="T11">DICHIARATA IMMEDIATAMENTE ESEGUIBILE</text:span></text:p>
      <text:p text:style-name="P6"><text:span text:style-name="T6"><text:tab/></text:span><text:span text:style-name="T11">ESECUTIVITA’</text:span></text:p>
      <text:p text:style-name="P32"><text:span text:style-name="T11"><text:tab/></text:span><text:span text:style-name="T6"> Divenuta esecutiva per decorrenza di 10 gg. dalla pubblicazione.</text:span></text:p>
      <text:p text:style-name="P16"/>
      <text:p text:style-name="P17"><text:tab/><text:tab/><text:tab/>IL SEGRETARIO GENERALE</text:p>
      <text:p text:style-name="P17"/>
      <text:p text:style-name="P17"><text:tab/><text:tab/><text:tab/>__________________________<text:tab/><text:tab/><text:tab/></text:p>
      <text:p text:style-name="P40"/>
      <text:p text:style-name="P43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Palatino" svg:font-family="Palatino, 'Book Antiqua'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justify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fo:font-size="12pt" style:font-size-asian="12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WW8Num3z0" style:family="text">
      <style:text-properties style:font-name="OpenSymbol"/>
    </style:style>
    <style:style style:name="Absatz-Standardschriftart" style:family="text"/>
    <style:style style:name="WW-Absatz-Standardschriftart" style:family="text"/>
    <style:style style:name="WW8Num4z0" style:family="text">
      <style:text-properties style:font-name="Symbol" style:font-name-complex="OpenSymbol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 GIUNTA COMUNALE</dc:title>
    <meta:initial-creator>Comune di Zanè</meta:initial-creator>
    <meta:creation-date>2011-08-24T14:12:00</meta:creation-date>
    <dc:date>2017-08-08T08:49:11.59</dc:date>
    <meta:print-date>2017-08-03T13:06:00.51</meta:print-date>
    <meta:editing-cycles>12</meta:editing-cycles>
    <meta:editing-duration>PT2H49M34S</meta:editing-duration>
    <meta:generator>OpenOffice.org/3.3$Win32 OpenOffice.org_project/330m20$Build-9567</meta:generator>
    <meta:document-statistic meta:table-count="0" meta:image-count="0" meta:object-count="1" meta:page-count="4" meta:paragraph-count="88" meta:word-count="1286" meta:character-count="9283"/>
  </office:meta>
</office:document-meta>
</file>