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8" style:family="paragraph" style:parent-style-name="Standard">
      <style:paragraph-properties fo:margin-left="0.478cm" fo:margin-right="0cm" fo:text-align="justify" style:justify-single-word="false" fo:text-indent="-0.404cm" style:auto-text-indent="false"/>
    </style:style>
    <style:style style:name="P29" style:family="paragraph" style:parent-style-name="Standard">
      <style:paragraph-properties fo:margin-left="0.478cm" fo:margin-right="0cm" fo:text-align="justify" style:justify-single-word="false" fo:text-indent="-0.404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.005cm" fo:text-indent="0cm" style:auto-text-indent="false"/>
    </style:style>
    <style:style style:name="P31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0" style:family="paragraph" style:parent-style-name="Corpo_20_del_20_testo_20_21">
      <style:paragraph-properties fo:margin-left="2.501cm" fo:margin-right="0.011cm" fo:line-height="150%" fo:text-align="justify" style:justify-single-word="false" fo:text-indent="-2.501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41" style:family="paragraph" style:parent-style-name="Corpo_20_del_20_testo_20_21">
      <style:paragraph-properties fo:margin-left="2.501cm" fo:margin-right="0.011cm" fo:line-height="150%" fo:text-align="justify" style:justify-single-word="false" fo:text-indent="-2.501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0.03cm" fo:margin-right="0cm" fo:text-indent="0cm" style:auto-text-indent="false"/>
      <style:text-properties fo:font-size="12pt" fo:font-weight="bold" style:font-size-asian="12pt" style:font-weight-asian="bold"/>
    </style:style>
    <style:style style:name="P45" style:family="paragraph" style:parent-style-name="Text_20_body">
      <style:paragraph-properties fo:margin-left="0.03cm" fo:margin-right="0cm" fo:text-indent="0cm" style:auto-text-indent="false"/>
    </style:style>
    <style:style style:name="P46" style:family="paragraph" style:parent-style-name="Text_20_body">
      <style:paragraph-properties fo:margin-left="0.0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49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 style:list-style-name="WW8Num2">
      <style:paragraph-properties fo:margin-left="0.478cm" fo:margin-right="0cm" fo:text-align="justify" style:justify-single-word="false" fo:text-indent="-0.404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T16" style:family="text">
      <style:text-properties style:text-position="super 58%" fo:font-size="48pt" style:font-size-asian="48pt"/>
    </style:style>
    <style:style style:name="T17" style:family="text">
      <style:text-properties fo:font-weight="bold" style:font-weight-asian="bold"/>
    </style:style>
    <style:style style:name="T18" style:family="text">
      <style:text-properties fo:font-size="26pt" style:font-size-asian="26pt"/>
    </style:style>
    <style:style style:name="T19" style:family="text">
      <style:text-properties fo:font-size="8pt" style:font-size-asian="8pt"/>
    </style:style>
    <style:style style:name="T20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3cm" draw:visible-area-height="3.35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. <text:span text:style-name="T12"><text:s/>7</text:span><text:span text:style-name="T14"> </text:span><text:span text:style-name="T13"><text:s/></text:span><text:s/>reg.<text:tab/><text:tab/><text:tab/><text:tab/></text:p>
      <text:p text:style-name="P1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6"> <text:tab/><text:tab/> <text:s/>COMUNE DI ZANE’ </text:span></text:p>
      <text:p text:style-name="P20">PROVINCIA DI VICENZA</text:p>
      <text:p text:style-name="P20">__________________</text:p>
      <text:p text:style-name="P31"><text:s/></text:p>
      <text:p text:style-name="P32"><text:s text:c="2"/></text:p>
      <text:p text:style-name="P30"><text:span text:style-name="T17">VERBALE DI DELIBERAZIONE DELLA</text:span> <text:span text:style-name="T18">GIUNTA COMUNALE</text:span></text:p>
      <text:p text:style-name="P33">________________________</text:p>
      <text:p text:style-name="P34"/>
      <text:p text:style-name="P35"/>
      <text:p text:style-name="P36"><text:span text:style-name="T2">OGGETTO: <text:tab/></text:span><text:span text:style-name="T6">ADESIONE ALUNNI SCUOLE PRIMARIE DI ZANE' ALLA RASSEGNA TEATRO RAGAZZI E GIOVANI – ANNO 2016 – INDIRIZZI</text:span><text:span text:style-name="T15">. <text:s text:c="23"/></text:span></text:p>
      <text:p text:style-name="P37"/>
      <text:p text:style-name="P38"/>
      <text:p text:style-name="P38"/>
      <text:p text:style-name="P39"/>
      <text:p text:style-name="P39"/>
      <text:p text:style-name="P39"/>
      <text:p text:style-name="P39"/>
      <text:p text:style-name="P39"/>
      <text:p text:style-name="P3"><text:tab/><text:span text:style-name="T1">Il giorno </text:span><text:span text:style-name="T5"><text:s text:c="2"/>venti GENNAIO 2016_ <text:s/>_______ <text:s/>_______________________ _______ _______</text:span></text:p>
      <text:p text:style-name="P12"/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2"/>
      <text:p text:style-name="P4"><text:span text:style-name="T1"><text:tab/></text:span><text:span text:style-name="T2">SINDACO<text:tab/>BERTI Roberto<text:tab/>( </text:span><text:span text:style-name="T11">X</text:span><text:span text:style-name="T2"> )<text:tab/>( <text:s text:c="2"/></text:span><text:span text:style-name="T11"><text:s/></text:span><text:span text:style-name="T2">)</text:span></text:p>
      <text:p text:style-name="P9"><text:s/></text:p>
      <text:p text:style-name="P21"><text:span text:style-name="T2"><text:tab/>ASSESSORI<text:tab/>BUSIN Alberto <text:s text:c="8"/><text:tab/>( </text:span><text:span text:style-name="T11">X </text:span><text:span text:style-name="T2">)<text:tab/>(</text:span><text:span text:style-name="T11"> <text:s text:c="3"/></text:span><text:span text:style-name="T2">)</text:span></text:p>
      <text:p text:style-name="P21"><text:span text:style-name="T2"><text:tab/><text:tab/>CAMPO Maria Giulia<text:tab/>( </text:span><text:span text:style-name="T11">X </text:span><text:span text:style-name="T2">)<text:tab/>( </text:span><text:span text:style-name="T11"><text:s text:c="2"/></text:span><text:span text:style-name="T2"><text:s/>)</text:span></text:p>
      <text:p text:style-name="P21"><text:span text:style-name="T2"><text:tab/><text:tab/>CAROLLO Silvia<text:tab/>(</text:span><text:span text:style-name="T11"> X</text:span><text:span text:style-name="T2"> )<text:tab/>(</text:span><text:span text:style-name="T11"> <text:s text:c="3"/></text:span><text:span text:style-name="T2">) </text:span></text:p>
      <text:p text:style-name="P21"><text:span text:style-name="T2"><text:tab/><text:tab/>POZZER Giuseppe<text:tab/>( </text:span><text:span text:style-name="T11">X</text:span><text:span text:style-name="T2"> )<text:tab/>( </text:span><text:span text:style-name="T11"><text:s text:c="2"/></text:span><text:span text:style-name="T2"><text:s/>) </text:span></text:p>
      <text:p text:style-name="P11"/>
      <text:p text:style-name="P4"><text:span text:style-name="T2"><text:tab/>SEGRETARIO<text:tab/>CECCHETTO dr.ssa Maria Teresa<text:tab/>( </text:span><text:span text:style-name="T11">X</text:span><text:span text:style-name="T2"> )<text:tab/>( <text:s text:c="3"/>)</text:span></text:p>
      <text:p text:style-name="P9"/>
      <text:p text:style-name="P14"/>
      <text:p text:style-name="P41">Il Presidente, riconosciuta legale l’adunanza, invita la Giunta a deliberare sull’oggetto indicato.</text:p>
      <text:p text:style-name="P40"><text:soft-page-break/></text:p>
      <text:h text:style-name="Heading_20_1" text:outline-level="1">LA GIUNTA COMUNALE</text:h>
      <text:p text:style-name="P8"/>
      <text:p text:style-name="P10"/>
      <text:p text:style-name="P2"><text:span text:style-name="T2"><text:tab/>PREMESSO che con deliberazione n. 4 del 26 marzo 2014 il Consiglio Comunale ha approvato la Convenzione con il Comune di Thiene per la gestione di attività culturali in collaborazione, valevole per il periodo </text:span><text:span text:style-name="T3">1 gennaio 2014 - 31 dicembre 2016;</text:span></text:p>
      <text:p text:style-name="P8"/>
      <text:p text:style-name="P8"><text:tab/>VISTA le note acclarate al protocollo comunale il 31 dicembre 2015 sub n. 14183 e il 13 gennio 2016 sub n. 316 con cui l'Istituto Comprensivo di Carrè, Chiuppano e Zanè ha comunicato l'adesione delle Scuole Primarie di Zanè alla Rassegna Teatro Ragazzi e Giovani – anno 2016 promossa dal Comune di Thiene;</text:p>
      <text:p text:style-name="P8"/>
      <text:p text:style-name="P8"><text:tab/>RITENUTO esprimere indirizzo nei confronti del Responsabile del Servizio Pubblica Istruzione affinché sia erogata la somma di € 353,10 a favore del <text:s/>Comune di Thiene per la partecipazione di n. 321 alunni delle Scuole Primarie di Zanè alla Rassegna Teatro Ragazzi e Giovani anno 2016 (€ 1,10 a bambino), e precisamente:</text:p>
      <text:p text:style-name="P2"><text:span text:style-name="T2"><text:tab/></text:span><text:span text:style-name="T4">SCUOLA PRIMARIA DANTE ALIGHIERI</text:span><text:span text:style-name="T2">:</text:span></text:p>
      <text:list xml:id="list29426065" text:style-name="WW8Num3">
        <text:list-item>
          <text:p text:style-name="P48">tutte le classi <text:s/>per un totale di <text:s/>229 bambini : “I vestiti nuovi dell'imperatore”</text:p>
          <text:p text:style-name="P48"/>
        </text:list-item>
      </text:list>
      <text:p text:style-name="P2"><text:span text:style-name="T2"><text:tab/></text:span><text:span text:style-name="T4">SCUOLA PRIMARIA GIOVANNI XXIII</text:span></text:p>
      <text:list xml:id="list29440713" text:style-name="WW8Num4">
        <text:list-item>
          <text:p text:style-name="P49">tutte le classi per un totale di 92 bambini : “I vestiti nuovi dell'imperatore”</text:p>
        </text:list-item>
      </text:list>
      <text:p text:style-name="P8"/>
      <text:p text:style-name="P8"><text:tab/>RITENUTO, altresì, esprimere indirizzo al Responsabile del Servizio in merito al servizio di trasporto degli alunni delle Scuole Primarie al Teatro di Thiene e ritorno da effettuare tramite la Ditta Passuello Giovanni snc di Zugliano, già aggiudicataria del servizio di trasporto scolastico per gli anni 2015/2016 e 2016/2017 che ha offerto la somma di € 100,00 + IVA a pullman per ognuno dei 4 viaggi necessari in quanto, come da migliorie del servizio formulate in sede di gara, 3 viaggi per il trasporto al Teatro di Thiene sono gratuitamente offerti dalla Ditta e, quindi, il prezzo di € 400,00 + <text:s/>IVA, prezzo da considerarsi <text:s/>conveniente e vantaggioso;</text:p>
      <text:p text:style-name="P8"/>
      <text:p text:style-name="P8"><text:tab/>RITENUTO doversi procedere in merito dandosi atto della rilevanza dell'intervento che permette di sostenere compiutamente, anche in tale settore, le nostre locali Scuole;</text:p>
      <text:p text:style-name="P8"/>
      <text:p text:style-name="P8"><text:tab/>ACQUISITI i pareri favorevoli di regolarità tecnica del Responsabile Ufficio Pubblica Istruzione, di regolarità contabile del Responsabile Servizio Finanziario e di legittimità del Segretario Comunale;</text:p>
      <text:p text:style-name="P8"/>
      <text:p text:style-name="P8"><text:tab/>AD UNANIMITA' DI VOTI, espressi nei modi di legge, </text:p>
      <text:p text:style-name="P8"/>
      <text:p text:style-name="P1">D E L I B E R A</text:p>
      <text:p text:style-name="P8"><text:s/></text:p>
      <text:list xml:id="list29433512" text:style-name="WW8Num2">
        <text:list-item>
          <text:p text:style-name="P50">di esprimere, per quanto esposto in premessa e di seguito da intendersi riportato e ritrascritto, i seguenti indirizzi in merito alla partecipazione <text:s/>degli alunni delle Scuole Primarie di Zanè alla Rassegna Teatro Ragazzi e Giovani promossa dal Comune di Thiene:</text:p>
        </text:list-item>
      </text:list>
      <text:p text:style-name="P28"/>
      <text:p text:style-name="P29">* confermare all'Istituto Comprensivo di Carrè, Chiuppano e Zanè l'erogazione della somma di € 353,10 a favore del Comune di Thiene per la partecipazione degli alunni delle Scuole Primarie di Zanè alla Rassegna Teatro Ragazzi e Giovani anno 2016 promossa dal Comune di Thiene;</text:p>
      <text:p text:style-name="P29">* garantire il trasporto degli alunni nei giorni stabiliti per la partecipazione alla Rassegna Teatrale;</text:p>
      <text:p text:style-name="P28"/>
      <text:p text:style-name="P28"><text:span text:style-name="T2">il tutto impegnando la spesa di € 353,10 a favore del Comune di Thiene per la partecipazione degli </text:span><text:soft-page-break/><text:span text:style-name="T2">alunni delle Scuole Primarie, nonché la somma di € 400,00 + IVA a favore della ditta Passuello Giovanni snc di Zugliano per il trasporto degli alunni alla Rassegna Teatrale, per un </text:span><text:span text:style-name="T4">TOTALE DI </text:span><text:span text:style-name="T7">€ </text:span><text:span text:style-name="T8">753,10</text:span><text:span text:style-name="T7">,</text:span><text:span text:style-name="T2"> al bilancio 2016;</text:span></text:p>
      <text:p text:style-name="P29"/>
      <text:list xml:id="list29424229" text:continue-numbering="true" text:style-name="WW8Num2">
        <text:list-item>
          <text:p text:style-name="P50">di demandare al Responsabile del Servizio l'assunzione di ogni provvedimento inerente e conseguente all'approvazione della presente deliberazione.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42"><text:s text:c="3"/>___________________________________________________________________________________________________________</text:p>
      <text:p text:style-name="P7"/>
      <text:p text:style-name="P22"><text:span text:style-name="T19">Ufficio Ragioneria<text:tab/>Ufficio <text:tab/></text:span><text:span text:style-name="T11">Pubblica Istruzione </text:span><text:span text:style-name="T2"><text:s/></text:span><text:span text:style-name="T19"><text:s text:c="26"/>Ufficio del Segretario Generale</text:span></text:p>
      <text:p text:style-name="P7"/>
      <text:p text:style-name="P7">VISTO:<text:tab/>si attesta la relativa copertura<text:tab/>VISTO:<text:tab/>parere favorevole per la <text:s text:c="25"/>VISTO:<text:tab/>parere favorevole sotto il</text:p>
      <text:p text:style-name="P7"><text:tab/>finanziaria dell’impegno di spesa<text:tab/><text:tab/>regolarità tecnico-amministrativa<text:tab/>profilo della legittimità</text:p>
      <text:p text:style-name="P7"/>
      <text:p text:style-name="P7">VISTO:<text:tab/>si esprime parere favorevole<text:tab/><text:tab/><text:tab/></text:p>
      <text:p text:style-name="P7"><text:tab/>per la regolarità contabile<text:tab/><text:tab/><text:tab/><text:tab/></text:p>
      <text:p text:style-name="P7"/>
      <text:p text:style-name="P22"><text:span text:style-name="T19"><text:tab/>Il Ragioniere capo<text:tab/><text:tab/>Il Responsabile del Servizio</text:span><text:span text:style-name="T20"> <text:s text:c="8"/></text:span><text:span text:style-name="T19">Il Segretario Generale</text:span></text:p>
      <text:p text:style-name="P7"/>
      <text:p text:style-name="P22"><text:span text:style-name="T5">F.to Dall’Alba dott. Maria</text:span><text:span text:style-name="T9"> <text:s text:c="10"/></text:span><text:span text:style-name="T10"><text:s/></text:span><text:span text:style-name="T5">F.to Fabris dott. Elena</text:span><text:span text:style-name="T10"> <text:s text:c="12"/></text:span><text:span text:style-name="T5"><text:s/>F.to Cecchetto dott. M.Teresa</text:span></text:p>
      <text:p text:style-name="P22"/>
      <text:p text:style-name="P22">_____________________________________________________________________________<text:tab/></text:p>
      <text:p text:style-name="P23"/>
      <text:p text:style-name="P23"><text:tab/>IL SINDACO<text:tab/> <text:s text:c="37"/>IL SEGRETARIO GENERALE</text:p>
      <text:p text:style-name="P23"/>
      <text:p text:style-name="P23"/>
      <text:p text:style-name="P5"><text:span text:style-name="T10"><text:tab/></text:span><text:span text:style-name="T5">F.to Berti Roberto</text:span><text:span text:style-name="T10"><text:tab/> <text:s text:c="35"/></text:span><text:span text:style-name="T5">F.to Cecchetto dott. M.Teresa</text:span><text:span text:style-name="T1"> </text:span></text:p>
      <text:p text:style-name="P24">_______________________________________________________________________________________________________</text:p>
      <text:p text:style-name="P25"/>
      <text:p text:style-name="P16">Certificato di Pubblicazione</text:p>
      <text:p text:style-name="P16">____________________</text:p>
      <text:p text:style-name="P15"/>
      <text:p text:style-name="P15">La presente deliberazione è in corso di pubblicazione per quindici giorni da oggi all’albo pretorio:</text:p>
      <text:p text:style-name="P15"/>
      <text:p text:style-name="P15"/>
      <text:p text:style-name="P15">Zanè, lì 26 gennaio 2016<text:tab/><text:tab/><text:tab/>Il Segretario Generale</text:p>
      <text:p text:style-name="P15"><text:tab/><text:tab/><text:tab/><text:tab/></text:p>
      <text:p text:style-name="P26"><text:span text:style-name="T1"><text:tab/><text:tab/> <text:s text:c="46"/></text:span><text:span text:style-name="T5">F.to Cecchetto dott. M.Teresa</text:span><text:span text:style-name="T1"> ________________________________________________________________________________</text:span></text:p>
      <text:p text:style-name="P15"/>
      <text:p text:style-name="P15"/>
      <text:p text:style-name="P15"><text:s text:c="5"/></text:p>
      <text:p text:style-name="P15"/>
      <text:p text:style-name="P15"/>
      <text:p text:style-name="P15"/>
      <text:p text:style-name="P15"/>
      <text:p text:style-name="P15">________________________________________________________________________________</text:p>
      <text:p text:style-name="P15"/>
      <text:p text:style-name="P6"><text:span text:style-name="T1"><text:tab/></text:span><text:span text:style-name="T10">PUBBLICAZIONE</text:span></text:p>
      <text:p text:style-name="P15"><text:tab/>Pubblicata per 15 gg. dal _____________________________</text:p>
      <text:p text:style-name="P15"><text:tab/> e contestualmente comunicata ai capi gruppo consiliari</text:p>
      <text:p text:style-name="P6"><text:span text:style-name="T1"><text:tab/></text:span><text:span text:style-name="T10">DICHIARATA IMMEDIATAMENTE ESEGUIBILE</text:span></text:p>
      <text:p text:style-name="P6"><text:span text:style-name="T1"><text:tab/></text:span><text:span text:style-name="T10">ESECUTIVITA’</text:span></text:p>
      <text:p text:style-name="P27"><text:span text:style-name="T10"><text:tab/></text:span><text:span text:style-name="T1"> Divenuta esecutiva per decorrenza di 10 gg. dalla pubblicazione.</text:span></text:p>
      <text:p text:style-name="P17"/>
      <text:p text:style-name="P18"><text:tab/><text:tab/><text:tab/>IL SEGRETARIO GENERALE</text:p>
      <text:p text:style-name="P18"/>
      <text:p text:style-name="P18"><text:tab/><text:tab/><text:tab/>__________________________<text:tab/><text:tab/><text:tab/>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1T13:09:54</meta:creation-date>
    <meta:print-date>2016-01-21T11:16:38.82</meta:print-date>
    <meta:editing-duration>P23DT22H20M6S</meta:editing-duration>
    <dc:date>2016-01-26T09:26:21.59</dc:date>
    <meta:generator>OpenOffice.org/3.3$Win32 OpenOffice.org_project/330m20$Build-9567</meta:generator>
    <meta:editing-cycles>3</meta:editing-cycles>
    <meta:document-statistic meta:table-count="0" meta:image-count="0" meta:object-count="1" meta:page-count="4" meta:paragraph-count="67" meta:word-count="803" meta:character-count="5940"/>
  </office:meta>
</office:document-meta>
</file>