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rpo_20_del_20_testo_20_2">
      <style:paragraph-properties>
        <style:tab-stops>
          <style:tab-stop style:position="1.251cm"/>
        </style:tab-stops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cm"/>
          <style:tab-stop style:position="1.588cm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9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20" style:family="paragraph" style:parent-style-name="Standard">
      <style:paragraph-properties fo:text-align="justify" style:justify-single-word="false"/>
      <style:text-properties fo:color="#000000" fo:font-size="12pt" style:font-size-asian="12pt"/>
    </style:style>
    <style:style style:name="P21" style:family="paragraph" style:parent-style-name="Standard">
      <style:paragraph-properties fo:text-align="center" style:justify-single-word="false"/>
      <style:text-properties fo:font-size="18pt" fo:font-weight="normal" style:font-size-asian="18pt" style:font-weight-asian="normal" style:font-weight-complex="normal"/>
    </style:style>
    <style:style style:name="P22" style:family="paragraph" style:parent-style-name="Standard">
      <style:text-properties fo:font-size="18pt" style:font-size-asian="18pt"/>
    </style:style>
    <style:style style:name="P2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4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2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6" style:family="paragraph" style:parent-style-name="Standard">
      <style:text-properties fo:font-size="11pt" style:font-size-asian="11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/>
    </style:style>
    <style:style style:name="P28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9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3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31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32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33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34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5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7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fo:font-size="12pt" style:font-size-asian="12pt"/>
    </style:style>
    <style:style style:name="P38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fo:color="#000000" fo:font-size="12pt" style:font-size-asian="12pt"/>
    </style:style>
    <style:style style:name="P39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40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color="#000000"/>
    </style:style>
    <style:style style:name="P41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4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P43" style:family="paragraph" style:parent-style-name="Text_20_body">
      <style:paragraph-properties fo:margin-left="0.03cm" fo:margin-right="0cm" fo:text-indent="0cm" style:auto-text-indent="false"/>
    </style:style>
    <style:style style:name="P44" style:family="paragraph" style:parent-style-name="Text_20_body">
      <style:paragraph-properties fo:margin-left="0.03cm" fo:margin-right="0cm" fo:text-align="justify" style:justify-single-word="false" fo:text-indent="0cm" style:auto-text-indent="false"/>
      <style:text-properties fo:font-size="12pt" style:font-size-asian="12pt"/>
    </style:style>
    <style:style style:name="P45" style:family="paragraph" style:parent-style-name="Standard">
      <style:paragraph-properties fo:margin-left="0.03cm" fo:margin-right="0cm" fo:text-indent="0cm" style:auto-text-indent="false"/>
      <style:text-properties fo:font-size="12pt" fo:font-weight="bold" style:font-size-asian="12pt" style:font-weight-asian="bold"/>
    </style:style>
    <style:style style:name="P46" style:family="paragraph" style:parent-style-name="Standard">
      <style:paragraph-properties fo:margin-left="2.498cm" fo:margin-right="0cm" fo:line-height="200%" fo:text-align="justify" style:justify-single-word="false" fo:text-indent="-2.498cm" style:auto-text-indent="false">
        <style:tab-stops>
          <style:tab-stop style:position="2.501cm"/>
        </style:tab-stops>
      </style:paragraph-properties>
    </style:style>
    <style:style style:name="P47" style:family="paragraph" style:parent-style-name="Standard">
      <style:paragraph-properties fo:margin-left="2.498cm" fo:margin-right="0cm" fo:line-height="200%" fo:text-align="justify" style:justify-single-word="false" fo:text-indent="-2.498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48" style:family="paragraph" style:parent-style-name="Standard">
      <style:paragraph-properties fo:margin-left="2.498cm" fo:margin-right="0cm" fo:line-height="200%" fo:text-align="justify" style:justify-single-word="false" fo:text-indent="-2.498cm" style:auto-text-indent="false">
        <style:tab-stops>
          <style:tab-stop style:position="2.501cm"/>
        </style:tab-stops>
      </style:paragraph-properties>
      <style:text-properties fo:font-size="2pt" style:text-underline-style="solid" style:text-underline-width="auto" style:text-underline-color="font-color" fo:font-weight="bold" style:font-size-asian="2pt" style:font-weight-asian="bold" style:font-size-complex="2pt"/>
    </style:style>
    <style:style style:name="P4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style:font-size-asian="8pt"/>
    </style:style>
    <style:style style:name="P51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52" style:family="paragraph" style:parent-style-name="Standard" style:list-style-name="WW8Num3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fo:font-size="12pt" style:font-size-asian="12pt"/>
    </style:style>
    <style:style style:name="P53" style:family="paragraph" style:parent-style-name="Standard" style:list-style-name="WW8Num3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color="#000000" fo:font-size="12pt" style:font-size-asian="12pt"/>
    </style:style>
    <style:style style:name="P54" style:family="paragraph" style:parent-style-name="Corpo_20_del_20_testo_20_2" style:list-style-name="WW8Num2"/>
    <style:style style:name="P55" style:family="paragraph" style:parent-style-name="Heading_20_1">
      <style:paragraph-properties fo:margin-left="3.747cm" fo:margin-right="0cm" fo:text-align="start" style:justify-single-word="false" fo:text-indent="1.249cm" style:auto-text-indent="false"/>
      <style:text-properties fo:font-weight="normal" style:font-weight-asian="normal" style:font-weight-complex="normal"/>
    </style:style>
    <style:style style:name="P56" style:family="paragraph" style:parent-style-name="Heading_20_2">
      <style:paragraph-properties fo:text-align="justify" style:justify-single-word="false"/>
      <style:text-properties fo:font-size="12pt" fo:font-weight="normal" style:font-size-asian="12pt" style:font-weight-asian="normal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size="12pt" style:font-size-asian="12pt"/>
    </style:style>
    <style:style style:name="T3" style:family="text">
      <style:text-properties fo:color="#000000" fo:font-size="12pt" fo:font-weight="normal" style:font-size-asian="12pt" style:font-weight-asian="normal" style:font-weight-complex="normal"/>
    </style:style>
    <style:style style:name="T4" style:family="text">
      <style:text-properties fo:color="#000000" fo:font-size="12pt" fo:font-weight="bold" style:font-size-asian="12pt" style:font-weight-asian="bold"/>
    </style:style>
    <style:style style:name="T5" style:family="text">
      <style:text-properties fo:color="#000000" style:font-name="Times New Roman" fo:font-size="12pt" style:font-name-asian="Times New Roman" style:font-size-asian="12pt" style:font-name-complex="Times New Roman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normal" style:font-size-asian="12pt" style:font-weight-asian="normal" style:font-weight-complex="normal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3" style:family="text">
      <style:text-properties fo:font-size="12pt" style:text-underline-style="none" fo:font-weight="bold" style:font-size-asian="12pt" style:font-weight-asian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color="#ff0000" fo:font-size="12pt" style:font-size-asian="12pt"/>
    </style:style>
    <style:style style:name="T17" style:family="text">
      <style:text-properties style:font-name="Times New Roman1" fo:font-size="12pt" fo:font-weight="normal" style:font-name-asian="Times New Roman" style:font-size-asian="12pt" style:font-weight-asian="normal" style:font-name-complex="Times New Roman" style:font-weight-complex="normal"/>
    </style:style>
    <style:style style:name="T18" style:family="text">
      <style:text-properties style:font-name="Times New Roman1" fo:font-size="12pt" style:font-name-asian="Times New Roman" style:font-size-asian="12pt" style:font-name-complex="Times New Roman" style:font-size-complex="12pt"/>
    </style:style>
    <style:style style:name="T19" style:family="text">
      <style:text-properties fo:color="#800000" fo:font-size="12pt" style:font-size-asian="12pt"/>
    </style:style>
    <style:style style:name="T20" style:family="text">
      <style:text-properties fo:font-size="14pt" fo:font-weight="bold" style:font-size-asian="14pt" style:font-weight-asian="bold"/>
    </style:style>
    <style:style style:name="T21" style:family="text">
      <style:text-properties style:text-position="super 58%" fo:font-size="48pt" style:font-size-asian="48pt"/>
    </style:style>
    <style:style style:name="T22" style:family="text">
      <style:text-properties fo:font-size="26pt" style:font-size-asian="26pt"/>
    </style:style>
    <style:style style:name="T23" style:family="text">
      <style:text-properties fo:font-size="8pt" style:font-size-asian="8pt"/>
    </style:style>
    <style:style style:name="T24" style:family="text">
      <style:text-properties fo:font-size="18pt" style:font-size-asian="18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3cm" draw:visible-area-height="3.357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N. <text:span text:style-name="T20">123 </text:span><text:s/>reg.<text:tab/><text:tab/><text:tab/></text:p>
      <text:p text:style-name="P24"/>
      <text:p text:style-name="P24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21"> <text:tab/><text:tab/> <text:s/>COMUNE DI ZANE’ </text:span></text:p>
      <text:p text:style-name="P25">PROVINCIA DI VICENZA</text:p>
      <text:p text:style-name="P25">__________________</text:p>
      <text:p text:style-name="P8"><text:s/></text:p>
      <text:p text:style-name="P13"><text:s text:c="2"/></text:p>
      <text:p text:style-name="Standard"><text:span text:style-name="T9">VERBALE DI DELIBERAZIONE DELLA</text:span><text:span text:style-name="T6"> </text:span><text:span text:style-name="T22">GIUNTA COMUNALE</text:span></text:p>
      <text:p text:style-name="P11">________________________</text:p>
      <text:p text:style-name="P22"/>
      <text:p text:style-name="P26"/>
      <text:p text:style-name="P46"><text:span text:style-name="T6">OGGETTO: <text:tab/></text:span><text:span text:style-name="T12">PATROCINIO COMUNALE E COLLABORAZIONE ALLA MANIFESTAZIONE “SAGRA DEI BIGOLI CO' L'ARNA” - <text:s/>INDIRIZZI. <text:s text:c="5"/></text:span></text:p>
      <text:p text:style-name="P47"/>
      <text:p text:style-name="P47"/>
      <text:p text:style-name="P47"/>
      <text:p text:style-name="P47"/>
      <text:p text:style-name="P47"/>
      <text:p text:style-name="P47"/>
      <text:p text:style-name="P48"/>
      <text:p text:style-name="P3"><text:span text:style-name="T7"><text:tab/>Il giorno </text:span><text:span text:style-name="T12"><text:s/>sei LUGLIO 2016_________________ <text:s text:c="3"/>_______________ <text:s text:c="24"/>__ __</text:span></text:p>
      <text:p text:style-name="P14"><text:s/></text:p>
      <text:p text:style-name="P14"><text:tab/>Nella solita sala delle adunanze, dietro invito del Sindaco, si è convocata la Giunta Comunale nelle persone dei Signori: </text:p>
      <text:p text:style-name="P15"><text:tab/><text:tab/>presenti<text:tab/>assenti</text:p>
      <text:p text:style-name="P14"/>
      <text:p text:style-name="P4"><text:span text:style-name="T7"><text:tab/>SINDACO<text:tab/>BERTI Roberto<text:tab/>( </text:span><text:span text:style-name="T10">X</text:span><text:span text:style-name="T7"> )<text:tab/>( <text:s text:c="2"/></text:span><text:span text:style-name="T10"><text:s/></text:span><text:span text:style-name="T7">)</text:span></text:p>
      <text:p text:style-name="P16"><text:s/></text:p>
      <text:p text:style-name="P28"><text:span text:style-name="T7"><text:tab/>ASSESSORI<text:tab/>BUSIN Alberto <text:s text:c="8"/><text:tab/>( </text:span><text:span text:style-name="T10">X</text:span><text:span text:style-name="T7"> )<text:tab/>( </text:span><text:span text:style-name="T10"><text:s text:c="2"/></text:span><text:span text:style-name="T7"><text:s/>)</text:span></text:p>
      <text:p text:style-name="P28"><text:span text:style-name="T7"><text:tab/><text:tab/>CAMPO Maria Giulia<text:tab/>( </text:span><text:span text:style-name="T10">X </text:span><text:span text:style-name="T7">)<text:tab/>( </text:span><text:span text:style-name="T10"><text:s text:c="2"/></text:span><text:span text:style-name="T7"><text:s/>)</text:span></text:p>
      <text:p text:style-name="P28"><text:span text:style-name="T7"><text:tab/><text:tab/>CAROLLO Silvia<text:tab/>(</text:span><text:span text:style-name="T10"> X</text:span><text:span text:style-name="T7"> )<text:tab/>(</text:span><text:span text:style-name="T10"> <text:s text:c="3"/></text:span><text:span text:style-name="T7">) </text:span></text:p>
      <text:p text:style-name="P28"><text:span text:style-name="T7"><text:tab/><text:tab/>POZZER Giuseppe<text:tab/>( </text:span><text:span text:style-name="T10">X</text:span><text:span text:style-name="T7"> )<text:tab/>( </text:span><text:span text:style-name="T10"><text:s text:c="2"/></text:span><text:span text:style-name="T7"><text:s/>) </text:span></text:p>
      <text:p text:style-name="P17"><text:tab/><text:tab/></text:p>
      <text:p text:style-name="P4"><text:span text:style-name="T7"><text:tab/>SEGRETARIO<text:tab/>CECCHETTO dr.ssa Maria Teresa<text:tab/>( </text:span><text:span text:style-name="T10">X</text:span><text:span text:style-name="T7"> )<text:tab/>( <text:s text:c="3"/>)</text:span></text:p>
      <text:p text:style-name="P5"/>
      <text:p text:style-name="P27"/>
      <text:p text:style-name="P49">Il Presidente, riconosciuta legale l’adunanza, invita la Giunta a deliberare sull’oggetto indicato.</text:p>
      <text:h text:style-name="P55" text:outline-level="1"><text:soft-page-break/>LA GIUNTA COMUNALE</text:h>
      <text:p text:style-name="P8"/>
      <text:p text:style-name="P36"><text:span text:style-name="T3">VISTA</text:span><text:span text:style-name="T4"> </text:span><text:span text:style-name="T2">la nota del 29 giugno 2016,</text:span><text:span text:style-name="T16"> </text:span><text:span text:style-name="T2">acclarata al protocollo comunale l'1 luglio 2016 sub n. 6769, </text:span><text:span text:style-name="T6">con la quale la Pro Loco di Zanè, a mezzo del Presidente Sig. Pellegrini Gianguido, comunica che dal 30 settembre</text:span><text:span text:style-name="T2"> al 2 ottobre 2016</text:span><text:span text:style-name="T6"> è in programma <text:s/>la “ 44</text:span><text:span text:style-name="T18">esima </text:span><text:span text:style-name="T6">Sagra dei bigoli co’ l’arna 2016” e chiede il patrocinio comunale <text:s/>alla suddetta manifestazione mediante:</text:span></text:p>
      <text:p text:style-name="P37"/>
      <text:p text:style-name="P38">- la concessione in uso gratuito, per il periodo dal 5 settembre al 20 ottobre 2016 del Piazzale Pubblici Spettacoli presso gli <text:s/>impianti sportivi di Zanè;</text:p>
      <text:p text:style-name="P38">- il supporto burocratico degli uffici comunali e la collaborazione della squadra esterna per l'allestimento delle strutture;</text:p>
      <text:p text:style-name="P38">- la concessione in uso gratuito di nr. 200 sedie in alluminio che verranno legate in file da 10 e posizionate all'interno della tensostruttura come da normativa vigente;</text:p>
      <text:p text:style-name="P38">- la possibilità di cambiare la viabilità in Viale dello Sport, modificandola in senso unico con entrata da Via Trento (incrocio Via Val Venosta) e l'uscita di fronte la rosticceria;</text:p>
      <text:p text:style-name="P38">- la richiesta di sorveglianza da parte della Polizia Municipale nei seguenti giorni ed orari:</text:p>
      <text:p text:style-name="P20"><text:s text:c="11"/>- Venerdì 30 settembre <text:s/>dalle ore 21.00 fino alla fine della manifestazione alle ore 2.00 circa</text:p>
      <text:p text:style-name="P20"><text:s text:c="11"/>- Sabato 1 ottobre dalle ore 18.00 fino alla fine della manifestazione alle ore 1.00 circa</text:p>
      <text:p text:style-name="P20"><text:s text:c="11"/>- Domenica 2 ottobre dalle ore 18.00 fino alla fine della manifestazione alle ore 1.00 circa;</text:p>
      <text:p text:style-name="P20">- l'utilizzo di alcuni cassonetti extra per i rifiuti e il ritiro degli stessi da parte della Ditta specializzata durante la manifestazione;</text:p>
      <text:p text:style-name="P20">- <text:s/>l'utilizzo degli estintori necessari per la sicurezza della manifestazione;</text:p>
      <text:p text:style-name="P20">- <text:s/>l'utilizzo del logo del Comune; </text:p>
      <text:p text:style-name="P8"/>
      <text:p text:style-name="P1"><text:span text:style-name="T15"><text:tab/></text:span><text:span text:style-name="T14">RITENUTA</text:span> l’iniziativa meritevole di sostegno a favore della collettività, anche sulla scorta dei principi di sussidiarietà orizzontale previsti dall’art. 118 della Costituzione, così come precisato dalla deliberazione n. 1075/2010 della sezione di controllo della Corte dei Conti per la Lombardia e dalla deliberazione n. 163/2010 della sezione di controllo della Corte dei Conti per la Puglia e quindi accordare:</text:p>
      <text:list xml:id="list34618087" text:style-name="WW8Num2">
        <text:list-item>
          <text:p text:style-name="P54"><text:span text:style-name="T1">il patrocinio dell’Amministrazione Comunale alla <text:s/>manifestazione </text:span><text:span text:style-name="T2">“ 44esima</text:span><text:span text:style-name="T5"> </text:span><text:span text:style-name="T2">Sagra dei bigoli co’ l’arna 2016” in programma a Zanè dal 30 settembre al 2 ottobre 2016 presso il P.le Pubblici Spettacoli</text:span><text:span text:style-name="T1">;</text:span></text:p>
        </text:list-item>
        <text:list-item>
          <text:p text:style-name="P54">la collaborazione all’iniziativa con: </text:p>
        </text:list-item>
      </text:list>
      <text:list xml:id="list34620053" text:style-name="WW8Num3">
        <text:list-item>
          <text:p text:style-name="P53">la concessione in uso gratuito del Piazzale dei Pubblici Spettacoli presso gli impianti sportivi di Zanè dal 5 settembre al 20 ottobre 2016, in quanto la manifestazione, arrivata alla 44esima edizione, riscuote grande interesse, è di notevole importanza sociale e di valorizzazione del territorio, dei <text:s/>suoi prodotti e della sua storia, da tanti anni a rappresentanza del Comune;</text:p>
        </text:list-item>
        <text:list-item>
          <text:p text:style-name="P53">il supporto burocratico degli uffici comunali e la collaborazione della squadra esterna per l'allestimento delle strutture e quanto necessario;</text:p>
        </text:list-item>
        <text:list-item>
          <text:p text:style-name="P53">la concessione in uso gratuito di nr. 200 sedie in alluminio che verranno legate in file da 10 e posizionate all'interno della tensostruttura come da normativa vigente;</text:p>
        </text:list-item>
        <text:list-item>
          <text:p text:style-name="P53">il cambio della <text:s/>viabilità in Viale dello Sport, modificandola in senso unico con entrata da Via Trento (incrocio Via Val Venosta) e l'uscita di fronte la rosticceria; </text:p>
        </text:list-item>
        <text:list-item>
          <text:p text:style-name="P53">la richiesta di sorveglianza da parte dei Vigili Urbani in orario da definire; </text:p>
        </text:list-item>
        <text:list-item>
          <text:p text:style-name="P53">l'utilizzo di alcuni cassonetti extra per i rifiuti e il ritiro degli stessi da parte della Ditta specializzata durante la manifestazione;</text:p>
        </text:list-item>
        <text:list-item>
          <text:p text:style-name="P53">l'utilizzo degli estintori necessari per la sicurezza della manifestazione;</text:p>
        </text:list-item>
        <text:list-item>
          <text:p text:style-name="P53">l'utilizzo del logo del Comune; </text:p>
        </text:list-item>
      </text:list>
      <text:p text:style-name="P40"/>
      <text:p text:style-name="P39"/>
      <text:p text:style-name="P41"><text:soft-page-break/><text:span text:style-name="T8">ASSUNTI</text:span><text:span text:style-name="T6"> i pareri favorevoli di regolarità tecnica del Responsabile dell’Ufficio Segreteria, di regolarità contabile del Responsabile del Servizio Finanziario e di legittimità del Segretario Comunale;</text:span></text:p>
      <text:p text:style-name="P8"/>
      <text:p text:style-name="P41"><text:span text:style-name="T8">AD UNANIMIT</text:span><text:span text:style-name="T17">À</text:span><text:span text:style-name="T8"> DI VOTI</text:span><text:span text:style-name="T6">, espressi nelle forme di legge,</text:span></text:p>
      <text:p text:style-name="P11"/>
      <text:p text:style-name="P21">D E L I B E R A</text:p>
      <text:p text:style-name="P23"/>
      <text:h text:style-name="P56" text:outline-level="2">1) di concedere, secondo le argomentazioni di cui alle premesse e che qui si intendono integralmente riportate, nonché ai sensi della deliberazione n. 1075/2010 della sezione di controllo della Corte dei Conti per la Lombardia e della deliberazione n. 163/2010 della sezione di controllo della Corte dei Conti per la Puglia e ritenuta la manifestazione proposta <text:s/>meritevole di sostegno:</text:h>
      <text:p text:style-name="P8"/>
      <text:p text:style-name="P2"><text:span text:style-name="T6">a) il patrocinio dell’Amministrazione Comunale di Zanè alla manifestazione “44esima Sagra dei bigoli co’ l’arna – Edizione 2016”, organizzata dall’Associazione Pro Loco di Zanè che si terrà a Zanè presso il P.le Pubblici Spettacoli – impianti sportivi -</text:span><text:span text:style-name="T19"> </text:span><text:span text:style-name="T2"><text:s/>dal 30 settembre <text:s/>al <text:s/>2 ottobre <text:s/>2016;</text:span></text:p>
      <text:p text:style-name="P42"/>
      <text:p text:style-name="P8">b) la collaborazione del Comune all’iniziativa mediante:</text:p>
      <text:list xml:id="list34653298" text:continue-numbering="true" text:style-name="WW8Num3">
        <text:list-item>
          <text:p text:style-name="P52">la concessione in uso gratuito del Piazzale dei Pubblici Spettacoli presso gli impianti sportivi di Zanè dal 5 settembre al 20 ottobre 2016, in quanto la manifestazione, arrivata alla 44esima edizione, riscuote grande interesse, è di notevole importanza sociale e di valorizzazione del territorio, dei <text:s/>suoi prodotti e della sua storia, da tanti anni a rappresentanza del Comune;</text:p>
        </text:list-item>
        <text:list-item>
          <text:p text:style-name="P52">il supporto burocratico degli uffici comunali e la collaborazione della squadra esterna per l'allestimento delle strutture e quanto necessario;</text:p>
        </text:list-item>
        <text:list-item>
          <text:p text:style-name="P52">la concessione in uso gratuito di nr. 200 sedie in alluminio che verranno legate in file da 10 e posizionate all'interno della tensostruttura come da normativa vigente;</text:p>
        </text:list-item>
        <text:list-item>
          <text:p text:style-name="P52">il cambio della <text:s/>viabilità in Viale dello Sport, modificandola in senso unico con entrata da Via Trento (incrocio Via Val Venosta) e l'uscita di fronte la rosticceria; </text:p>
        </text:list-item>
        <text:list-item>
          <text:p text:style-name="P52">la richiesta di sorveglianza da parte dei Vigili Urbani in orario da definire; </text:p>
        </text:list-item>
        <text:list-item>
          <text:p text:style-name="P52">l'utilizzo di alcuni cassonetti extra per i rifiuti e il ritiro degli stessi da parte della Ditta specializzata durante la manifestazione;</text:p>
        </text:list-item>
        <text:list-item>
          <text:p text:style-name="P52">l'utilizzo degli estintori necessari per la sicurezza della manifestazione;</text:p>
        </text:list-item>
        <text:list-item>
          <text:p text:style-name="P52">l'utilizzo del logo del Comune; </text:p>
        </text:list-item>
      </text:list>
      <text:p text:style-name="P9"/>
      <text:p text:style-name="P8">2) <text:s/>di demandare ai Responsabili dei Servizi, secondo competenza, ogni provvedimento inerente e conseguente l’adozione della presente deliberazione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0">_______________________________________________________________________________________________________________________</text:p>
      <text:p text:style-name="P29"><text:soft-page-break/></text:p>
      <text:p text:style-name="P30"><text:span text:style-name="T23">Ufficio Ragioneria<text:tab/>Ufficio <text:tab/> </text:span><text:span text:style-name="T10">Segreteria </text:span><text:span text:style-name="T7"><text:s/></text:span><text:span text:style-name="T23"><text:s text:c="42"/>Ufficio del Segretario Generale</text:span></text:p>
      <text:p text:style-name="P29"/>
      <text:p text:style-name="P29">VISTO:<text:tab/>si attesta la relativa copertura<text:tab/>VISTO:<text:tab/>parere favorevole per la <text:s text:c="25"/>VISTO:<text:tab/>parere favorevole sotto il</text:p>
      <text:p text:style-name="P29"><text:tab/>finanziaria dell’impegno di spesa<text:tab/><text:tab/>regolarità tecnico-amministrativa<text:tab/>profilo della legittimità</text:p>
      <text:p text:style-name="P29"/>
      <text:p text:style-name="P29">VISTO:<text:tab/>si esprime parere favorevole<text:tab/><text:tab/><text:tab/></text:p>
      <text:p text:style-name="P29"><text:tab/>per la regolarità contabile<text:tab/><text:tab/><text:tab/><text:tab/></text:p>
      <text:p text:style-name="P29"/>
      <text:p text:style-name="P30"><text:span text:style-name="T23"><text:tab/>Il Ragioniere capo<text:tab/><text:tab/>Il Responsabile del Servizio</text:span><text:span text:style-name="T24"> <text:s text:c="8"/></text:span><text:span text:style-name="T23">Il Segretario Generale</text:span></text:p>
      <text:p text:style-name="P29"/>
      <text:p text:style-name="P30"><text:span text:style-name="T11">F.to Dall’Alba dott. Maria</text:span><text:span text:style-name="T13"> <text:s text:c="10"/></text:span><text:span text:style-name="T9"><text:s/></text:span><text:span text:style-name="T11">F.to Fabris dott. Elena</text:span><text:span text:style-name="T9"> <text:s text:c="12"/></text:span><text:span text:style-name="T11"><text:s/>F.to Cecchetto dott. M.Teresa</text:span></text:p>
      <text:p text:style-name="P30"/>
      <text:p text:style-name="P30">_____________________________________________________________________________<text:tab/></text:p>
      <text:p text:style-name="P31"/>
      <text:p text:style-name="P31"><text:tab/>IL SINDACO<text:tab/> <text:s text:c="37"/>IL SEGRETARIO GENERALE</text:p>
      <text:p text:style-name="P31"/>
      <text:p text:style-name="P31"/>
      <text:p text:style-name="P6"><text:span text:style-name="T9"><text:tab/></text:span><text:span text:style-name="T11">F.to Berti Roberto</text:span><text:span text:style-name="T9"><text:tab/> <text:s text:c="35"/></text:span><text:span text:style-name="T11">F.to Cecchetto dott. M.Teresa</text:span><text:span text:style-name="T6"> </text:span></text:p>
      <text:p text:style-name="P32">_______________________________________________________________________________________________________</text:p>
      <text:p text:style-name="P33"/>
      <text:p text:style-name="P12">Certificato di Pubblicazione</text:p>
      <text:p text:style-name="P12">____________________</text:p>
      <text:p text:style-name="P10"/>
      <text:p text:style-name="P10">La presente deliberazione è in corso di pubblicazione per quindici giorni da oggi all’albo pretorio:</text:p>
      <text:p text:style-name="P10"/>
      <text:p text:style-name="P10"/>
      <text:p text:style-name="P10">Zanè, lì 11/07/2016<text:tab/><text:tab/><text:tab/>Il Segretario Generale</text:p>
      <text:p text:style-name="P10"><text:tab/><text:tab/><text:tab/><text:tab/></text:p>
      <text:p text:style-name="P34"><text:span text:style-name="T6"><text:tab/><text:tab/> <text:s text:c="46"/></text:span><text:span text:style-name="T11">F.to Cecchetto dott. M.Teresa</text:span><text:span text:style-name="T6"> ________________________________________________________________________________</text:span></text:p>
      <text:p text:style-name="P10"/>
      <text:p text:style-name="P10"/>
      <text:p text:style-name="P10"><text:s text:c="5"/></text:p>
      <text:p text:style-name="P10"/>
      <text:p text:style-name="P10"/>
      <text:p text:style-name="P10"/>
      <text:p text:style-name="P10"/>
      <text:p text:style-name="P10">________________________________________________________________________________</text:p>
      <text:p text:style-name="P10"/>
      <text:p text:style-name="P7"><text:span text:style-name="T6"><text:tab/></text:span><text:span text:style-name="T9">PUBBLICAZIONE</text:span></text:p>
      <text:p text:style-name="P10"><text:tab/>Pubblicata per 15 gg. dal _____________________________</text:p>
      <text:p text:style-name="P10"><text:tab/> e contestualmente comunicata ai capi gruppo consiliari</text:p>
      <text:p text:style-name="P7"><text:span text:style-name="T6"><text:tab/></text:span><text:span text:style-name="T9">DICHIARATA IMMEDIATAMENTE ESEGUIBILE</text:span></text:p>
      <text:p text:style-name="P7"><text:span text:style-name="T6"><text:tab/></text:span><text:span text:style-name="T9">ESECUTIVITA’</text:span></text:p>
      <text:p text:style-name="P35"><text:span text:style-name="T9"><text:tab/></text:span><text:span text:style-name="T6"> Divenuta esecutiva per decorrenza di 10 gg. dalla pubblicazione.</text:span></text:p>
      <text:p text:style-name="P18"/>
      <text:p text:style-name="P19"><text:tab/><text:tab/><text:tab/>IL SEGRETARIO GENERALE</text:p>
      <text:p text:style-name="P19"/>
      <text:p text:style-name="P19"><text:tab/><text:tab/><text:tab/>__________________________<text:tab/><text:tab/><text:tab/></text:p>
      <text:p text:style-name="P42"/>
      <text:p text:style-name="P45"/>
      <text:p text:style-name="P43"/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justify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fo:font-size="12pt" style:font-size-asian="12pt"/>
    </style:style>
    <style:style style:name="WW8Num3z0" style:family="text">
      <style:text-properties style:font-name="OpenSymbol"/>
    </style:style>
    <style:style style:name="Absatz-Standardschriftart" style:family="text"/>
    <style:style style:name="WW-Absatz-Standardschriftart" style:family="text"/>
    <style:style style:name="WW8Num4z0" style:family="text">
      <style:text-properties style:font-name="Symbol" style:font-name-complex="OpenSymbol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 GIUNTA COMUNALE</dc:title>
    <meta:initial-creator>Comune di Zanè</meta:initial-creator>
    <meta:creation-date>2011-08-24T14:12:00</meta:creation-date>
    <dc:date>2016-07-11T14:45:59.36</dc:date>
    <meta:print-date>2016-07-08T13:25:07.54</meta:print-date>
    <meta:editing-cycles>10</meta:editing-cycles>
    <meta:editing-duration>PT2H24M27S</meta:editing-duration>
    <meta:generator>OpenOffice.org/3.3$Win32 OpenOffice.org_project/330m20$Build-9567</meta:generator>
    <meta:document-statistic meta:table-count="0" meta:image-count="0" meta:object-count="1" meta:page-count="4" meta:paragraph-count="89" meta:word-count="1170" meta:character-count="8474"/>
  </office:meta>
</office:document-meta>
</file>