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005cm" fo:text-indent="0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8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weight="normal" style:font-weight-asian="normal"/>
    </style:style>
    <style:style style:name="P4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6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45" style:family="paragraph" style:parent-style-name="Heading_20_2">
      <style:paragraph-properties fo:margin-left="0.053cm" fo:margin-right="0cm" fo:text-align="justify" style:justify-single-word="false" fo:text-indent="-0.026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18pt" style:font-size-asian="18pt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N. <text:span text:style-name="T16">22</text:span><text:span text:style-name="T1"> </text:span><text:s/>reg.<text:tab/><text:tab/><text:tab/></text:p>
      <text:p text:style-name="P7"/>
      <text:p text:style-name="Standard"><draw:frame draw:style-name="fr1" draw:name="Oggetto2" text:anchor-type="as-char" svg:width="2.124cm" svg:height="2.409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text:span text:style-name="T3"> <text:tab/><text:tab/> <text:s/>COMUNE DI ZANE’ </text:span></text:p>
      <text:p text:style-name="P10">PROVINCIA DI VICENZA</text:p>
      <text:p text:style-name="P10">__________________</text:p>
      <text:p text:style-name="P31"><text:s/></text:p>
      <text:p text:style-name="P32"><text:s text:c="2"/></text:p>
      <text:p text:style-name="P30"><text:span text:style-name="T2">VERBALE DI DELIBERAZIONE DELLA</text:span> <text:span text:style-name="T4">GIUNTA COMUNALE</text:span></text:p>
      <text:p text:style-name="P33">________________________</text:p>
      <text:p text:style-name="P34"/>
      <text:p text:style-name="P35"/>
      <text:p text:style-name="P36"><text:span text:style-name="T10">OGGETTO: <text:tab/></text:span><text:span text:style-name="T13">SISTEMA BIBLIOTECARIO PROVINCIALE– ACCORDO DELLA PROVINCIA DI VICENZA CON I COMUNI E LA BIBLIOTECA BERTOLIANA – PROROGA PER IL PRIMO <text:s/>SEMESTRE 2016. <text:s text:c="21"/></text:span></text:p>
      <text:p text:style-name="P42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"><text:tab/><text:span text:style-name="T10">Il giorno </text:span><text:span text:style-name="T13"><text:s/>diciassette <text:s/>FEBBRAIO 2016 <text:s text:c="13"/>___________________________________ <text:s text:c="97"/></text:span></text:p>
      <text:p text:style-name="P25"/>
      <text:p text:style-name="P25"><text:tab/>Nella solita sala delle adunanze, dietro invito del Sindaco, si è convocata la Giunta Comunale nelle persone dei Signori: </text:p>
      <text:p text:style-name="P26"><text:tab/><text:tab/>presenti<text:tab/>assenti</text:p>
      <text:p text:style-name="P25"/>
      <text:p text:style-name="P3"><text:span text:style-name="T10"><text:tab/></text:span><text:span text:style-name="T11">SINDACO<text:tab/>BERTI Roberto<text:tab/>( </text:span><text:span text:style-name="T14">X</text:span><text:span text:style-name="T11"> )<text:tab/>( <text:s text:c="2"/></text:span><text:span text:style-name="T14"><text:s/></text:span><text:span text:style-name="T11">)</text:span></text:p>
      <text:p text:style-name="P28"><text:s/></text:p>
      <text:p text:style-name="P13"><text:span text:style-name="T11"><text:tab/>ASSESSORI<text:tab/>BUSIN Alberto <text:s text:c="8"/><text:tab/>( </text:span><text:span text:style-name="T14">X</text:span><text:span text:style-name="T11"> )<text:tab/>( </text:span><text:span text:style-name="T14"><text:s text:c="2"/></text:span><text:span text:style-name="T11"><text:s/>)</text:span></text:p>
      <text:p text:style-name="P13"><text:span text:style-name="T11"><text:tab/><text:tab/>CAMPO Maria Giulia<text:tab/>( </text:span><text:span text:style-name="T15">X</text:span><text:span text:style-name="T14"> </text:span><text:span text:style-name="T11">)<text:tab/>( <text:s text:c="3"/>)</text:span></text:p>
      <text:p text:style-name="P13"><text:span text:style-name="T11"><text:tab/><text:tab/>CAROLLO Silvia<text:tab/>(</text:span><text:span text:style-name="T14"> <text:s text:c="2"/></text:span><text:span text:style-name="T11"><text:s/>)<text:tab/>(</text:span><text:span text:style-name="T14">XG</text:span><text:span text:style-name="T11">) </text:span></text:p>
      <text:p text:style-name="P13"><text:span text:style-name="T11"><text:tab/><text:tab/>POZZER Giuseppe<text:tab/>( </text:span><text:span text:style-name="T14">X</text:span><text:span text:style-name="T11"> )<text:tab/>( </text:span><text:span text:style-name="T14"><text:s text:c="2"/></text:span><text:span text:style-name="T11"><text:s/>) </text:span></text:p>
      <text:p text:style-name="P29"/>
      <text:p text:style-name="P3"><text:span text:style-name="T11"><text:tab/>SEGRETARIO<text:tab/>CECCHETTO dr.ssa Maria Teresa<text:tab/>( </text:span><text:span text:style-name="T14">X</text:span><text:span text:style-name="T11"> )<text:tab/>( <text:s text:c="3"/>)</text:span></text:p>
      <text:p text:style-name="P28"/>
      <text:p text:style-name="P27"/>
      <text:p text:style-name="P40"><text:span text:style-name="T12">Il Presidente, riconosciuta legale l’adunanza, invita la Giunta a deliberare sull’oggetto indicato.</text:span> </text:p>
      <text:p text:style-name="P14"><text:soft-page-break/>LA GIUNTA MUNICIPALE</text:p>
      <text:p text:style-name="P14"/>
      <text:p text:style-name="P1">DATO ATTO che <text:s/>questo Comune con Delibera della Giunta Comunale n 302 del 23/12/2009 <text:s/>aveva approvato l'accordo del Centro Bibliotecario Provinciale a valere per gli anni 2010-2014 per i servizi di catalogazione e prestito interbibliotecario; </text:p>
      <text:p text:style-name="P12"/>
      <text:p text:style-name="P1">CONSIDERATO che, con nota datata 29/10/2014, <text:s/>pervenuta a questo comune in data 10/11/2014 e acclarata al n. 12789, la Provincia di Vicenza ha comunicato che con Delibera 159 del 22/09/2014 è stato prorogato l'accordo tra i Comuni, la Provincia e la Biblioteca Bertoliana <text:s/>relativo al sistema bibliotecario provinciale, approvato con Deliberazione <text:s/>della Giunta Provinciale in data 15/12/2009 n 462; </text:p>
      <text:p text:style-name="P1"/>
      <text:p text:style-name="P39">VISTO questa Amministrazione con Delibera G.C 217 del 12/11/2014 ha prorogato <text:s/>per sei mesi l'accordo predetto per garantire la continuità dei servizi offerti, gestiti dal Centro Servizi, quali la catalogazione e il prestito interbibliotecario, in attesa di riformulare un nuovo accordo, e con Delibera 143 del 08/07/2015 ha prorogato di ulteriori sei mesi; </text:p>
      <text:p text:style-name="P39"/>
      <text:p text:style-name="P39">DATO ATTO che con successiva note del 15/12/2015 e del 15/02/2016 la Provincia di Vicenza ha chiesto di prorogare ulteriormente l'accordo fino al 30/06/2016 al fine di approfondire ulteriormente le proposte <text:s/>pervenute; </text:p>
      <text:p text:style-name="P1"><text:tab/></text:p>
      <text:p text:style-name="P39">RITENUTO <text:s text:c="2"/>di prorogare l'accordo di cui sopra per ulteriori sei mesi e quindi fino al 30/06/2016 con i medesimi costi finora sostenuti rapportati ai soli sei mesi di proroga, con una riduzione del costo semestrale del trasporto da Euro 400,00 a Euro 388,80 a causa del servizio ridotto del trasporto interbibliotecario fino al 22 gennaio; </text:p>
      <text:p text:style-name="P39"/>
      <text:p text:style-name="P38">ASSUNTI i pareri favorevoli di regolarità tecnica del Responsabile dell’Ufficio Servizi Generali al Cittadino, di regolarità contabile del Responsabile del Servizio Finanziario e di legittimità del Segretario Comunale;</text:p>
      <text:p text:style-name="P1"/>
      <text:p text:style-name="P1">Ad unanimità di voti, espressi nei modi di Legge;</text:p>
      <text:p text:style-name="P1"/>
      <text:p text:style-name="P8">D E L I B E R A</text:p>
      <text:p text:style-name="P1"/>
      <text:h text:style-name="P45" text:outline-level="2" text:is-list-header="true">1- di prorogare di ulteriori <text:s/>sei mesi e quindi fino al 30/06/2016 la durata dell'accordo tra i Comuni, la Provincia e la Biblioteca Bertoliana, relativo al Sistema Bibliotecario provinciale in attesa <text:s/>del completamento del progetto di unificazione delle biblioteche vicentine; <text:s/></text:h>
      <text:h text:style-name="P45" text:outline-level="2" text:is-list-header="true"/>
      <text:h text:style-name="P45" text:outline-level="2" text:is-list-header="true">2- di demandare l’operatività conseguente al Responsabile del Servizio competente, ivi compreso il successivo impegno di spesa pertinente.</text:h>
      <text:p text:style-name="P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4"/>
      <text:p text:style-name="P44"><text:soft-page-break/><text:s text:c="4"/>___________________________________________________________________________________________________________</text:p>
      <text:p text:style-name="P15"/>
      <text:p text:style-name="P16"><text:span text:style-name="T6">Ufficio Ragioneria<text:tab/>Ufficio <text:tab/></text:span><text:span text:style-name="T2">Segreteria</text:span><text:span text:style-name="T6"><text:tab/>Ufficio del Segretario Generale</text:span></text:p>
      <text:p text:style-name="P15"/>
      <text:p text:style-name="P15">VISTO:<text:tab/>si attesta la relativa copertura<text:tab/>VISTO:<text:tab/>parere favorevole per la<text:tab/>VISTO:<text:tab/>parere favorevole sotto il</text:p>
      <text:p text:style-name="P15"><text:tab/>finanziaria dell’impegno di spesa<text:tab/><text:tab/>regolarità tecnico-amministrativa<text:tab/><text:tab/>profilo della legittimità</text:p>
      <text:p text:style-name="P15"/>
      <text:p text:style-name="P15">VISTO:<text:tab/>si esprime parere favorevole<text:tab/><text:tab/><text:tab/></text:p>
      <text:p text:style-name="P15"><text:tab/>per la regolarità contabile<text:tab/><text:tab/><text:tab/><text:tab/></text:p>
      <text:p text:style-name="P15"/>
      <text:p text:style-name="P16"><text:span text:style-name="T6"><text:tab/>Il Ragioniere capo<text:tab/><text:tab/>Il Responsabile del Servizio</text:span><text:span text:style-name="T7"> <text:tab/><text:tab/></text:span><text:span text:style-name="T6">Il Segretario Generale</text:span></text:p>
      <text:p text:style-name="P15"/>
      <text:p text:style-name="P17"><text:tab/><text:tab/> </text:p>
      <text:p text:style-name="P16"><text:span text:style-name="T2"><text:s/></text:span><text:span text:style-name="T5"><text:s/>F.to Dall'Alba dott. Maria</text:span> <text:s text:c="14"/><text:span text:style-name="T5">F.to Bertoldo Fabiola </text:span><text:span text:style-name="T2"><text:s text:c="8"/></text:span><text:span text:style-name="T5"><text:s/>F.to Cecchetto dott. M.Teresa</text:span></text:p>
      <text:p text:style-name="P16"/>
      <text:p text:style-name="P16">____________________________________________________________________________<text:tab/></text:p>
      <text:p text:style-name="P20"/>
      <text:p text:style-name="P20"><text:tab/>IL SINDACO<text:tab/> <text:s text:c="37"/>IL SEGRETARIO GENERALE</text:p>
      <text:p text:style-name="P20"/>
      <text:p text:style-name="P20"/>
      <text:p text:style-name="P4"><text:span text:style-name="T9"><text:tab/></text:span><text:span text:style-name="T5">F.to Berti Roberto</text:span><text:span text:style-name="T9"><text:tab/> <text:s text:c="35"/></text:span><text:span text:style-name="T5">F.to Cecchetto dott. M.Teresa</text:span><text:span text:style-name="T8"> </text:span></text:p>
      <text:p text:style-name="P18">_______________________________________________________________________________________________________</text:p>
      <text:p text:style-name="P19"/>
      <text:p text:style-name="P9">Certificato di Pubblicazione</text:p>
      <text:p text:style-name="P9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24 febbraio 2016<text:tab/><text:tab/><text:tab/>Il Segretario Generale</text:p>
      <text:p text:style-name="P5"><text:tab/><text:tab/><text:tab/><text:tab/></text:p>
      <text:p text:style-name="P21"><text:tab/><text:tab/> <text:s text:c="47"/><text:span text:style-name="T5">F.to Cecchetto dott. M.Teresa</text:span> 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2">PUBBLICAZIONE</text:span></text:p>
      <text:p text:style-name="P5"><text:tab/>Pubblicata per 15 gg. dal </text:p>
      <text:p text:style-name="P5"><text:tab/> e contestualmente comunicata ai capi gruppo consiliari</text:p>
      <text:p text:style-name="P5"><text:tab/><text:span text:style-name="T2">DICHIARATA IMMEDIATAMENTE ESEGUIBILE</text:span></text:p>
      <text:p text:style-name="P5"><text:tab/><text:span text:style-name="T2">ESECUTIVITA’</text:span></text:p>
      <text:p text:style-name="P22"><text:span text:style-name="T2"><text:tab/></text:span> Divenuta esecutiva per decorrenza di 10 gg. dalla pubblicazione.</text:p>
      <text:p text:style-name="P22"/>
      <text:p text:style-name="P23"><text:tab/><text:tab/><text:tab/>IL SEGRETARIO GENERALE</text:p>
      <text:p text:style-name="P11"><text:tab/><text:tab/></text:p>
      <text:p text:style-name="P2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3-24T12:50:00</meta:creation-date>
    <dc:date>2016-02-24T11:24:28.50</dc:date>
    <meta:print-date>2016-02-19T11:52:22.15</meta:print-date>
    <meta:editing-cycles>27</meta:editing-cycles>
    <meta:editing-duration>PT4H28M17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605" meta:character-count="4920"/>
  </office:meta>
</office:document-meta>
</file>