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1.958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fo:font-weight="normal" style:font-size-asian="12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5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9" style:family="paragraph" style:parent-style-name="Standard">
      <style:paragraph-properties fo:margin-left="0cm" fo:margin-right="0.005cm" fo:text-indent="0cm" style:auto-text-indent="false"/>
    </style:style>
    <style:style style:name="P40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41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42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43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4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2pt" style:text-underline-style="solid" style:text-underline-width="auto" style:text-underline-color="font-color" fo:font-weight="bold" style:font-size-asian="2pt" style:font-weight-asian="bold" style:font-size-complex="2pt"/>
    </style:style>
    <style:style style:name="P48" style:family="paragraph" style:parent-style-name="Standard">
      <style:paragraph-properties fo:margin-left="1.27cm" fo:margin-right="0cm" fo:line-height="150%" fo:text-align="justify" style:justify-single-word="false" fo:text-indent="-0.741cm" style:auto-text-indent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49" style:family="paragraph" style:parent-style-name="Standard">
      <style:paragraph-properties fo:margin-left="1.27cm" fo:margin-right="0cm" fo:line-height="150%" fo:text-align="justify" style:justify-single-word="false" fo:text-indent="-0.741cm" style:auto-text-indent="false">
        <style:tab-stops>
          <style:tab-stop style:position="7.461cm"/>
        </style:tab-stops>
      </style:paragraph-properties>
      <style:text-properties fo:font-size="11pt" style:font-size-asian="11pt" style:font-size-complex="11pt"/>
    </style:style>
    <style:style style:name="P50" style:family="paragraph" style:parent-style-name="Standard">
      <style:paragraph-properties fo:margin-left="1.27cm" fo:margin-right="0cm" fo:line-height="150%" fo:text-align="justify" style:justify-single-word="false" fo:text-indent="-0.74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 style:font-size-complex="11pt"/>
    </style:style>
    <style:style style:name="P5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2" style:family="paragraph" style:parent-style-name="Standard" style:list-style-name="L1">
      <style:paragraph-properties fo:margin-left="1.27cm" fo:margin-right="0cm" fo:line-height="150%" fo:text-align="justify" style:justify-single-word="false" fo:text-indent="-0.767cm" style:auto-text-indent="false">
        <style:tab-stops>
          <style:tab-stop style:position="0.979cm"/>
        </style:tab-stops>
      </style:paragraph-properties>
    </style:style>
    <style:style style:name="P53" style:family="paragraph" style:parent-style-name="Standard" style:list-style-name="L2">
      <style:paragraph-properties fo:margin-left="1.27cm" fo:margin-right="0cm" fo:line-height="150%" fo:text-align="justify" style:justify-single-word="false" fo:text-indent="-0.741cm" style:auto-text-indent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Times New Roman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style:text-position="super 58%" fo:font-size="48pt" style:font-size-asian="48pt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9" style:family="text">
      <style:text-properties fo:font-size="26pt" style:font-size-asian="26pt"/>
    </style:style>
    <style:style style:name="T20" style:family="text">
      <style:text-properties fo:font-size="8pt" style:font-size-asian="8pt"/>
    </style:style>
    <style:style style:name="T21" style:family="text">
      <style:text-properties fo:font-size="18pt" style:font-size-asian="18pt"/>
    </style:style>
    <style:style style:name="T22" style:family="text">
      <style:text-properties fo:font-size="9pt" fo:font-weight="bold" style:font-size-asian="9pt" style:font-weight-asian="bold"/>
    </style:style>
    <style:style style:name="T23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7cm" draw:visible-area-height="3.371cm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/>N. <text:span text:style-name="T11">139 <text:s/></text:span><text:s/>reg.<text:tab/><text:tab/><text:tab/><text:tab/></text:p>
      <text:p text:style-name="P14"/>
      <text:p text:style-name="P14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2"> <text:tab/><text:tab/> <text:s/>COMUNE DI ZANE’ </text:span></text:p>
      <text:p text:style-name="P15">PROVINCIA DI VICENZA</text:p>
      <text:p text:style-name="P15">__________________</text:p>
      <text:p text:style-name="P40"><text:s/></text:p>
      <text:p text:style-name="P41"><text:s text:c="2"/></text:p>
      <text:p text:style-name="P39"><text:span text:style-name="T13">VERBALE DI DELIBERAZIONE DELLA</text:span><text:span text:style-name="T16"> </text:span><text:span text:style-name="T19">GIUNTA COMUNALE</text:span></text:p>
      <text:p text:style-name="P42">________________________</text:p>
      <text:p text:style-name="P43"/>
      <text:p text:style-name="P44"/>
      <text:p text:style-name="P45"><text:span text:style-name="T16">OGGETTO: <text:tab/></text:span><text:span text:style-name="T9">FIDAS VICENZA – <text:s/>ASSOCIAZIONE <text:s/>DONATORI DI SANGUE ONLUS – ZONA 7 – CONCESSIONE DEL PATROCINIO PER L'UTILIZZO GRATUITO DELLA SALA RIUNIONI DEL CENTRO SOCIO CULTURALE.</text:span></text:p>
      <text:p text:style-name="P46"/>
      <text:p text:style-name="P46"/>
      <text:p text:style-name="P46"/>
      <text:p text:style-name="P47"/>
      <text:p text:style-name="P47"/>
      <text:p text:style-name="P47"/>
      <text:p text:style-name="P16"><text:span text:style-name="T16"><text:tab/>Il giorno </text:span><text:span text:style-name="T18"><text:s/>ventitre AGOSTO 2017 ______________ <text:s text:c="3"/>____________ __ ____________</text:span></text:p>
      <text:p text:style-name="P16"/>
      <text:p text:style-name="P20"><text:tab/>Nella solita sala delle adunanze, dietro invito del Sindaco, si è convocata la Giunta Comunale nelle persone dei Signori: </text:p>
      <text:p text:style-name="P21"><text:tab/><text:tab/>presenti<text:tab/>assenti</text:p>
      <text:p text:style-name="P20"/>
      <text:p text:style-name="P22"><text:tab/></text:p>
      <text:p text:style-name="P17"><text:span text:style-name="T17"><text:tab/>SINDACO<text:tab/>BERTI Roberto<text:tab/>( </text:span><text:span text:style-name="T14">X</text:span><text:span text:style-name="T17"> )<text:tab/>( <text:s text:c="2"/></text:span><text:span text:style-name="T14"><text:s/></text:span><text:span text:style-name="T17">)</text:span></text:p>
      <text:p text:style-name="P24"><text:s/></text:p>
      <text:p text:style-name="P30"><text:span text:style-name="T17"><text:tab/>ASSESSORI<text:tab/>BUSIN Alberto <text:s text:c="8"/><text:tab/>( </text:span><text:span text:style-name="T14">X</text:span><text:span text:style-name="T17"> )<text:tab/>(</text:span><text:span text:style-name="T15"> <text:s text:c="3"/></text:span><text:span text:style-name="T17">)</text:span></text:p>
      <text:p text:style-name="P30"><text:span text:style-name="T17"><text:tab/><text:tab/>CAMPO Maria Giulia<text:tab/>( </text:span><text:span text:style-name="T14">X </text:span><text:span text:style-name="T17">)<text:tab/>(</text:span><text:span text:style-name="T14"> <text:s text:c="2"/></text:span><text:span text:style-name="T17">)</text:span></text:p>
      <text:p text:style-name="P30"><text:span text:style-name="T17"><text:tab/><text:tab/>CAROLLO Silvia<text:tab/>(</text:span><text:span text:style-name="T14"> X</text:span><text:span text:style-name="T17"> )<text:tab/>(</text:span><text:span text:style-name="T14"> <text:s text:c="3"/></text:span><text:span text:style-name="T17">) </text:span></text:p>
      <text:p text:style-name="P30"><text:span text:style-name="T17"><text:tab/><text:tab/>POZZER Giuseppe<text:tab/>( </text:span><text:span text:style-name="T14">X</text:span><text:span text:style-name="T17"> )<text:tab/>( </text:span><text:span text:style-name="T14"><text:s text:c="2"/></text:span><text:span text:style-name="T17"><text:s/>) </text:span></text:p>
      <text:p text:style-name="P25"><text:tab/><text:tab/></text:p>
      <text:p text:style-name="P17"><text:span text:style-name="T17"><text:tab/>SEGRETARIO<text:tab/>CECCHETTO dr.ssa Maria Teresa<text:tab/>( </text:span><text:span text:style-name="T14">X</text:span><text:span text:style-name="T17"> )<text:tab/>( <text:s text:c="3"/>)</text:span></text:p>
      <text:p text:style-name="Standard"/>
      <text:p text:style-name="P22"><text:tab/></text:p>
      <text:p text:style-name="P12">Il Presidente, riconosciuta legale l’adunanza, invita la Giunta a deliberare sull’oggetto indicato.</text:p>
      <text:p text:style-name="P10"><text:soft-page-break/><text:tab/><text:tab/><text:tab/><text:tab/></text:p>
      <text:p text:style-name="P6">LA GIUNTA COMUNALE</text:p>
      <text:p text:style-name="P6"/>
      <text:p text:style-name="P7">VISTA <text:span text:style-name="T3">la nota datata 16 agosto 2017, <text:s/>acclarata al protocollo comunale al n. 8844, <text:s/>con la quale <text:s/>Meda Bruno, residente <text:s/>a Zanè (VI), in qualità di Vicepresidente di <text:s/>FIDAS VICENZA – Associazione Donatori di Sangue ONLUS – Zona 7</text:span>, <text:span text:style-name="T3"><text:s/>con sede legale in Via F.Baracca n. 206, 36100 – Vicenza, C.F. 80028530246, chiede il patrocinio per l'utilizzo gratuito della Sala Riunioni del Centro Socio Culturale per il giorno 6 settembre 2017, dalle ore 20,00 alle ore 22,30, per una riunione dei Presidenti della Zona 7 che comprende, oltre che Zanè, Breganze, Cogollo del Cengio, Marano Vicentino, Villaverla, Calvene, Forgital-Spezzapria, Sarcedo, Chiuppano, Lugo di Vicenza, Thiene, Zugliano; <text:s/></text:span></text:p>
      <text:p text:style-name="P9"/>
      <text:p text:style-name="P2"><text:span text:style-name="T1">PREMESSO </text:span><text:span text:style-name="T3">che il patrocinio concesso dall'Amministrazione Comunale è un riconoscimento dell'Ente con il quale il Comune esprime l'adesione e l'apprezzamento a iniziative ritenute particolarmente meritevoli e <text:s/>particolarmente significative ai fini della promozione sociale, culturale, artistica e <text:s/>sportiva; il patrocinio, altresì, ha un rilievo “istituzionale”, in quanto finalizzato ad assicurare alla manifestazione rilievo e, comunque un riconoscimento esplicito del valore dell'iniziativa <text:tab/>proposta;</text:span></text:p>
      <text:p text:style-name="P7"/>
      <text:p text:style-name="P2"><text:span text:style-name="T2">SOTTOLINEATA</text:span><text:span text:style-name="T4"> la rilevanza sociale dell'Associazione per la sua attività di promozione della pratica della donazione anonima, volontaria e gratuita;</text:span></text:p>
      <text:p text:style-name="P8"/>
      <text:p text:style-name="P11"><text:span text:style-name="T1">RITENUTA</text:span> <text:s/>tale iniziativa, per gli scopi e le finalità perseguite, meritevole di sostegno secondo i principi di sussidiarietà previsti dall'art. 118 della Costituzione, così come precisato dalla deliberazione n. 1075/2010 della Sezione di Controllo della Corte dei Conti della Regione Lombardia e dalla deliberazione n. 163/2010 della Sezione di Controllo della Corte dei Conti della Regione Puglia;</text:p>
      <text:p text:style-name="P9"/>
      <text:p text:style-name="P13"><text:span text:style-name="T1">CONSIDERATO</text:span> <text:span text:style-name="T5">l'art. 9 del “Disciplinare operativo per l'utilizzo del Centro Socio Culturale e della Biblioteca <text:tab/>Civica”, approvato con deliberazione di Giunta Comunale n. 235 del 24.11.2010, dove è previsto che l'Amministrazione Comunale può concedere l'utilizzo gratuito dei locali comunali tenendo conto delle finalità e degli scopi del richiedente;</text:span></text:p>
      <text:p text:style-name="P2"/>
      <text:p text:style-name="P4"><text:span text:style-name="T1">RITENUTO <text:s/></text:span><text:span text:style-name="T3">di procedere in merito; </text:span></text:p>
      <text:p text:style-name="P8"/>
      <text:p text:style-name="P3"><text:span text:style-name="T1">ASSUNTI</text:span><text:tab/>i pareri favorevoli di regolarità tecnica del Responsabile dell'Area Servizi Generali al Cittadino, di regolarità contabile del Responsabile del Servizio Finanziario e di legittimità del Segretario Comunale;</text:p>
      <text:p text:style-name="P3"/>
      <text:p text:style-name="P1">Ad unanimità di voti favorevoli, espressi nei modi di legge</text:p>
      <text:p text:style-name="P1"/>
      <text:p text:style-name="P5">DELIBERA</text:p>
      <text:p text:style-name="P5"><text:soft-page-break/></text:p>
      <text:list xml:id="list35780391" text:style-name="L1">
        <text:list-item>
          <text:p text:style-name="P52"><text:span text:style-name="T10"><text:s text:c="2"/>di concedere, secondo le argomentazioni di cui alle premesse e che qui si intendono integralmente riportate, nonché ai sensi dell'art. 9 del </text:span><text:span text:style-name="T6">“Disciplinare operativo per l'utilizzo del Centro Socio Culturale e della Biblioteca Civica”, il patrocinio per <text:s/>l'utilizzo gratuito della Sala Riunioni del Centro Socio Culturale, per il giorno 6 settembre 2017, dalle ore 20,00 alle ore 22,30, alla </text:span><text:span text:style-name="T7">FIDAS VICENZA – Associazione Donatori di Sangue ONLUS – Zona 7</text:span><text:span text:style-name="T8">, </text:span><text:span text:style-name="T7"><text:s/>con sede legale in Via F.Baracca n. 206, 36100 – Vicenza, C.F. 80028530246, per una riunione dei Presidenti della Zona 7 che comprende, oltre che Zanè, Breganze, Cogollo del Cengio, Marano Vicentino, Villaverla, Calvene, Forgital-Spezzapria, Sarcedo, Chiuppano, Lugo di Vicenza, Thiene, Zugliano;</text:span></text:p>
        </text:list-item>
      </text:list>
      <text:list xml:id="list35793227" text:style-name="L2">
        <text:list-item>
          <text:p text:style-name="P53">di demandare al Responsabile <text:s/>del Servizio, secondo competenza, ogni provvedimento inerente e conseguente all'approvazione della presente deliberazione.</text:p>
        </text:list-item>
      </text:list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31"><text:soft-page-break/><text:span text:style-name="T20">Ufficio Ragioneria<text:tab/>Ufficio <text:tab/></text:span><text:span text:style-name="T13">Serv.Gen. al Cittadino</text:span><text:span text:style-name="T20"><text:tab/>Ufficio del Segretario Generale</text:span></text:p>
      <text:p text:style-name="P32"/>
      <text:p text:style-name="P32">VISTO:<text:tab/>si attesta la relativa copertura<text:tab/>VISTO:<text:tab/>parere favorevole per la<text:tab/>VISTO:<text:tab/>parere favorevole sotto il</text:p>
      <text:p text:style-name="P32"><text:tab/>finanziaria dell’impegno di spesa<text:tab/><text:tab/>regolarità tecnico-amministrativa<text:tab/><text:tab/>profilo della legittimità</text:p>
      <text:p text:style-name="P32"/>
      <text:p text:style-name="P32">VISTO:<text:tab/>si esprime parere favorevole<text:tab/><text:tab/><text:tab/></text:p>
      <text:p text:style-name="P32"><text:tab/>per la regolarità contabile<text:tab/><text:tab/><text:tab/><text:tab/></text:p>
      <text:p text:style-name="P32"/>
      <text:p text:style-name="P31"><text:span text:style-name="T20">PER<text:tab/>Il Ragioniere capo<text:tab/><text:tab/>Il Responsabile del Servizio</text:span><text:span text:style-name="T21"> <text:tab/><text:tab/></text:span><text:span text:style-name="T20">Il Segretario Generale</text:span></text:p>
      <text:p text:style-name="P32"/>
      <text:p text:style-name="P33"><text:tab/><text:tab/> </text:p>
      <text:p text:style-name="P31"><text:span text:style-name="T18"><text:s/>F.to Cecchetto dott. M.Teresa</text:span><text:span text:style-name="T13"> <text:s text:c="6"/></text:span><text:span text:style-name="T18">F.to Bertoldo Fabiola</text:span><text:span text:style-name="T13"> <text:s text:c="11"/></text:span><text:span text:style-name="T18"><text:s/>F.to Cecchetto dott. M.Teresa</text:span></text:p>
      <text:p text:style-name="P26"/>
      <text:p text:style-name="P31"><text:span text:style-name="T16">________________________________________________________________________________</text:span><text:tab/></text:p>
      <text:p text:style-name="P34"/>
      <text:p text:style-name="P34"><text:tab/>IL SINDACO<text:tab/> <text:s text:c="37"/>IL SEGRETARIO GENERALE</text:p>
      <text:p text:style-name="P34"/>
      <text:p text:style-name="P34"/>
      <text:p text:style-name="P18"><text:span text:style-name="T22"><text:tab/></text:span><text:span text:style-name="T18">F.to Berti Roberto</text:span><text:span text:style-name="T22"><text:tab/> <text:s text:c="35"/></text:span><text:span text:style-name="T18">F.to Cecchetto dott. M.Teresa</text:span><text:span text:style-name="T23"> </text:span></text:p>
      <text:p text:style-name="P35">_______________________________________________________________________________________________________</text:p>
      <text:p text:style-name="P36"/>
      <text:p text:style-name="P27">Certificato di Pubblicazione</text:p>
      <text:p text:style-name="P27">____________________</text:p>
      <text:p text:style-name="P23"/>
      <text:p text:style-name="P23">La presente deliberazione è in corso di pubblicazione per quindici giorni da oggi all’albo pretorio:</text:p>
      <text:p text:style-name="P23"/>
      <text:p text:style-name="P23"/>
      <text:p text:style-name="P19"><text:span text:style-name="T16">Zanè, lì 30/08/2017<text:tab/><text:tab/><text:tab/></text:span>Il Segretario Generale</text:p>
      <text:p text:style-name="P19"><text:tab/><text:tab/><text:tab/><text:tab/></text:p>
      <text:p text:style-name="P37"><text:tab/><text:tab/> <text:s text:c="44"/><text:span text:style-name="T18">F.to Cecchetto dott. M.Teresa</text:span> ________________________________________________________________________________</text:p>
      <text:p text:style-name="P19"/>
      <text:p text:style-name="P19"/>
      <text:p text:style-name="P19"><text:s text:c="5"/></text:p>
      <text:p text:style-name="P19"/>
      <text:p text:style-name="P19"/>
      <text:p text:style-name="P19"/>
      <text:p text:style-name="P19"/>
      <text:p text:style-name="P19"/>
      <text:p text:style-name="P19">________________________________________________________________________________</text:p>
      <text:p text:style-name="P19"/>
      <text:p text:style-name="P19"><text:tab/><text:span text:style-name="T13">PUBBLICAZIONE</text:span></text:p>
      <text:p text:style-name="P23"><text:tab/>Pubblicata per 15 gg. dal </text:p>
      <text:p text:style-name="P23"><text:tab/> e contestualmente comunicata ai capi gruppo consiliari</text:p>
      <text:p text:style-name="P19"><text:span text:style-name="T16"><text:tab/></text:span><text:span text:style-name="T13">DICHIARATA IMMEDIATAMENTE ESEGUIBILE</text:span></text:p>
      <text:p text:style-name="P19"><text:span text:style-name="T16"><text:tab/></text:span><text:span text:style-name="T13">ESECUTIVITA’</text:span></text:p>
      <text:p text:style-name="P38"><text:span text:style-name="T13"><text:tab/></text:span><text:span text:style-name="T16"> Divenuta esecutiva per decorrenza di 10 gg. dalla pubblicazione.</text:span></text:p>
      <text:p text:style-name="P28"/>
      <text:p text:style-name="P29"><text:tab/><text:tab/><text:tab/>IL SEGRETARIO GENERALE</text:p>
      <text:p text:style-name="P50"/>
      <text:p text:style-name="P48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e_5d_" style:display-name="[Normale]" style:family="paragraph">
      <style:paragraph-properties fo:orphans="0" fo:widows="0" fo:hyphenation-ladder-count="no-limit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Arial" fo:font-size="12pt" fo:language="it" fo:country="IT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WW8Num2z0" style:family="text">
      <style:text-properties style:font-name="Times New Roman" style:font-name-asian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Times New Roman"/>
    </style:style>
    <style:style style:name="WW8Num2z3" style:family="text">
      <style:text-properties style:font-name="Symbol" style:font-name-complex="Times New Roman"/>
    </style:style>
    <style:style style:name="WW8Num3z0" style:family="text">
      <style:text-properties style:font-name="Times New Roman" style:font-name-asian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Times New Roman"/>
    </style:style>
    <style:style style:name="WW8Num3z3" style:family="text">
      <style:text-properties style:font-name="Symbol" style:font-name-complex="Times New Roman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GGETTO: </dc:title>
    <meta:initial-creator>Comune di Zanè</meta:initial-creator>
    <meta:creation-date>2012-04-04T14:32:00</meta:creation-date>
    <dc:date>2017-08-30T16:00:21.59</dc:date>
    <meta:print-date>2017-08-28T14:51:43.38</meta:print-date>
    <meta:editing-cycles>75</meta:editing-cycles>
    <meta:editing-duration>PT15H26M6S</meta:editing-duration>
    <meta:generator>OpenOffice.org/3.3$Win32 OpenOffice.org_project/330m20$Build-9567</meta:generator>
    <meta:document-statistic meta:table-count="0" meta:image-count="0" meta:object-count="1" meta:page-count="4" meta:paragraph-count="63" meta:word-count="745" meta:character-count="5761"/>
  </office:meta>
</office:document-meta>
</file>