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 fo:font-size="12pt" style:font-size-asian="12pt"/>
    </style:style>
    <style:style style:name="P49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953cm"/>
          <style:tab-stop style:position="12.002cm" style:type="center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3" style:family="paragraph" style:parent-style-name="Corpo_20_del_20_testo_20_2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3cm"/>
          <style:tab-stop style:position="12.002cm" style:type="center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size="26pt" style:font-size-asian="26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12pt" style:font-weight-complex="bold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style:text-underline-style="solid" style:text-underline-width="auto" style:text-underline-color="font-color" style:font-size-asian="18pt"/>
    </style:style>
    <style:style style:name="T20" style:family="text">
      <style:text-properties fo:font-size="18pt" style:text-underline-style="none" style:font-size-asian="18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style:font-name="Symbol" fo:font-size="12pt" fo:font-weight="bold" style:font-size-asian="12pt" style:font-weight-asian="bold"/>
    </style:style>
    <style:style style:name="T24" style:family="text">
      <style:text-properties style:use-window-font-color="true" style:font-name="CG Times (WN)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CG Times (WN)" fo:font-size="12pt" fo:language="it" fo:country="IT" style:font-name-asian="Times New Roman" style:font-size-asian="12pt" style:language-asian="zh" style:country-asian="CN" style:font-size-complex="10pt" style:language-complex="ar" style:country-complex="SA"/>
    </style:style>
    <style:style style:name="T26" style:family="text">
      <style:text-properties style:font-name="CG Times (WN)" fo:font-size="12pt" style:font-size-asian="12pt"/>
    </style:style>
    <style:style style:name="T27" style:family="text">
      <style:text-properties style:font-name="CG Times (WN)" fo:font-size="12pt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<text:span text:style-name="T1">. </text:span><text:span text:style-name="T2">212</text:span><text:span text:style-name="T4"> </text:span><text:span text:style-name="T3"><text:s/></text:span><text:s/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 <text:tab/><text:tab/> <text:s/>COMUNE DI ZANE’ </text:span></text:p>
      <text:p text:style-name="P9">PROVINCIA DI VICENZA</text:p>
      <text:p text:style-name="P9">__________________</text:p>
      <text:p text:style-name="P37"><text:s/></text:p>
      <text:p text:style-name="P38"><text:s text:c="2"/></text:p>
      <text:p text:style-name="P36"><text:span text:style-name="T5">VERBALE DI DELIBERAZIONE DELLA</text:span> <text:span text:style-name="T7">GIUNTA COMUNALE</text:span></text:p>
      <text:p text:style-name="P39">________________________</text:p>
      <text:p text:style-name="P40"/>
      <text:p text:style-name="P41"/>
      <text:p text:style-name="P42"><text:span text:style-name="T8">OGGETTO: <text:tab/></text:span><text:span text:style-name="T10">INDIRIZZI PER CONCESSIONE CONTRIBUTO </text:span><text:span text:style-name="T27">PARROCCHIA <text:s/>SS.PIETRO E PAOLO DI ZANE' – ANNO 2017. <text:s text:c="10"/>____________________ <text:s text:c="189"/></text:span><text:span text:style-name="T10"><text:s text:c="127"/></text:span></text:p>
      <text:p text:style-name="P45"/>
      <text:p text:style-name="P43"/>
      <text:p text:style-name="P43"/>
      <text:p text:style-name="P44"/>
      <text:p text:style-name="P2"><text:tab/><text:span text:style-name="T8">Il giorno </text:span><text:span text:style-name="T10"><text:s/>otto NOVEMBRE 2017 _________________________________ __ _______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3"/>
      <text:p text:style-name="P3"><text:span text:style-name="T9"><text:tab/>SINDACO<text:tab/>BERTI Roberto<text:tab/>( </text:span><text:span text:style-name="T12">X</text:span><text:span text:style-name="T9"> )<text:tab/>( <text:s text:c="2"/></text:span><text:span text:style-name="T12"><text:s/></text:span><text:span text:style-name="T9">)</text:span></text:p>
      <text:p text:style-name="P16"><text:s/></text:p>
      <text:p text:style-name="P24"><text:span text:style-name="T9"><text:tab/>ASSESSORI<text:tab/>BUSIN Alberto <text:s text:c="8"/><text:tab/>( </text:span><text:span text:style-name="T12">X</text:span><text:span text:style-name="T9"> )<text:tab/>(</text:span><text:span text:style-name="T12"> <text:s text:c="3"/></text:span><text:span text:style-name="T9">)</text:span></text:p>
      <text:p text:style-name="P24"><text:span text:style-name="T9"><text:tab/><text:tab/>CAMPO Maria Giulia<text:tab/>( </text:span><text:span text:style-name="T13">X</text:span><text:span text:style-name="T12"> </text:span><text:span text:style-name="T9">)<text:tab/>( <text:s text:c="3"/>)</text:span></text:p>
      <text:p text:style-name="P24"><text:span text:style-name="T9"><text:tab/><text:tab/>CAROLLO Silvia<text:tab/>(</text:span><text:span text:style-name="T12"> X</text:span><text:span text:style-name="T9"> )<text:tab/>(</text:span><text:span text:style-name="T12"> <text:s text:c="3"/></text:span><text:span text:style-name="T9">) </text:span></text:p>
      <text:p text:style-name="P24"><text:span text:style-name="T9"><text:tab/><text:tab/>POZZER Giuseppe<text:tab/>( </text:span><text:span text:style-name="T12">X</text:span><text:span text:style-name="T9"> )<text:tab/>( </text:span><text:span text:style-name="T12"><text:s text:c="2"/></text:span><text:span text:style-name="T9"><text:s/>) </text:span></text:p>
      <text:p text:style-name="P17"/>
      <text:p text:style-name="P15"><text:tab/></text:p>
      <text:p text:style-name="P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2"/>
      <text:p text:style-name="P12"/>
      <text:p text:style-name="P49">Il Presidente, riconosciuta legale l’adunanza, invita la Giunta a deliberare sull’oggetto indicato.</text:p>
      <text:p text:style-name="P8"><text:soft-page-break/>LA GIUNTA COMUNALE</text:p>
      <text:p text:style-name="P1"/>
      <text:p text:style-name="P1"/>
      <text:p text:style-name="P50">VISTA la documentazione presentata dalla Parrocchia SS. Pietro e Paolo di Zanè <text:s/>al protocollo comunale il 25 ottobre 2017 al n. 11809 con la quale presenta domanda di contributo economico per l’anno 2017;</text:p>
      <text:p text:style-name="P48"/>
      <text:p text:style-name="P51"><text:span text:style-name="T26">ESAMINATA la documentazione pervenuta, in base alla quale è possibile procedere all’assegnazione di un contributo comunale alla Parrocchia SS. Pietro e Paolo</text:span><text:span text:style-name="T29"> </text:span><text:span text:style-name="T26">come previsto a Bilancio 2017, per €. </text:span><text:span text:style-name="T24">3.800,00</text:span><text:span text:style-name="T26">;</text:span></text:p>
      <text:p text:style-name="P47"/>
      <text:p text:style-name="P52">RICHIAMATA la delibera di Consiglio Comunale n. 37 del 14/12/2016, con la quale è stato approvato il Bilancio di Previsione 2017/2019 ai sensi del D.Lgs. n. 118/2011;</text:p>
      <text:p text:style-name="P53"/>
      <text:p text:style-name="P53">VISTA la delibera di Giunta Comunale n. 238 del 14/12/2016 di approvazione del Piano Esecutivo di Gestione 2017/2019;</text:p>
      <text:p text:style-name="P46"/>
      <text:p text:style-name="P51">RITENUTO esprimersi favorevolmente per l’erogazione, a favore<text:span text:style-name="T28"> della </text:span><text:span text:style-name="T26">Parrocchia SS. Pietro e Paolo</text:span><text:span text:style-name="T28"> di Zanè</text:span><text:span text:style-name="T29">, di un contributo annuo di €. 3.800,00, procedendo alla liquidazione del 50% della somma a titolo di acconto e rinviando il pagamento del saldo (restante 50%) a presentazione del rendiconto economico a norma del vigente Regolamento Comunale di contabilità;</text:span></text:p>
      <text:p text:style-name="P46"/>
      <text:p text:style-name="P51">TUTTO quando sopra premesso, ritenuto operare in tal senso; </text:p>
      <text:p text:style-name="P46"/>
      <text:p text:style-name="P5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8">D E L I B E R A</text:p>
      <text:p text:style-name="P8"/>
      <text:list xml:id="list29316673" text:style-name="WW8Num2">
        <text:list-item>
          <text:p text:style-name="P55">di <text:s/>esprimere indirizzo, secondo le argomentazioni di cui alle premesse e che qui si intendono interamente riportate, per la concessione, a favore <text:span text:style-name="T14">della </text:span><text:span text:style-name="T26">Parrocchia SS. Pietro e Paolo di Zanè</text:span><text:span text:style-name="T29"> nella persona del suo presidente </text:span><text:span text:style-name="T14">pro tempore Don Francesco Codemo della somma di €.3.800,00, quale contributo per l'anno 2017.=;</text:span></text:p>
        </text:list-item>
      </text:list>
      <text:p text:style-name="P1"/>
      <text:list xml:id="list29323727" text:continue-numbering="true" text:style-name="WW8Num2">
        <text:list-item>
          <text:p text:style-name="P55">di demandare al Responsabile del Servizio competente l’adozione degli atti di gestione conseguenti al presente provvedimento <text:s/>deliberativo, ivi compreso l’impegno di spesa per la somma di Euro 3.800,00, che trova imputazione al capitolo <text:span text:style-name="T25">8600</text:span>, del bilancio 2017 e <text:span text:style-name="T29">la liquidazione del <text:s/>50% della suddetta somma a titolo di acconto, rinviando il pagamento del saldo (restante 50%) a presentazione del rendiconto economico a norma del vigente Regolamento Comunale di contabilità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soft-page-break/></text:p>
      <text:p text:style-name="P25">________________________________________________________________________________________________________________________</text:p>
      <text:p text:style-name="P26"/>
      <text:p text:style-name="P27"><text:span text:style-name="T15">Ufficio Ragioneria<text:tab/>Ufficio <text:tab/></text:span><text:span text:style-name="T11">Segreteria</text:span><text:span text:style-name="T15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15"><text:tab/>Il Ragioniere capo<text:tab/><text:tab/>Il Responsabile del Servizio</text:span><text:span text:style-name="T18"> <text:tab/><text:tab/></text:span><text:span text:style-name="T15">Il Segretario Generale</text:span></text:p>
      <text:p text:style-name="P26"/>
      <text:p text:style-name="P28"><text:tab/><text:tab/> </text:p>
      <text:p text:style-name="P34"><text:span text:style-name="T30">F.to Cecchetto dott. M.Teresa</text:span> <text:s text:c="8"/><text:span text:style-name="T30">F.to Cecchetto dott. M.Teresa</text:span> <text:s text:c="9"/><text:span text:style-name="T30"><text:s/>F.to Cecchetto dott. M.Teresa</text:span></text:p>
      <text:p text:style-name="P18"/>
      <text:p text:style-name="P27"><text:span text:style-name="T8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4"><text:span text:style-name="T22"><text:tab/></text:span><text:span text:style-name="T10">F.to Berti Roberto</text:span><text:span text:style-name="T22"><text:tab/> <text:s text:c="35"/></text:span><text:span text:style-name="T10">F.to Cecchetto dott. M.Teresa</text:span><text:span text:style-name="T21"> </text:span></text:p>
      <text:p text:style-name="P29">_______________________________________________________________________________________________________</text:p>
      <text:p text:style-name="P30"/>
      <text:p text:style-name="P19">Certificato di Pubblicazione</text:p>
      <text:p text:style-name="P19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5"><text:span text:style-name="T8">Zanè, lì <text:s/>20 novembre 2017<text:tab/><text:tab/><text:tab/></text:span>Il Segretario Generale</text:p>
      <text:p text:style-name="P5"><text:tab/><text:tab/><text:tab/><text:tab/></text:p>
      <text:p text:style-name="P32"><text:tab/><text:tab/> <text:s text:c="46"/><text:span text:style-name="T10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11">PUBBLICAZIONE</text:span></text:p>
      <text:p text:style-name="P13"><text:tab/>Pubblicata per 15 gg. dal </text:p>
      <text:p text:style-name="P13"><text:tab/> e contestualmente comunicata ai capi gruppo consiliari</text:p>
      <text:p text:style-name="P5"><text:span text:style-name="T8"><text:tab/></text:span><text:span text:style-name="T11">DICHIARATA IMMEDIATAMENTE ESEGUIBILE</text:span></text:p>
      <text:p text:style-name="P5"><text:span text:style-name="T8"><text:tab/></text:span><text:span text:style-name="T11">ESECUTIVITA’</text:span></text:p>
      <text:p text:style-name="P33"><text:span text:style-name="T11"><text:tab/></text:span><text:span text:style-name="T23"></text:span><text:span text:style-name="T8"> Divenuta esecutiva per decorrenza di 10 gg. dalla pubblicazione.</text:span></text:p>
      <text:p text:style-name="P20"/>
      <text:p text:style-name="P21"><text:tab/><text:tab/><text:tab/>IL SEGRETARIO GENERALE</text:p>
      <text:p text:style-name="P22"><text:tab/></text:p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3:26:00</meta:creation-date>
    <dc:date>2017-11-20T09:12:38.33</dc:date>
    <meta:print-date>2017-11-15T10:41:57.42</meta:print-date>
    <meta:editing-cycles>20</meta:editing-cycles>
    <meta:editing-duration>PT4H35M56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01" meta:character-count="5003"/>
  </office:meta>
</office:document-meta>
</file>