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24cm" table:align="left" style:writing-mode="lr-tb"/>
    </style:style>
    <style:style style:name="Tabella2.A" style:family="table-column">
      <style:table-column-properties style:column-width="4.392cm"/>
    </style:style>
    <style:style style:name="Tabella2.B" style:family="table-column">
      <style:table-column-properties style:column-width="2.593cm"/>
    </style:style>
    <style:style style:name="Tabella2.C" style:family="table-column">
      <style:table-column-properties style:column-width="10.239cm"/>
    </style:style>
    <style:style style:name="Tabella2.1" style:family="table-row">
      <style:table-row-properties style:min-row-height="0.635cm" style:keep-together="true" fo:keep-together="auto"/>
    </style:style>
    <style:style style:name="Tabella2.A1" style:family="table-cell">
      <style:table-cell-properties style:vertical-align="top" fo:padding="0.185cm" fo:border-left="0.035cm solid #808080" fo:border-right="none" fo:border-top="0.035cm solid #808080" fo:border-bottom="0.035cm solid #808080" style:writing-mode="lr-tb"/>
    </style:style>
    <style:style style:name="Tabella2.C1" style:family="table-cell">
      <style:table-cell-properties style:vertical-align="top" fo:padding="0.185cm" fo:border="0.035cm solid #808080" style:writing-mode="lr-tb"/>
    </style:style>
    <style:style style:name="Tabella2.A2" style:family="table-cell">
      <style:table-cell-properties style:vertical-align="top" fo:padding="0.185cm" fo:border-left="0.035cm solid #808080" fo:border-right="none" fo:border-top="none" fo:border-bottom="0.035cm solid #808080" style:writing-mode="lr-tb"/>
    </style:style>
    <style:style style:name="Tabella2.C2" style:family="table-cell">
      <style:table-cell-properties style:vertical-align="top" fo:padding="0.185cm" fo:border-left="0.035cm solid #808080" fo:border-right="0.035cm solid #808080" fo:border-top="none" fo:border-bottom="0.035cm solid #808080" style:writing-mode="lr-tb"/>
    </style:style>
    <style:style style:name="Tabella2.3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name-asian="Arial1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1" style:family="paragraph" style:parent-style-name="Standard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026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026cm" style:auto-text-indent="false" style:writing-mode="lr-tb"/>
      <style:text-properties style:font-name="Arial" fo:font-size="10pt" fo:font-weight="normal" style:font-name-asian="Arial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026cm" style:auto-text-indent="false" style:writing-mode="lr-tb"/>
      <style:text-properties style:font-name="Arial" fo:font-size="10pt" style:text-underline-style="none" fo:font-weight="normal" style:font-name-asian="Arial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026cm" style:auto-text-indent="false" style:writing-mode="lr-tb"/>
      <style:text-properties style:font-name="Arial1" fo:font-size="10pt" fo:font-weight="normal" style:font-name-asian="Arial1" style:font-size-asian="10pt" style:font-weight-asian="normal" style:font-name-complex="Arial1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053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-0.106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1" style:family="paragraph" style:parent-style-name="Table_20_Contents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/>
      <style:text-properties style:font-name="Arial" fo:font-size="11pt" style:font-size-asian="11pt" style:font-name-complex="Arial"/>
    </style:style>
    <style:style style:name="P55" style:family="paragraph" style:parent-style-name="Text_20_body">
      <style:paragraph-properties fo:margin-top="0cm" fo:margin-bottom="0cm"/>
    </style:style>
    <style:style style:name="P56" style:family="paragraph" style:parent-style-name="Standard">
      <style:paragraph-properties fo:margin-left="0cm" fo:margin-right="0.005cm" fo:text-indent="0cm" style:auto-text-indent="false"/>
    </style:style>
    <style:style style:name="P5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1" style:family="paragraph" style:parent-style-name="Standard">
      <style:paragraph-properties fo:margin-left="2.566cm" fo:margin-right="0.026cm" fo:line-height="200%" fo:text-align="justify" style:justify-single-word="false" fo:text-indent="-2.54cm" style:auto-text-indent="false">
        <style:tab-stops>
          <style:tab-stop style:position="3.704cm"/>
        </style:tab-stops>
      </style:paragraph-properties>
    </style:style>
    <style:style style:name="P6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3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6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6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6" style:family="paragraph" style:parent-style-name="Standard">
      <style:paragraph-properties fo:margin-left="2.566cm" fo:margin-right="0.026cm" fo:line-height="200%" fo:text-align="justify" style:justify-single-word="false" fo:text-indent="-2.54cm" style:auto-text-indent="false">
        <style:tab-stops>
          <style:tab-stop style:position="3.70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text-properties style:font-name="Arial" fo:font-size="11pt" style:font-size-asian="11pt" style:font-name-complex="Arial"/>
    </style:style>
    <style:style style:name="P68" style:family="paragraph" style:parent-style-name="Standard" style:list-style-name="WW8Num2">
      <style:paragraph-properties fo:margin-left="2.586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2.586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style:font-name-asian="Arial1" style:font-size-asian="10pt" style:font-weight-asian="normal" style:font-name-complex="Arial" style:font-weight-complex="normal"/>
    </style:style>
    <style:style style:name="T4" style:family="text">
      <style:text-properties style:font-name="Arial" fo:font-size="10pt" style:font-name-asian="Arial1" style:font-size-asian="10pt" style:font-name-complex="Arial" style:font-size-complex="10pt"/>
    </style:style>
    <style:style style:name="T5" style:family="text">
      <style:text-properties style:font-name="Arial" fo:font-size="10pt" style:text-underline-style="none" fo:font-weight="normal" style:font-name-asian="Arial1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text-underline-style="none" fo:font-weight="bold" style:font-name-asian="Arial1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1" fo:font-size="10pt" style:font-name-asian="Arial1" style:font-size-asian="10pt" style:font-name-complex="Arial1"/>
    </style:style>
    <style:style style:name="T9" style:family="text">
      <style:text-properties fo:color="#000000" style:font-name="Arial1" fo:font-size="10pt" fo:letter-spacing="-0.009cm" style:font-name-asian="Arial1" style:font-size-asian="10pt" style:font-name-complex="Arial1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fo:background-color="#00ffff" style:font-size-asian="10pt" style:font-name-complex="Arial" style:font-size-complex="10pt"/>
    </style:style>
    <style:style style:name="T13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none" fo:font-weight="bold" style:font-size-asian="12pt" style:font-weight-asian="bold"/>
    </style:style>
    <style:style style:name="T2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font-size="12pt" fo:language="zxx" fo:country="none" style:font-size-asian="12pt" style:language-asian="it" style:country-asian="IT" style:font-size-complex="12pt"/>
    </style:style>
    <style:style style:name="T27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28" style:family="text">
      <style:text-properties fo:font-size="26pt" style:font-size-asian="26pt"/>
    </style:style>
    <style:style style:name="T2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weight="bold" style:font-size-asian="8pt" style:font-weight-asian="bold" style:font-size-complex="12pt" style:font-weight-complex="bold"/>
    </style:style>
    <style:style style:name="T33" style:family="text">
      <style:text-properties fo:font-size="18pt" style:font-size-asian="18pt"/>
    </style:style>
    <style:style style:name="T34" style:family="text">
      <style:text-properties fo:font-size="18pt" style:text-underline-style="solid" style:text-underline-width="auto" style:text-underline-color="font-color" style:font-size-asian="18pt"/>
    </style:style>
    <style:style style:name="T35" style:family="text">
      <style:text-properties fo:font-size="18pt" style:text-underline-style="none" style:font-size-asian="18pt"/>
    </style:style>
    <style:style style:name="T36" style:family="text">
      <style:text-properties fo:font-size="9pt" fo:font-weight="bold" style:font-size-asian="9pt" style:font-weight-asian="bold"/>
    </style:style>
    <style:style style:name="T3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4cm" draw:visible-area-height="3.37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N. <text:span text:style-name="T15">31</text:span><text:span text:style-name="T16"> <text:s/></text:span><text:s/>reg.</text:p>
      <text:p text:style-name="P12"><text:tab/><text:tab/><text:tab/><text:tab/></text:p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10">PROVINCIA DI VICENZA</text:p>
      <text:p text:style-name="P10">__________________</text:p>
      <text:p text:style-name="P57"><text:s/></text:p>
      <text:p text:style-name="P58"><text:s text:c="2"/></text:p>
      <text:p text:style-name="P56"><text:span text:style-name="T18">VERBALE DI DELIBERAZIONE DELLA</text:span><text:span text:style-name="T21"> </text:span><text:span text:style-name="T28">GIUNTA COMUNALE</text:span></text:p>
      <text:p text:style-name="P59">________________________</text:p>
      <text:p text:style-name="P59"/>
      <text:p text:style-name="P60"/>
      <text:p text:style-name="P61"><text:span text:style-name="T21">OGGETTO:</text:span><text:span text:style-name="T24"> </text:span><text:span text:style-name="T29">PROPAGANDA ELETTORALE- DELIMITAZIONE, RIPARTIZIONE E ASSEGNAZIONE DEGLI SPAZI PER AFFISSIONE DELLA <text:s/>PROPAGANDA ELETTORALE DIRETTA PER L'ELEZIONE DELLA <text:s/>CAMERA <text:s/>DEI DEPUTATI E DEL SENATO DELLA REPUBBLICA <text:s/>DEL 4 MARZO 2018.</text:span><text:span text:style-name="T7"> ________________ </text:span></text:p>
      <text:p text:style-name="P66"/>
      <text:p text:style-name="P62"/>
      <text:p text:style-name="P62"/>
      <text:p text:style-name="P13"><text:span text:style-name="T21"><text:tab/>Il giorno </text:span><text:span text:style-name="T25"><text:s text:c="2"/>dodici <text:s/>FEBBRAIO 2018_________ ________________________________ <text:s text:c="98"/></text:span></text:p>
      <text:p text:style-name="P13"><text:s/></text:p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3"/>
      <text:p text:style-name="P14"><text:span text:style-name="T26"><text:tab/>SINDACO<text:tab/>BERTI Roberto<text:tab/>( </text:span><text:span text:style-name="T27">X</text:span><text:span text:style-name="T26"> )<text:tab/>( <text:s text:c="2"/></text:span><text:span text:style-name="T27"><text:s/></text:span><text:span text:style-name="T26">)</text:span></text:p>
      <text:p text:style-name="P25"><text:s/></text:p>
      <text:p text:style-name="P8"><text:span text:style-name="T26"><text:tab/>ASSESSORI<text:tab/>BUSIN Alberto <text:s text:c="8"/><text:tab/>( </text:span><text:span text:style-name="T27">X </text:span><text:span text:style-name="T26">)<text:tab/>( <text:s text:c="3"/>)</text:span></text:p>
      <text:p text:style-name="P8"><text:span text:style-name="T26"><text:tab/><text:tab/>CAMPO Maria Giulia<text:tab/>( <text:s text:c="3"/>)<text:tab/>( </text:span><text:span text:style-name="T27">XG</text:span><text:span text:style-name="T26"> <text:s/>)</text:span></text:p>
      <text:p text:style-name="P8"><text:span text:style-name="T26"><text:tab/><text:tab/>CAROLLO Silvia<text:tab/>(</text:span><text:span text:style-name="T27"> X</text:span><text:span text:style-name="T26"> )<text:tab/>(</text:span><text:span text:style-name="T27"> <text:s text:c="3"/></text:span><text:span text:style-name="T26">) </text:span></text:p>
      <text:p text:style-name="P8"><text:span text:style-name="T26"><text:tab/><text:tab/>POZZER Giuseppe<text:tab/>( </text:span><text:span text:style-name="T27">X</text:span><text:span text:style-name="T26"> )<text:tab/>( </text:span><text:span text:style-name="T27"><text:s text:c="2"/></text:span><text:span text:style-name="T26"><text:s/>) </text:span></text:p>
      <text:p text:style-name="P27"/>
      <text:p text:style-name="P14"><text:span text:style-name="T26"><text:tab/>SEGRETARIO<text:tab/>CECCHETTO dr.ssa Maria Teresa<text:tab/>( </text:span><text:span text:style-name="T27">X</text:span><text:span text:style-name="T26"> )<text:tab/>( <text:s text:c="3"/>)</text:span></text:p>
      <text:p text:style-name="P28"/>
      <text:p text:style-name="P29"/>
      <text:p text:style-name="P63">Il Presidente, riconosciuta legale l’adunanza, invita la Giunta a deliberare sull’oggetto indicato.</text:p>
      <text:p text:style-name="P18"/>
      <text:p text:style-name="P2"/>
      <text:p text:style-name="P2"/>
      <text:p text:style-name="P2"><text:soft-page-break/></text:p>
      <text:p text:style-name="P2">LA GIUNTA MUNICIPALE</text:p>
      <text:p text:style-name="P4"/>
      <text:p text:style-name="P4"/>
      <text:p text:style-name="P3">VISTA la Legge n. 212 del 04/04/1956 come modificata dalla legge n. 130 del 24/04/1975, recante norme sulla disciplina della propaganda elettorale;</text:p>
      <text:p text:style-name="P3"/>
      <text:p text:style-name="P3">VISTA la Circolare <text:s/>del Ministero dell’Interno n. 1943/V del <text:s/>8 aprile 1980; <text:s/></text:p>
      <text:p text:style-name="P3"/>
      <text:p text:style-name="P3">VISTA la Circolare della Prefettura di Vicenza n. 1/4 <text:s/>in data 11/01/2018 avente per oggetto Elezioni della Camera dei Deputati e del Senato della Repubblica del 04/03/2018, adempimenti in materia di propaganda elettorale;</text:p>
      <text:p text:style-name="P3"><text:s text:c="3"/></text:p>
      <text:p text:style-name="P3">VISTI i Decreti del Presidente della Repubblica n. 208 e n. 209 in data 28/12/2017 ad oggetto rispettivamente <text:s/>“Scioglimento del Senato della Repubblica e della Camera dei Deputati” e “Convocazione dei comizi per le elezioni della Camera dei Deputati e del Senato della Repubblica”, pubblicati nella Gazzetta Ufficiale n. 302 del 29/12/2017;</text:p>
      <text:p text:style-name="P41"><text:span text:style-name="T4">VISTO</text:span><text:span text:style-name="T4"> il D.Lgs. 20 dicembre 1993, n. 533;</text:span></text:p>
      <text:p text:style-name="P43">VISTA la Legge 3 novembre 2017, n. 165;</text:p>
      <text:p text:style-name="P45">RICHIAMATA la propria Deliberazione n.30 del 12/02/2108 con <text:s/>la quale sono stati stabiliti gli spazi da destinare alla propaganda elettorale per l’elezione della Camera dei Deputati e del Senato della Repubblica;</text:p>
      <text:p text:style-name="P41"><text:span text:style-name="T8">VISTE</text:span><text:span text:style-name="T8"> le candidature uninominali e le liste dei candidati collegate, ammesse alla elezione </text:span><text:span text:style-name="T9">della Camera dei Deputati <text:s/>come comunicate dalla</text:span><text:span text:style-name="T8"> Prefettura di Vicenza e rispettivamente in numero di <text:s/>12 (dodici) e in numero di <text:s/>18 (diciotto) </text:span></text:p>
      <text:p text:style-name="P46"><text:span text:style-name="T4">CONSIDERATO</text:span><text:span text:style-name="T4"> <text:s/>che:</text:span></text:p>
      <text:list xml:id="list29353169" text:style-name="WW8Num2">
        <text:list-item>
          <text:p text:style-name="P68">per ogni candidatura uninominale e/o lista collegata ammessa deve assegnarsi, negli appositi tabelloni o riquadri situati in ciascuno dei centri abitati di questo Comune, un’apposita sezione delle dimensioni prescritte;</text:p>
        </text:list-item>
        <text:list-item>
          <text:p text:style-name="P69">l'assegnazione delle sezioni deve farsi da sinistra a destra secondo l'ordine di ammissione delle coalizioni e delle liste non collegate, con i relativi contrassegni di lista, nonché, per ciascuna coalizione, l’ordine dei contrassegni delle liste della coalizione, e che a tale scopo le sezioni sono state opportunamente numerate;</text:p>
        </text:list-item>
      </text:list>
      <text:p text:style-name="P42"><text:span text:style-name="T3">VISTA </text:span><text:span text:style-name="T2"><text:s/>la Circolare della Prefettura di Vicenza n. </text:span><text:span text:style-name="T2">1/4 i</text:span><text:span text:style-name="T2">n data 11/01/2018 la quale <text:s/>per ottimizzare l’assegnazione degli spazi di propaganda elettorale e per consentire agli elettori di associare più agevolmente i nominativi dei candidati uninominali alle liste rispettivamente collegate, <text:s/>ha ritenuto che i tabelloni per l’affissione dei manifesti di propaganda di ciascun candidato uninominale siano affiancati da </text:span><text:span text:style-name="T2">quelli delle liste rispettivamente collegate, seguendo lo stesso ordine progressivo risultante dai sorteggi che verrà riportato sui manifesti e sulle schede </text:span><text:span text:style-name="T5">(candidato uninominale e poi liste ad esso collegate e così via);</text:span></text:p>
      <text:p text:style-name="P44">DATO ATTO di doversi procedere; </text:p>
      <text:p text:style-name="P5"/>
      <text:p text:style-name="P44"><text:soft-page-break/>ASSUNTI <text:s/>i pareri favorevoli di regolarità tecnica del Responsabile dell’Ufficio Servizi Generali al Cittadino e di legittimità del Segretario Comunale;</text:p>
      <text:p text:style-name="P1"/>
      <text:p text:style-name="P1">Ad unanimità di voti, espressi nei modi di Legge</text:p>
      <text:p text:style-name="P7">DELIBERA </text:p>
      <text:p text:style-name="P6"/>
      <text:p text:style-name="P9"><text:span text:style-name="T11">1. DI DELIMITARE,</text:span><text:span text:style-name="T11"> </text:span><text:span text:style-name="T11">per le</text:span><text:span text:style-name="T11"> candidature uninominali</text:span><text:span text:style-name="T11">, gli spazi stabiliti <text:s/>dalla Delibera G.C n. 30 del 12/02/2018 per una superficie complessiva di mt. 1 di altezza per mt. 12,00 di base e di </text:span><text:span text:style-name="T11">ripartire</text:span><text:span text:style-name="T11"> gli stessi in n. 12 sezioni, aventi ognuna la superficie di mt. 1 di altezza per metri 1 di base;</text:span></text:p>
      <text:p text:style-name="P9"/>
      <text:p text:style-name="P48"><text:span text:style-name="T13">2. DI DELIMITARE</text:span><text:span text:style-name="T11"> per le</text:span><text:span text:style-name="T10"> </text:span><text:span text:style-name="T13">liste di candidati, </text:span><text:span text:style-name="T11">gli spazi stabiliti al punto 1 della sopra richiamata deliberazione n.</text:span><text:span text:style-name="T12"> </text:span><text:span text:style-name="T14">30 </text:span><text:span text:style-name="T11">del 12/02/2018 per una superficie complessiva di mt. 2 di altezza per mt. 18 di base e di </text:span><text:span text:style-name="T13">ripartire</text:span><text:span text:style-name="T11"> gli spazi per le liste di candidati in n. 18 sezioni, aventi ognuna la superficie di mt. 2 di altezza per metri 1 di base;</text:span></text:p>
      <text:p text:style-name="P49"><text:s/></text:p>
      <text:p text:style-name="P50"><text:span text:style-name="T1">3. DI ASSEGNARE </text:span><text:span text:style-name="T1">le suddette sezioni ai candidati uninominali e alle liste di candidati che partecipano alla competizione per l’elezione della Camera dei Deputati, secondo l’ordine di ammissione, su di una sola linea orizzontale, a partire dal lato sinistro e proseguendo verso destra come risulta qui appresso:</text:span></text:p>
      <text:p text:style-name="P4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2">n. estrazione candidato</text:p>
          </table:table-cell>
          <table:table-cell table:style-name="Tabella2.A1" office:value-type="string">
            <text:p text:style-name="P52">n. estrazione lista</text:p>
          </table:table-cell>
          <table:table-cell table:style-name="Tabella2.C1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52">1</text:p>
            <text:p text:style-name="P51">Fabris Katiusci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CASAPOUND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</text:p>
          </table:table-cell>
          <table:table-cell table:style-name="Tabella2.C2" office:value-type="string">
            <text:p text:style-name="P53">CASAPOUND (lista)</text:p>
          </table:table-cell>
        </table:table-row>
        <table:table-row table:style-name="Tabella2.3">
          <table:table-cell table:style-name="Tabella2.A2" office:value-type="string">
            <text:p text:style-name="P52">2</text:p>
            <text:p text:style-name="P51">Franchin Cinzi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PARTITO VALORE UMANO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2</text:p>
          </table:table-cell>
          <table:table-cell table:style-name="Tabella2.C2" office:value-type="string">
            <text:p text:style-name="P53">PARTITO VALORE UMANO (lista)</text:p>
          </table:table-cell>
        </table:table-row>
        <table:table-row table:style-name="Tabella2.3">
          <table:table-cell table:style-name="Tabella2.A2" office:value-type="string">
            <text:p text:style-name="P52">3</text:p>
            <text:p text:style-name="P51">Ghiotto Ileni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ITALIA AGLI ITALIANI FN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3</text:p>
          </table:table-cell>
          <table:table-cell table:style-name="Tabella2.C2" office:value-type="string">
            <text:p text:style-name="P53">ITALIA AGLI ITALIANI FN (lista)</text:p>
          </table:table-cell>
        </table:table-row>
        <table:table-row table:style-name="Tabella2.3">
          <table:table-cell table:style-name="Tabella2.A2" office:value-type="string">
            <text:p text:style-name="P52">4</text:p>
            <text:p text:style-name="P51">Masin Chiar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10 VOLTE MEGLIO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4</text:p>
          </table:table-cell>
          <table:table-cell table:style-name="Tabella2.C2" office:value-type="string">
            <text:p text:style-name="P53">10 VOLTE MEGLIO (lista)</text:p>
          </table:table-cell>
        </table:table-row>
        <table:table-row table:style-name="Tabella2.3">
          <table:table-cell table:style-name="Tabella2.A2" office:value-type="string">
            <text:p text:style-name="P52">5</text:p>
            <text:p text:style-name="P51">Filippin Rosann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COALIZIONE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5</text:p>
          </table:table-cell>
          <table:table-cell table:style-name="Tabella2.C2" office:value-type="string">
            <text:p text:style-name="P53">+EUROPA-EMMA BONINO (lista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6</text:p>
          </table:table-cell>
          <table:table-cell table:style-name="Tabella2.C2" office:value-type="string">
            <text:p text:style-name="P53">PD (lista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7</text:p>
          </table:table-cell>
          <table:table-cell table:style-name="Tabella2.C2" office:value-type="string">
            <text:p text:style-name="P53">CIVICA POPOLARE LORENZIN (lista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8</text:p>
          </table:table-cell>
          <table:table-cell table:style-name="Tabella2.C2" office:value-type="string">
            <text:p text:style-name="P53">ITALIA EUROPA INSIEME (lista)</text:p>
          </table:table-cell>
        </table:table-row>
        <text:soft-page-break/>
        <table:table-row table:style-name="Tabella2.3">
          <table:table-cell table:style-name="Tabella2.A2" office:value-type="string">
            <text:p text:style-name="P52">6</text:p>
            <text:p text:style-name="P51">Fasoli Elen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IL POPOLO DELLA FAMIGLIA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9</text:p>
          </table:table-cell>
          <table:table-cell table:style-name="Tabella2.C2" office:value-type="string">
            <text:p text:style-name="P53">IL POPOLO DELLA FAMIGLIA (lista)</text:p>
          </table:table-cell>
        </table:table-row>
        <table:table-row table:style-name="Tabella2.3">
          <table:table-cell table:style-name="Tabella2.A2" office:value-type="string">
            <text:p text:style-name="P52">7</text:p>
            <text:p text:style-name="P51">Bego Paolo Walter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GRANDE NORD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0</text:p>
          </table:table-cell>
          <table:table-cell table:style-name="Tabella2.C2" office:value-type="string">
            <text:p text:style-name="P53">GRANDE NORD (lista)</text:p>
          </table:table-cell>
        </table:table-row>
        <table:table-row table:style-name="Tabella2.3">
          <table:table-cell table:style-name="Tabella2.A2" office:value-type="string">
            <text:p text:style-name="P52">8</text:p>
            <text:p text:style-name="P51">Manforn Laur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PARTITO REPUBBLICANO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1</text:p>
          </table:table-cell>
          <table:table-cell table:style-name="Tabella2.C2" office:value-type="string">
            <text:p text:style-name="P53">PARTITO REPUBBLICANO (lista)</text:p>
          </table:table-cell>
        </table:table-row>
        <table:table-row table:style-name="Tabella2.3">
          <table:table-cell table:style-name="Tabella2.A2" office:value-type="string">
            <text:p text:style-name="P52">9</text:p>
            <text:p text:style-name="P51">Fanton Sabrina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MOVIMENTO 5 STELLE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2</text:p>
          </table:table-cell>
          <table:table-cell table:style-name="Tabella2.C2" office:value-type="string">
            <text:p text:style-name="P53">MOVIMENTO 5 STELLE (lista)</text:p>
          </table:table-cell>
        </table:table-row>
        <table:table-row table:style-name="Tabella2.3">
          <table:table-cell table:style-name="Tabella2.A2" office:value-type="string">
            <text:p text:style-name="P52">10</text:p>
            <text:p text:style-name="P51">Pietribiasi Renzo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POTERE AL POPOLO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3</text:p>
          </table:table-cell>
          <table:table-cell table:style-name="Tabella2.C2" office:value-type="string">
            <text:p text:style-name="P53">POTERE AL POPOLO</text:p>
          </table:table-cell>
        </table:table-row>
        <table:table-row table:style-name="Tabella2.3">
          <table:table-cell table:style-name="Tabella2.A2" office:value-type="string">
            <text:p text:style-name="P52">11</text:p>
            <text:p text:style-name="P51">Racchella Germano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COALIZIONE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4</text:p>
          </table:table-cell>
          <table:table-cell table:style-name="Tabella2.C2" office:value-type="string">
            <text:p text:style-name="P53">LEGA (lista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5</text:p>
          </table:table-cell>
          <table:table-cell table:style-name="Tabella2.C2" office:value-type="string">
            <text:p text:style-name="P53">NOI CON L'ITALIA UDC (lista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6</text:p>
          </table:table-cell>
          <table:table-cell table:style-name="Tabella2.C2" office:value-type="string">
            <text:p text:style-name="P53">FORZA ITALIA (lista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7</text:p>
          </table:table-cell>
          <table:table-cell table:style-name="Tabella2.C2" office:value-type="string">
            <text:p text:style-name="P53">FRATELLI D'ITALIA (lista)</text:p>
          </table:table-cell>
        </table:table-row>
        <table:table-row table:style-name="Tabella2.3">
          <table:table-cell table:style-name="Tabella2.A2" office:value-type="string">
            <text:p text:style-name="P52">12</text:p>
            <text:p text:style-name="P51">Beraldin Mauro</text:p>
          </table:table-cell>
          <table:table-cell table:style-name="Tabella2.A2" office:value-type="string">
            <text:p text:style-name="P52"/>
          </table:table-cell>
          <table:table-cell table:style-name="Tabella2.C2" office:value-type="string">
            <text:p text:style-name="P53">LIBERI E UGUALI (candidato)</text:p>
          </table:table-cell>
        </table:table-row>
        <table:table-row table:style-name="Tabella2.3"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>18</text:p>
          </table:table-cell>
          <table:table-cell table:style-name="Tabella2.C2" office:value-type="string">
            <text:p text:style-name="P53">LIBERI E UGUALI (lista)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38"><text:soft-page-break/></text:p>
      <text:p text:style-name="P39"/>
      <text:p text:style-name="P70">_____________________________________________________________________________________________________________________</text:p>
      <text:p text:style-name="P31"/>
      <text:p text:style-name="P32"><text:span text:style-name="T30">Ufficio Ragioneria<text:tab/>Ufficio <text:tab/> </text:span><text:span text:style-name="T6">Servizi Generali al Cittadino</text:span><text:span text:style-name="T19"> <text:s/></text:span><text:span text:style-name="T22"><text:s text:c="2"/></text:span><text:span text:style-name="T30"><text:s text:c="11"/>Ufficio del Segretario Generale</text:span></text:p>
      <text:p text:style-name="P31"/>
      <text:p text:style-name="P31">VISTO:<text:tab/>si attesta la relativa copertura<text:tab/>VISTO:<text:tab/>parere favorevole per la <text:s text:c="25"/>VISTO:<text:tab/>parere favorevole sotto il</text:p>
      <text:p text:style-name="P31"><text:tab/>finanziaria dell’impegno di spesa<text:tab/><text:tab/>regolarità tecnico-amministrativa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2"><text:span text:style-name="T30"><text:tab/>Il Ragioniere capo<text:tab/><text:tab/>Il Responsabile del Servizio</text:span><text:span text:style-name="T33"> <text:s text:c="8"/></text:span><text:span text:style-name="T30">Il Segretario Generale</text:span></text:p>
      <text:p text:style-name="P31"/>
      <text:p text:style-name="P32"><text:span text:style-name="T23"><text:s text:c="3"/>________/_______ <text:s text:c="25"/></text:span><text:span text:style-name="T25"><text:s/>F.to Bertoldo Fabiola</text:span><text:span text:style-name="T18"> <text:s text:c="9"/></text:span><text:span text:style-name="T25"><text:s/>F.to Cecchetto dott. M.Teresa</text:span></text:p>
      <text:p text:style-name="P32"/>
      <text:p text:style-name="P32">________________________________________________________________________________</text:p>
      <text:p text:style-name="P34">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6"><text:span text:style-name="T18"><text:tab/></text:span><text:span text:style-name="T25">F.to Berti <text:s/>Roberto</text:span><text:span text:style-name="T18"><text:tab/> <text:s text:c="35"/></text:span><text:span text:style-name="T25">F.to Cecchetto dott. M.Teresa</text:span><text:span text:style-name="T21"> </text:span></text:p>
      <text:p text:style-name="P35">_______________________________________________________________________________________________________</text:p>
      <text:p text:style-name="P36"/>
      <text:p text:style-name="P22">Certificato di Pubblicazione</text:p>
      <text:p text:style-name="P22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21">Zanè, lì <text:s/>23 marzo 2018<text:tab/><text:tab/><text:tab/>Il Segretario Generale</text:p>
      <text:p text:style-name="P21"><text:tab/><text:tab/><text:tab/><text:tab/></text:p>
      <text:p text:style-name="P40"><text:span text:style-name="T21"><text:tab/><text:tab/> <text:s text:c="46"/></text:span><text:span text:style-name="T25">F.to Cecchetto dott. M.Teresa</text:span><text:span text:style-name="T21"> ________________________________________________________________________________</text:span></text:p>
      <text:p text:style-name="P21"/>
      <text:p text:style-name="P21"/>
      <text:p text:style-name="P21"><text:s text:c="5"/></text:p>
      <text:p text:style-name="P21"/>
      <text:p text:style-name="P21"/>
      <text:p text:style-name="P21"/>
      <text:p text:style-name="P21"/>
      <text:p text:style-name="P21">________________________________________________________________________________</text:p>
      <text:p text:style-name="P21"/>
      <text:p text:style-name="P17"><text:span text:style-name="T21"><text:tab/></text:span><text:span text:style-name="T18">PUBBLICAZIONE</text:span></text:p>
      <text:p text:style-name="P21"><text:tab/>Pubblicata per 15 gg. dal _____________________________</text:p>
      <text:p text:style-name="P21"><text:tab/> e contestualmente comunicata ai capi gruppo consiliari</text:p>
      <text:p text:style-name="P17"><text:span text:style-name="T21"><text:tab/></text:span><text:span text:style-name="T18">DICHIARATA IMMEDIATAMENTE ESEGUIBILE</text:span></text:p>
      <text:p text:style-name="P17"><text:span text:style-name="T21"><text:tab/></text:span><text:span text:style-name="T18">ESECUTIVITA’</text:span></text:p>
      <text:p text:style-name="P37"><text:span text:style-name="T18"><text:tab/></text:span><text:span text:style-name="T21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64"><text:tab/><text:tab/><text:tab/><text:tab/>__________________________<text:tab/><text:tab/><text:tab/></text:p>
      <text:p text:style-name="P67"><text:s text:c="121"/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WW8Num2z0" style:family="text">
      <style:text-properties style:font-name-complex="Arial"/>
    </style:style>
    <style:style style:name="WW8Num2z1" style:family="text"/>
    <style:style style:name="WW8Num2z2" style:family="text"/>
    <style:style style:name="WW8Num3z0" style:family="text">
      <style:text-properties style:font-name="Arial" fo:font-size="11pt" fo:background-color="#00ffff" style:font-size-asian="11pt" style:font-name-complex="Arial"/>
    </style:style>
    <style:style style:name="WW8Num3z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0T11:07:49.10</meta:creation-date>
    <dc:date>2018-03-23T09:17:42.73</dc:date>
    <meta:editing-duration>PT1H51M21S</meta:editing-duration>
    <meta:editing-cycles>23</meta:editing-cycles>
    <meta:generator>OpenOffice.org/3.3$Win32 OpenOffice.org_project/330m20$Build-9567</meta:generator>
    <meta:print-date>2018-03-21T12:31:52.68</meta:print-date>
    <meta:document-statistic meta:table-count="1" meta:image-count="0" meta:object-count="1" meta:page-count="5" meta:paragraph-count="148" meta:word-count="1020" meta:character-count="7699"/>
  </office:meta>
</office:document-meta>
</file>