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Unicode" svg:font-family="ArialUnicode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1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8" style:family="paragraph" style:parent-style-name="Standard">
      <style:paragraph-properties fo:margin-left="0.026cm" fo:margin-right="0cm" fo:margin-top="0cm" fo:margin-bottom="0.106cm" fo:line-height="0.423cm" fo:text-align="justify" style:justify-single-word="false" fo:text-indent="0.079cm" style:auto-text-indent="false" style:text-autospace="none"/>
      <style:text-properties fo:font-variant="small-caps" fo:color="#000000" fo:font-size="11pt" fo:font-style="italic" style:text-underline-style="none" fo:font-weight="normal" fo:background-color="transparent" style:font-name-asian="ArialUnicode" style:font-size-asian="11pt" style:font-style-asian="italic" style:font-weight-asian="normal" style:font-name-complex="ArialUnicode" style:font-size-complex="11pt"/>
    </style:style>
    <style:style style:name="P39" style:family="paragraph" style:parent-style-name="Heading_20_1">
      <style:paragraph-properties fo:margin-top="0.106cm" fo:margin-bottom="0.106cm" fo:line-height="0.494cm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8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26pt" style:font-size-asian="26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4pt" fo:font-weight="bold" style:font-size-asian="14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N. <text:span text:style-name="T18">223 <text:s/></text:span><text:s/>reg.<text:tab/><text:tab/><text:tab/>.</text:p>
      <text:p text:style-name="P27"/>
      <text:p text:style-name="P2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"> <text:tab/><text:tab/> <text:s/>COMUNE DI ZANE’ </text:span></text:p>
      <text:p text:style-name="P7">PROVINCIA DI VICENZA</text:p>
      <text:p text:style-name="P7">__________________</text:p>
      <text:p text:style-name="P31"><text:s/></text:p>
      <text:p text:style-name="P32"><text:s text:c="2"/></text:p>
      <text:p text:style-name="P29"><text:span text:style-name="T7">VERBALE DI DELIBERAZIONE DELLA</text:span><text:span text:style-name="T4"> </text:span><text:span text:style-name="T3">GIUNTA COMUNALE</text:span></text:p>
      <text:p text:style-name="P33">________________________</text:p>
      <text:p text:style-name="P34"/>
      <text:p text:style-name="P30"/>
      <text:p text:style-name="P35"><text:span text:style-name="T4">OGGETTO: <text:tab/></text:span><text:span text:style-name="T12">TEMPESTIVITÀ DEI PAGAMENTI DELLE PUBBLICHE AMMINISTRAZIONI. ADOZIONE MISURE ORGANIZZATIVE (ART. 9, D.L. N. 78/2009, CONVERTITO CON MODIFICAZIONI DALLA LEGGE N. 102/2009). <text:s text:c="117"/></text:span></text:p>
      <text:p text:style-name="P36"/>
      <text:p text:style-name="P36"/>
      <text:p text:style-name="P37"/>
      <text:p text:style-name="P4"><text:span text:style-name="T4"><text:tab/>Il giorno </text:span><text:span text:style-name="T6"><text:s/>quattro NOVEMBRE 2015 <text:s text:c="87"/></text:span></text:p>
      <text:p text:style-name="P4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5"><text:span text:style-name="T4"><text:tab/></text:span><text:span text:style-name="T5">SINDACO<text:tab/>BERTI Roberto<text:tab/>( </text:span><text:span text:style-name="T8">X</text:span><text:span text:style-name="T5"> )<text:tab/>( <text:s text:c="2"/></text:span><text:span text:style-name="T8"><text:s/></text:span><text:span text:style-name="T5">)</text:span></text:p>
      <text:p text:style-name="P15"><text:s/></text:p>
      <text:p text:style-name="P28"><text:span text:style-name="T5"><text:tab/>ASSESSORI<text:tab/>BUSIN Alberto <text:s text:c="8"/><text:tab/>( </text:span><text:span text:style-name="T8">X</text:span><text:span text:style-name="T5"> )<text:tab/>( </text:span><text:span text:style-name="T8"><text:s text:c="2"/></text:span><text:span text:style-name="T5"><text:s/>)</text:span></text:p>
      <text:p text:style-name="P28"><text:span text:style-name="T5"><text:tab/><text:tab/>CAMPO Maria Giulia<text:tab/>( </text:span><text:span text:style-name="T9">X</text:span><text:span text:style-name="T5"> )<text:tab/>(</text:span><text:span text:style-name="T8"> <text:s text:c="3"/></text:span><text:span text:style-name="T5">)</text:span></text:p>
      <text:p text:style-name="P28"><text:span text:style-name="T5"><text:tab/><text:tab/>CAROLLO Silvia<text:tab/>(</text:span><text:span text:style-name="T8"> X</text:span><text:span text:style-name="T5"> )<text:tab/>(</text:span><text:span text:style-name="T8"> <text:s text:c="3"/></text:span><text:span text:style-name="T5">) </text:span></text:p>
      <text:p text:style-name="P28"><text:span text:style-name="T5"><text:tab/><text:tab/>POZZER Giuseppe<text:tab/>( </text:span><text:span text:style-name="T9">X</text:span><text:span text:style-name="T5"> )<text:tab/>(</text:span><text:span text:style-name="T9"> <text:s text:c="3"/></text:span><text:span text:style-name="T5">) </text:span></text:p>
      <text:p text:style-name="P16"><text:tab/><text:tab/></text:p>
      <text:p text:style-name="P5"><text:span text:style-name="T4"><text:tab/>SEGRETARIO<text:tab/>CECCHETTO dr.ssa Maria Teresa<text:tab/>( </text:span><text:span text:style-name="T7">X</text:span><text:span text:style-name="T4"> )<text:tab/>( <text:s text:c="3"/>)</text:span></text:p>
      <text:p text:style-name="P26"/>
      <text:p text:style-name="P26"/>
      <text:p text:style-name="P25">Il Presidente, riconosciuta legale l’adunanza, invita la Giunta a deliberare sull’oggetto indicato.</text:p>
      <text:p text:style-name="P41"><text:soft-page-break/><text:s text:c="110"/></text:p>
      <text:h text:style-name="P39" text:outline-level="1">LA GIUNTA COMUNALE</text:h>
      <text:p text:style-name="P18"/>
      <text:p text:style-name="P1"><text:span text:style-name="T13"><text:tab/>VISTO l’articolo 9, comma 1, lettera a) del decreto legge 1° luglio 2009, n. 78, convertito con modificazioni dalla legge 3 agosto 2009, n. 102,</text:span><text:span text:style-name="T14"> che prevede vari adempimenti per favorire la tempestività dei pagamenti degli enti locali e delle altre Amministrazioni pubbliche, in particolare:<text:line-break/><text:line-break/>- l’obbligo, da parte della Giunta comunale, di adottare misure organizzative per garantire il tempestivo pagamento delle somme dovute per somministrazioni, forniture ed appalti;<text:line-break/><text:line-break/>- l’obbligo di rendere pubbliche le misure organizzative adottate, tramite la pubblicazione sul sito <text:s/>dell‘Ente;<text:line-break/><text:line-break/>- l’obbligo, da parte dei funzionari che adottano provvedimenti che comportano impegni di spesa, di accertare preventivamente che il programma dei conseguenti pagamenti sia compatibile con i relativi stanziamenti di bilancio e con le regole di finanza pubblica (patto di stabilità interno).<text:line-break/></text:span></text:p>
      <text:p text:style-name="P19"/>
      <text:p text:style-name="P19"><text:tab/>CONSIDERATO che l’obiettivo della norma è quello di garantire la tempestiva corresponsione dei pagamenti ai fornitori delle somme dovute per somministrazioni, forniture ed appalti nel rispetto delle disposizioni previste dal decreto legislativo n. 231/2002;</text:p>
      <text:p text:style-name="P19"/>
      <text:p text:style-name="P19"><text:tab/>TENUTO CONTO altresì che per il raggiungimento di tale obiettivo, tutte le pubbliche amministrazioni incluse nel conto economico consolidato di cui all’articolo 1, comma 5, della legge n. 311/2004, tra cui anche gli enti locali, sono chiamate a:</text:p>
      <text:list xml:id="list35477638" text:style-name="WW8Num2">
        <text:list-item>
          <text:p text:style-name="P42">adottare opportune misure organizzative per accelerare le procedure di pagamento;</text:p>
        </text:list-item>
        <text:list-item>
          <text:p text:style-name="P42">effettuare solamente le spese i cui pagamenti siano compatibili con gli stanziamenti di bilancio e delle regole di finanza pubblica;</text:p>
        </text:list-item>
      </text:list>
      <text:p text:style-name="P19"/>
      <text:p text:style-name="P19"><text:tab/>RITENUTO necessario, con il presente provvedimento, adottare le misure organizzative necessarie al fine di velocizzare le procedure di pagamento delle fatture ed individuare <text:s/>le possibili misure organizzative da adottare per velocizzare e razionalizzare i pagamenti e pertanto, in attuazione di quanto previsto dall’articolo 9, comma 1, lettera a) del decreto legge n. 78/2009, di adottare le seguenti misure organizzative per velocizzare i pagamenti:</text:p>
      <text:p text:style-name="P19">- ordinativo informatico;</text:p>
      <text:p text:style-name="P19"/>
      <text:p text:style-name="P19">Visto il decreto legislativo 18 agosto 2000, n. 267;</text:p>
      <text:p text:style-name="P19"/>
      <text:p text:style-name="P19">Visto lo Statuto Comunale;</text:p>
      <text:p text:style-name="P19"/>
      <text:p text:style-name="P19">Visto il vigente Regolamento sull’ordinamento generale degli uffici e dei servizi;</text:p>
      <text:p text:style-name="P19"/>
      <text:p text:style-name="P19">Visto il vigente Regolamento di contabilità dell'ente;</text:p>
      <text:p text:style-name="P19"/>
      <text:p text:style-name="P20"><text:tab/>ASSUNTI <text:s/>i pareri di regolarità tecnica e contabile del responsabile del servizio di ragioneria e di legittimità del Segretario Generale;</text:p>
      <text:p text:style-name="P19"><text:line-break/><text:line-break/><text:tab/>AD UNANIMITA' DI VOTI <text:s/>espressi nelle forme di legge;</text:p>
      <text:p text:style-name="P19"><text:tab/><text:tab/><text:tab/><text:tab/><text:tab/></text:p>
      <text:p text:style-name="P19"><text:soft-page-break/><text:tab/><text:tab/><text:tab/><text:tab/><text:tab/><text:tab/>DELIBERA <text:s/><text:line-break/> <text:s text:c="66"/></text:p>
      <text:list xml:id="list35455001" text:style-name="WW8Num3">
        <text:list-item>
          <text:p text:style-name="P43">di adottare le seguenti misure organizzative per garantire la tempestività del pagamenti ai sensi dell’art. 9 del DL 78/09, convertito nella L.102/09:</text:p>
        </text:list-item>
      </text:list>
      <text:list xml:id="list35474800" text:style-name="WW8Num4">
        <text:list-item>
          <text:list>
            <text:list-item>
              <text:p text:style-name="P44">attivazione dell'ordinativo informatico;</text:p>
            </text:list-item>
            <text:list-item>
              <text:p text:style-name="P44">i responsabili dei servizi, nel predisporre i provvedimenti che comportano impegni di spesa, devono verificare che i pagamenti conseguenti siano in linea non solo con le previsioni del bilancio e del piano esecutivo di gestione, ma anche con le regole ed i vincoli di finanza pubblica, fra le quali quelle del patto di stabilità interno;</text:p>
            </text:list-item>
            <text:list-item>
              <text:p text:style-name="P44">il responsabile del servizio finanziario vigila e verifica quanto indicato al precedente punto;</text:p>
            </text:list-item>
            <text:list-item>
              <text:p text:style-name="P44">i responsabili dei servizi, devono trasmettere gli atti di liquidazione di spesa al responsabile del servizio finanziario, debitamente firmati e completi di tutti gli allegati, con congruo anticipo rispetto la scadenza del pagamento, tenuto conto dei tempi tecnici necessari al settore finanziario per emettere i mandati di pagamento, il tutto nel rispetto del regolamento di contabilità;</text:p>
            </text:list-item>
            <text:list-item>
              <text:p text:style-name="P44">obbligo di pubblicità sulla rete internet per la concessione di sovvenzioni, contributi, sussidi ed ausili finanziari alle imprese e l'attribuzione dei corrispettivi e compensi a persone, professionisti, imprese ed enti privati e comunque vantaggi economici di qualunque genere <text:s/>per importi annui superiori ad euro 1.000,00 nel corso dell'anno solare;</text:p>
            </text:list-item>
            <text:list-item>
              <text:p text:style-name="P44">obbligo di acquisire preventivamente il Durc in corso di validità e con esito regolare;</text:p>
            </text:list-item>
            <text:list-item>
              <text:p text:style-name="P44">obbligo di indicazione delle coordinate IBAN del beneficiario nei mandati di pagamento per l’esecuzione dei bonifici.</text:p>
            </text:list-item>
          </text:list>
        </text:list-item>
      </text:list>
      <text:p text:style-name="P19"><text:line-break/>2) di trasmettere il presente provvedimento ai responsabili dei servizi ed al Revisore dei conti;<text:line-break/><text:line-break/>3) di dare mandato al responsabile del servizio competente di provvedere alla pubblicazione sul sito del Comune della presente delibera come prescritto dall’art. 9 del DL 1/7/09 n. 78, convertito nella L. 3/8/09 n.102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Standard">_______________________________________ ______________________ ________________ <text:s text:c="24"/></text:p>
      <text:p text:style-name="P22"/>
      <text:p text:style-name="P21"><text:span text:style-name="T15">Ufficio Ragioneria<text:tab/>Ufficio <text:tab/></text:span><text:span text:style-name="T7">Ragioneria </text:span><text:span text:style-name="T15"><text:tab/>Ufficio del Segretario Generale</text:span></text:p>
      <text:p text:style-name="P22"/>
      <text:p text:style-name="P22">VISTO:<text:tab/>si attesta la relativa copertura<text:tab/>VISTO:<text:tab/>parere favorevole per la<text:tab/>VISTO:<text:tab/>parere favorevole sotto il</text:p>
      <text:p text:style-name="P22"><text:tab/>finanziaria dell’impegno di spesa<text:tab/><text:tab/>regolarità tecnico-amministrativa<text:tab/>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1"><text:span text:style-name="T15"><text:tab/>Il Ragioniere capo<text:tab/><text:tab/>Il Responsabile del Servizio</text:span><text:span text:style-name="T16"> <text:tab/><text:tab/></text:span><text:span text:style-name="T15">Il Segretario Generale</text:span></text:p>
      <text:p text:style-name="P22"/>
      <text:p text:style-name="P23"><text:tab/><text:tab/> </text:p>
      <text:p text:style-name="P21"><text:span text:style-name="T6">F.to Dall'Alba dott. Maria</text:span><text:span text:style-name="T7"> <text:s text:c="8"/></text:span><text:span text:style-name="T6">F.to Dall'Alba dott. Maria</text:span><text:span text:style-name="T7"> <text:s text:c="8"/></text:span><text:span text:style-name="T6"><text:s/>F.to Cecchetto dott. M.Teresa</text:span></text:p>
      <text:p text:style-name="P21"/>
      <text:p text:style-name="P21">________________________________________________________________________________<text:tab/></text:p>
      <text:p text:style-name="P6"/>
      <text:p text:style-name="P6"><text:tab/>IL SINDACO<text:tab/> <text:s text:c="37"/>IL SEGRETARIO GENERALE</text:p>
      <text:p text:style-name="P6"/>
      <text:p text:style-name="P6"/>
      <text:p text:style-name="P2"><text:span text:style-name="T1"><text:tab/><text:tab/></text:span><text:span text:style-name="T6">F.to Berti Roberto</text:span><text:span text:style-name="T7"><text:tab/> <text:s text:c="35"/></text:span><text:span text:style-name="T6">F.to Cecchetto dott. M.Teresa</text:span><text:span text:style-name="T4"> </text:span></text:p>
      <text:p text:style-name="P11">_______________________________________________________________________________________________________</text:p>
      <text:p text:style-name="P12"/>
      <text:p text:style-name="P12">Certificato di Pubblicazione</text:p>
      <text:p text:style-name="P12">____________________</text:p>
      <text:p text:style-name="P8"/>
      <text:p text:style-name="P8">La presente deliberazione è in corso di pubblicazione per quindici giorni da oggi all’albo pretorio:</text:p>
      <text:p text:style-name="P17"/>
      <text:p text:style-name="P17"/>
      <text:p text:style-name="Standard"><text:span text:style-name="T10">Zanè, lì </text:span><text:span text:style-name="T11"><text:s/>9 novembre 2015</text:span><text:span text:style-name="T17"> <text:s text:c="33"/></text:span><text:span text:style-name="T10"><text:s text:c="3"/></text:span><text:span text:style-name="T17"><text:s text:c="25"/></text:span><text:span text:style-name="T10"><text:s text:c="4"/></text:span><text:s/><text:span text:style-name="T10">Il Segretario Generale</text:span></text:p>
      <text:p text:style-name="Standard"><text:tab/><text:tab/><text:tab/><text:tab/></text:p>
      <text:p text:style-name="Standard"><text:span text:style-name="T4"><text:tab/><text:tab/> <text:s text:c="75"/></text:span><text:span text:style-name="T6">F.to Cecchetto dott. M.Teresa</text:span><text:span text:style-name="T4"> </text:span></text:p>
      <text:p text:style-name="Standard">_______________________________________________________________ _______________ <text:s text:c="17"/></text:p>
      <text:p text:style-name="Standard"/>
      <text:p text:style-name="P8"/>
      <text:p text:style-name="P8"><text:s text:c="5"/></text:p>
      <text:p text:style-name="P8"/>
      <text:p text:style-name="P8"/>
      <text:p text:style-name="P8"/>
      <text:p text:style-name="P8">_______________________________________________________________________________</text:p>
      <text:p text:style-name="P8"/>
      <text:p text:style-name="P3"><text:span text:style-name="T4"><text:tab/></text:span><text:span text:style-name="T7">PUBBLICAZIONE</text:span></text:p>
      <text:p text:style-name="P8"><text:tab/> Pubblicata per 15 gg. dal _____________________________</text:p>
      <text:p text:style-name="P8"><text:tab/> e contestualmente comunicata ai capi gruppo consiliari</text:p>
      <text:p text:style-name="P3"><text:span text:style-name="T4"><text:tab/></text:span><text:span text:style-name="T7">DICHIARATA IMMEDIATAMENTE ESEGUIBILE</text:span></text:p>
      <text:p text:style-name="P3"><text:span text:style-name="T4"><text:tab/></text:span><text:span text:style-name="T7">ESECUTIVITA’</text:span></text:p>
      <text:p text:style-name="P24"><text:span text:style-name="T7"><text:tab/></text:span><text:span text:style-name="T4"> Divenuta esecutiva per decorrenza di 10 gg. dalla pubblicazione.</text:span></text:p>
      <text:p text:style-name="P13"/>
      <text:p text:style-name="P14"><text:tab/><text:tab/><text:tab/>IL SEGRETARIO GENERALE</text:p>
      <text:p text:style-name="P14"/>
      <text:p text:style-name="P14"><text:tab/><text:tab/><text:tab/>__________________________<text:tab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Unicode" svg:font-family="ArialUnicode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333333" fo:font-size="10pt" style:font-size-asian="10pt" style:font-size-complex="7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fo:color="#000000" style:font-name="Symbol"/>
    </style:style>
    <style:style style:name="WW8Num4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02</meta:initial-creator>
    <meta:creation-date>2012-03-09T09:04:00</meta:creation-date>
    <dc:date>2015-11-09T15:31:02.32</dc:date>
    <meta:print-date>2015-11-06T11:51:15.88</meta:print-date>
    <meta:editing-cycles>10</meta:editing-cycles>
    <meta:editing-duration>PT42M35S</meta:editing-duration>
    <meta:generator>OpenOffice.org/3.3$Win32 OpenOffice.org_project/330m20$Build-9567</meta:generator>
    <meta:document-statistic meta:table-count="0" meta:image-count="0" meta:object-count="1" meta:page-count="4" meta:paragraph-count="77" meta:word-count="917" meta:character-count="7452"/>
  </office:meta>
</office:document-meta>
</file>