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language="en" fo:country="US" style:font-size-asian="12pt" style:font-name-complex="Times New Roman"/>
    </style:style>
    <style:style style:name="P2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/>
    </style:style>
    <style:style style:name="P3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text-underline-style="none" fo:font-weight="bold" style:font-size-asian="12pt" style:font-weight-asian="bold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9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1" style:family="paragraph" style:parent-style-name="Standard">
      <style:paragraph-properties fo:text-align="justify" style:justify-single-word="false"/>
      <style:text-properties fo:font-size="26pt" style:font-size-asian="26pt"/>
    </style:style>
    <style:style style:name="P32" style:family="paragraph" style:parent-style-name="Standard">
      <style:paragraph-properties fo:text-align="justify" style:justify-single-word="false"/>
      <style:text-properties style:font-name="Palatino" fo:font-size="26pt" style:font-size-asian="26pt" style:font-name-complex="Palatino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weight-asian="bold"/>
    </style:style>
    <style:style style:name="P43" style:family="paragraph" style:parent-style-name="Text_20_body">
      <style:text-properties fo:color="#000000" style:font-name="Times New Roman" fo:font-size="12pt" fo:language="en" fo:country="US" style:font-size-asian="12pt" style:font-name-complex="Times New Roman"/>
    </style:style>
    <style:style style:name="P44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0.026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0.005cm" fo:text-indent="0cm" style:auto-text-indent="false"/>
    </style:style>
    <style:style style:name="P47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9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5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4" style:family="paragraph" style:parent-style-name="Rientro_20_corpo_20_del_20_testo_20_3" style:list-style-name="WW8Num3">
      <style:paragraph-properties>
        <style:tab-stops>
          <style:tab-stop style:position="1.251cm"/>
        </style:tab-stops>
      </style:paragraph-properties>
      <style:text-properties style:font-name="Times New Roman" fo:font-size="12pt" fo:language="en" fo:country="US" style:font-size-asian="12pt" style:font-name-complex="Times New Roman"/>
    </style:style>
    <style:style style:name="P55" style:family="paragraph" style:parent-style-name="Rientro_20_corpo_20_del_20_testo_20_3" style:list-style-name="WW8Num3">
      <style:paragraph-properties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/>
    </style:style>
    <style:style style:name="P56" style:family="paragraph" style:parent-style-name="Rientro_20_corpo_20_del_20_testo_20_3" style:list-style-name="WW8Num3">
      <style:paragraph-properties>
        <style:tab-stops>
          <style:tab-stop style:position="1.251cm"/>
        </style:tab-stops>
      </style:paragraph-properties>
    </style:style>
    <style:style style:name="P5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8" style:family="paragraph" style:parent-style-name="Standard" style:list-style-name="L2">
      <style:paragraph-properties fo:text-align="justify" style:justify-single-word="false"/>
      <style:text-properties fo:color="#000000"/>
    </style:style>
    <style:style style:name="P59" style:family="paragraph" style:parent-style-name="Standard" style:list-style-name="WW8Num3">
      <style:paragraph-properties fo:text-align="justify" style:justify-single-word="false"/>
      <style:text-properties fo:color="#000000"/>
    </style:style>
    <style:style style:name="P60" style:family="paragraph" style:parent-style-name="Standard" style:list-style-name="L3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61" style:family="paragraph" style:parent-style-name="Standard" style:list-style-name="WW8Num3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62" style:family="paragraph" style:parent-style-name="Standard" style:list-style-name="WW8Num3">
      <style:paragraph-properties fo:text-align="justify" style:justify-single-word="false"/>
    </style:style>
    <style:style style:name="P63" style:family="paragraph" style:parent-style-name="Standard" style:list-style-name="WW8Num3">
      <style:paragraph-properties fo:text-align="justify" style:justify-single-word="false">
        <style:tab-stops>
          <style:tab-stop style:position="-0.529cm"/>
        </style:tab-stops>
      </style:paragraph-properties>
    </style:style>
    <style:style style:name="P64" style:family="paragraph" style:parent-style-name="Standard" style:list-style-name="WW8Num3">
      <style:paragraph-properties fo:text-align="justify" style:justify-single-word="false">
        <style:tab-stops/>
      </style:paragraph-properties>
    </style:style>
    <style:style style:name="P6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66" style:family="paragraph" style:parent-style-name="Standard" style:list-style-name="L2">
      <style:paragraph-properties fo:margin-left="-0.026cm" fo:margin-right="0cm" fo:text-align="justify" style:justify-single-word="false" fo:text-indent="-0.026cm" style:auto-text-indent="false">
        <style:tab-stops>
          <style:tab-stop style:position="-0.529cm"/>
        </style:tab-stops>
      </style:paragraph-properties>
    </style:style>
    <style:style style:name="P67" style:family="paragraph" style:parent-style-name="Standard" style:list-style-name="L3">
      <style:paragraph-properties fo:margin-left="0cm" fo:margin-right="0cm" fo:text-align="justify" style:justify-single-word="false" fo:text-indent="-0.053cm" style:auto-text-indent="false">
        <style:tab-stops/>
      </style:paragraph-properties>
    </style:style>
    <style:style style:name="P68" style:family="paragraph" style:parent-style-name="Standard" style:list-style-name="L4">
      <style:paragraph-properties fo:margin-left="0cm" fo:margin-right="0cm" fo:text-align="justify" style:justify-single-word="false" fo:text-indent="0.026cm" style:auto-text-indent="false">
        <style:tab-stops/>
      </style:paragraph-properties>
    </style:style>
    <style:style style:name="P69" style:family="paragraph" style:parent-style-name="Heading_20_1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5" style:family="text">
      <style:text-properties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bold" style:font-size-asian="12pt" style:font-weight-asian="bold"/>
    </style:style>
    <style:style style:name="T16" style:family="text">
      <style:text-properties fo:font-size="12pt" style:text-underline-style="none" fo:font-weight="bold" style:font-size-asian="12pt" style:font-weight-asian="bold" style:font-size-complex="12pt"/>
    </style:style>
    <style:style style:name="T17" style:family="text">
      <style:text-properties fo:color="#000000"/>
    </style:style>
    <style:style style:name="T18" style:family="text">
      <style:text-properties fo:language="en" fo:country="US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style:text-position="super 58%" fo:font-size="48pt" style:font-size-asian="48pt"/>
    </style:style>
    <style:style style:name="T24" style:family="text">
      <style:text-properties fo:font-size="26pt" style:font-size-asian="26pt"/>
    </style:style>
    <style:style style:name="T25" style:family="text">
      <style:text-properties fo:font-size="8pt" style:font-size-asian="8pt"/>
    </style:style>
    <style:style style:name="T26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4cm" draw:visible-area-height="3.368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N. <text:span text:style-name="T20"><text:s/></text:span><text:span text:style-name="T22">158</text:span><text:span text:style-name="T21"> </text:span><text:s/>reg.<text:tab/><text:tab/><text:tab/><text:tab/></text:p>
      <text:p text:style-name="P2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3"> <text:tab/><text:tab/> <text:s/>COMUNE DI ZANE’ </text:span></text:p>
      <text:p text:style-name="P27">PROVINCIA DI VICENZA</text:p>
      <text:p text:style-name="P27">__________________</text:p>
      <text:p text:style-name="P47"><text:s/></text:p>
      <text:p text:style-name="P48"><text:s text:c="2"/></text:p>
      <text:p text:style-name="P46"><text:span text:style-name="T8">VERBALE DI DELIBERAZIONE DELLA</text:span><text:span text:style-name="T6"> </text:span><text:span text:style-name="T24">GIUNTA COMUNALE</text:span></text:p>
      <text:p text:style-name="P49">________________________</text:p>
      <text:p text:style-name="P50"/>
      <text:p text:style-name="P51"/>
      <text:p text:style-name="P52"><text:span text:style-name="T6">OGGETTO: <text:tab/></text:span><text:span text:style-name="T13">INDIRIZZI PER SVOLGIMENTO SPETTACOLO TEATRALE “QUELLO CHE LE DONNE NON DICONO” IN OCCASIONE DELLA GIORNATA CONTRO LA VIOLENZA SULLE DONNE. <text:s text:c="58"/></text:span></text:p>
      <text:p text:style-name="P53"/>
      <text:p text:style-name="P53"/>
      <text:p text:style-name="P53"/>
      <text:p text:style-name="P14"/>
      <text:p text:style-name="P14"/>
      <text:p text:style-name="P14"><text:tab/></text:p>
      <text:p text:style-name="P14"/>
      <text:p text:style-name="P14"/>
      <text:p text:style-name="P29"/>
      <text:p text:style-name="P7"><text:span text:style-name="T7"><text:tab/>Il giorno </text:span><text:span text:style-name="T12"><text:s/>tredici SETTEMBRE 2017________________________________ <text:s text:c="12"/>__ __</text:span></text:p>
      <text:p text:style-name="P17"><text:s/></text:p>
      <text:p text:style-name="P17"><text:tab/>Nella solita sala delle adunanze, dietro invito del Sindaco, si è convocata la Giunta Comunale nelle persone dei Signori: </text:p>
      <text:p text:style-name="P18"><text:tab/><text:tab/>presenti<text:tab/>assenti</text:p>
      <text:p text:style-name="P17"/>
      <text:p text:style-name="P8"><text:span text:style-name="T7"><text:tab/>SINDACO<text:tab/>BERTI Roberto<text:tab/>( </text:span><text:span text:style-name="T9">X</text:span><text:span text:style-name="T7"> )<text:tab/>( <text:s text:c="2"/></text:span><text:span text:style-name="T9"><text:s/></text:span><text:span text:style-name="T7">)</text:span></text:p>
      <text:p text:style-name="P19"><text:s/></text:p>
      <text:p text:style-name="P30"><text:span text:style-name="T7"><text:tab/>ASSESSORI<text:tab/>BUSIN Alberto <text:s text:c="8"/><text:tab/>( </text:span><text:span text:style-name="T9">X</text:span><text:span text:style-name="T7"> )<text:tab/>(</text:span><text:span text:style-name="T9"> <text:s text:c="4"/></text:span><text:span text:style-name="T7">)</text:span></text:p>
      <text:p text:style-name="P30"><text:span text:style-name="T7"><text:tab/><text:tab/>CAMPO Maria Giulia<text:tab/>( </text:span><text:span text:style-name="T10">X</text:span><text:span text:style-name="T7"> )<text:tab/>( <text:s text:c="4"/>)</text:span></text:p>
      <text:p text:style-name="P30"><text:span text:style-name="T7"><text:tab/><text:tab/>CAROLLO Silvia<text:tab/>(</text:span><text:span text:style-name="T9"> X</text:span><text:span text:style-name="T7"> )<text:tab/>(</text:span><text:span text:style-name="T9"> <text:s text:c="4"/></text:span><text:span text:style-name="T7">) </text:span></text:p>
      <text:p text:style-name="P30"><text:span text:style-name="T7"><text:tab/><text:tab/>POZZER Giuseppe<text:tab/>( </text:span><text:span text:style-name="T9">X</text:span><text:span text:style-name="T7"> )<text:tab/>( </text:span><text:span text:style-name="T9"><text:s text:c="3"/></text:span><text:span text:style-name="T7"><text:s/>) </text:span></text:p>
      <text:p text:style-name="P21"><text:tab/><text:tab/></text:p>
      <text:p text:style-name="P8"><text:span text:style-name="T7"><text:tab/>SEGRETARIO<text:tab/>CECCHETTO dr.ssa Maria Teresa<text:tab/>( </text:span><text:span text:style-name="T9">X</text:span><text:span text:style-name="T7"> )<text:tab/>( <text:s text:c="3"/>)</text:span></text:p>
      <text:p text:style-name="P20"/>
      <text:p text:style-name="P20"/>
      <text:p text:style-name="P7"><text:span text:style-name="T14">Il Presidente, riconosciuta legale l’adunanza, invita la Giunta a deliberare sull’oggetto indicato.</text:span><text:span text:style-name="T16"> </text:span></text:p>
      <text:p text:style-name="P7"><text:soft-page-break/></text:p>
      <text:h text:style-name="P69" text:outline-level="1">LA GIUNTA COMUNALE</text:h>
      <text:p text:style-name="Standard"/>
      <text:p text:style-name="Standard"/>
      <text:p text:style-name="P40"><text:span text:style-name="T1">PREMESSO</text:span> che:</text:p>
      <text:list xml:id="list28505123" text:style-name="L1">
        <text:list-item>
          <text:p text:style-name="P65">è intenzione dell'Assessorato alle Pari Opportunità proporre, in occasione della Giornata contro la violenza sulle donne, lo spettacolo teatrale “Quello che le donne non dicono”, testo e regia di Roberto Giglio;</text:p>
        </text:list-item>
        <text:list-item>
          <text:p text:style-name="P65">lo spettacolo sarà messo in scena dalla Compagnia “Ensemble Vicenza Teatro”, <text:s/>presso la Sala del Centro Socio Culturale di Zanè nella serata di venerdì 24 novembre 2017 alle ore 20.30;</text:p>
        </text:list-item>
        <text:list-item>
          <text:p text:style-name="P65">la spesa per la realizzazione dello spettacolo, service audio-luci compreso, ammonta a € 800,00= + IVA 10% e così per <text:s/><text:span text:style-name="T18">totali</text:span> <text:s/>€<text:span text:style-name="T18"> <text:s/>880,00=. </text:span></text:p>
        </text:list-item>
      </text:list>
      <text:p text:style-name="P43"/>
      <text:p text:style-name="P3"><text:span text:style-name="T5"><text:tab/></text:span><text:span text:style-name="T4">RITENUTO </text:span><text:span text:style-name="T3">quindi </text:span><text:span text:style-name="T2">esprimere indirizzo in merito:</text:span></text:p>
      <text:p text:style-name="P1"/>
      <text:p text:style-name="P2"><text:span text:style-name="T18">a</text:span>) alla realizzazione dello spettacolo teatrale “Quello che le donne non dicono”, testo e regia di Roberto Giglio con la Compagnia “Ensemble Vicenza Teatro”, <text:s/>presso la Sala del Centro Socio Culturale di Zanè nella serata di venerdì 24 novembre 2017 alle ore 20.30;</text:p>
      <text:p text:style-name="P2"/>
      <text:p text:style-name="P2">b) alla disponibilità della Sala del Centro Socio Culturale di Zanè per lo svolgimento dell'iniziativa;</text:p>
      <text:p text:style-name="P1"/>
      <text:list xml:id="list28508959" text:style-name="L2">
        <text:list-header>
          <text:p text:style-name="P66"><text:span text:style-name="T19">c)</text:span><text:span text:style-name="T1"> </text:span>all’assunzione dell'impegno di spesa di <text:span text:style-name="T17">€ 800,00= + IVA 10% e così per totali € 880,00= per il pagamento della prestazione artistica che verrà <text:s/>liquidata su presentazione di fattura all'Associazione Culturale Ensemble Vicenza Teatro, </text:span><text:s/>per € 675,00= al Capitolo 13251 “Acquisti di beni e servizi per pari opportunità” e per € 205,00= al Capitolo 13250 “Acquisti di beni e servizi per attività socio-culturali”;<text:span text:style-name="T17"> </text:span></text:p>
          <text:p text:style-name="P58"/>
        </text:list-header>
      </text:list>
      <text:list xml:id="list28485045" text:style-name="L3">
        <text:list-header>
          <text:p text:style-name="P67">d) al pagamento degli eventuali diritti SIAE, se dovuti;</text:p>
        </text:list-header>
      </text:list>
      <text:p text:style-name="P44"/>
      <text:p text:style-name="P45">e) alla stampa delle locandine per pubblicizzare l'iniziativa con spese a carico del Comune;</text:p>
      <text:list xml:id="list28506695" text:continue-numbering="true" text:style-name="L3">
        <text:list-header>
          <text:p text:style-name="P60"/>
        </text:list-header>
      </text:list>
      <text:p text:style-name="P42"><text:tab/></text:p>
      <text:p text:style-name="P41"><text:span text:style-name="T1"><text:tab/>ASSUNTI </text:span>i pareri favorevoli di regolarità tecnica del Responsabile dell'Ufficio Segreteria, di regolarità contabile del Responsabile del Servizio Finanziario e di legittimità del Segretario Comunale,</text:p>
      <text:p text:style-name="P26"/>
      <text:p text:style-name="P41"><text:span text:style-name="T1">AD UNANIMITA' DI VOTI</text:span>, espressi nei modi di legge,</text:p>
      <text:p text:style-name="P6"/>
      <text:p text:style-name="P13">D E L I B E RA</text:p>
      <text:p text:style-name="P12"/>
      <text:list xml:id="list28512740" text:style-name="WW8Num3">
        <text:list-item>
          <text:p text:style-name="P62">di esprimere indirizzo, per quanto espresso in premessa e di seguito da intendersi riportato e ritrascritto, in ordine:</text:p>
          <text:p text:style-name="P54"/>
          <text:p text:style-name="P55"><text:span text:style-name="T18">a</text:span>) alla realizzazione dello spettacolo teatrale “Quello che le donne non dicono”, testo e regia di Roberto Giglio con la Compagnia “Ensemble Vicenza Teatro”, <text:s/>presso la Sala del Centro Socio Culturale di Zanè nella serata di venerdì 24 novembre 2017 alle ore 20.30;</text:p>
          <text:p text:style-name="P55"/>
          <text:p text:style-name="P55">b) alla disponibilità della Sala del Centro Socio Culturale di Zanè per lo svolgimento dell'iniziativa;</text:p>
          <text:p text:style-name="P54"/>
          <text:p text:style-name="P63"><text:span text:style-name="T19">c)</text:span><text:span text:style-name="T1"> </text:span>all’assunzione dell'impegno di spesa di <text:span text:style-name="T17">€ 800,00= + IVA 10% e così per totali € 880,00= per il pagamento della prestazione artistica che verrà <text:s/>liquidata su presentazione di fattura all'Associazione Culturale Ensemble Vicenza Teatro, </text:span><text:s/>per € 675,00= al Capitolo 13251 <text:soft-page-break/>“Acquisti di beni e servizi per pari opportunità” e per € 205,00= al Capitolo 13250 “Acquisti di beni e servizi per attività socio-culturali”;<text:span text:style-name="T17"> </text:span></text:p>
          <text:p text:style-name="P59"/>
          <text:p text:style-name="P64">d) al pagamento degli eventuali diritti SIAE, se dovuti;</text:p>
          <text:p text:style-name="P64"/>
          <text:p text:style-name="P64">e) alla stampa delle locandine per pubblicizzare l'iniziativa con spese a carico del Comune;</text:p>
          <text:p text:style-name="P61"/>
          <text:p text:style-name="P56"><text:tab/></text:p>
        </text:list-item>
      </text:list>
      <text:list xml:id="list28491264" text:style-name="L4">
        <text:list-header>
          <text:p text:style-name="P68">2. di demandare ai Responsabili dei Servizi competenti ogni provvedimento inerente e conseguente all’approvazione della presente deliberazione, ivi compresi gli impegni di spesa occorrenti e necessari.</text:p>
        </text:list-header>
      </text:list>
      <text:p text:style-name="P11"/>
      <text:p text:style-name="P11"/>
      <text:p text:style-name="P1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6"><text:soft-page-break/></text:p>
      <text:p text:style-name="P4">_____________________________________________________________________________________________________________________</text:p>
      <text:p text:style-name="P33"/>
      <text:p text:style-name="P34"><text:span text:style-name="T25">Ufficio Ragioneria<text:tab/>Ufficio <text:tab/> </text:span><text:span text:style-name="T9">Segreteria <text:s text:c="9"/></text:span><text:span text:style-name="T25"><text:s text:c="37"/>Ufficio del Segretario Generale</text:span></text:p>
      <text:p text:style-name="P33"/>
      <text:p text:style-name="P33">VISTO:<text:tab/>si attesta la relativa copertura<text:tab/>VISTO:<text:tab/>parere favorevole per la <text:s text:c="39"/>VISTO:parere favorevole sotto il</text:p>
      <text:p text:style-name="P33"><text:tab/>finanziaria dell’impegno di spesa<text:tab/><text:tab/>regolarità tecnico-amministrativa<text:tab/> <text:s text:c="15"/>profilo della legittimità</text:p>
      <text:p text:style-name="P33"/>
      <text:p text:style-name="P33">VISTO:<text:tab/>si esprime parere favorevole<text:tab/><text:tab/><text:tab/></text:p>
      <text:p text:style-name="P33"><text:tab/>per la regolarità contabile<text:tab/><text:tab/><text:tab/><text:tab/></text:p>
      <text:p text:style-name="P33"/>
      <text:p text:style-name="P34"><text:span text:style-name="T25"><text:tab/>Il Ragioniere capo<text:tab/><text:tab/>Il Responsabile del Servizio</text:span><text:span text:style-name="T26"> <text:s text:c="19"/></text:span><text:span text:style-name="T25">Il Segretario Generale</text:span></text:p>
      <text:p text:style-name="P33"/>
      <text:p text:style-name="P34"><text:span text:style-name="T11">F.to dott. Dall'Alba Maria </text:span><text:span text:style-name="T15"><text:s text:c="2"/><text:tab/></text:span><text:span text:style-name="T11">F.to Fabris dott. Elena <text:s text:c="4"/></text:span><text:span text:style-name="T8"><text:s text:c="2"/></text:span><text:span text:style-name="T11"><text:s/>F.to Cecchetto dott. M.Teresa</text:span></text:p>
      <text:p text:style-name="P25"><text:tab/> <text:s text:c="47"/></text:p>
      <text:p text:style-name="P34"/>
      <text:p text:style-name="P34">_____________________________________________________________________________<text:tab/></text:p>
      <text:p text:style-name="P35"/>
      <text:p text:style-name="P35"><text:tab/>IL SINDACO<text:tab/> <text:s text:c="37"/>IL SEGRETARIO GENERALE</text:p>
      <text:p text:style-name="P35"/>
      <text:p text:style-name="P35"/>
      <text:p text:style-name="P9"><text:span text:style-name="T8"><text:tab/></text:span><text:span text:style-name="T11">F.to Berti Roberto</text:span><text:span text:style-name="T8"><text:tab/> <text:s text:c="35"/></text:span><text:span text:style-name="T11">F.to Cecchetto dott. M.Teresa</text:span><text:span text:style-name="T6"> </text:span></text:p>
      <text:p text:style-name="P36">_______________________________________________________________________________________________________</text:p>
      <text:p text:style-name="P37"/>
      <text:p text:style-name="P22">Certificato di Pubblicazione</text:p>
      <text:p text:style-name="P22">____________________</text:p>
      <text:p text:style-name="P15"/>
      <text:p text:style-name="P15">La presente deliberazione è in corso di pubblicazione per quindici giorni da oggi all’albo pretorio:</text:p>
      <text:p text:style-name="P15"/>
      <text:p text:style-name="P15"/>
      <text:p text:style-name="P15">Zanè, lì 20 settembre 2017<text:tab/><text:tab/><text:tab/>Il Segretario Generale</text:p>
      <text:p text:style-name="P15"><text:tab/><text:tab/><text:tab/><text:tab/></text:p>
      <text:p text:style-name="P38"><text:span text:style-name="T6"><text:tab/><text:tab/> <text:s text:c="46"/></text:span><text:span text:style-name="T11">F.to Cecchetto dott. M.Teresa</text:span><text:span text:style-name="T6"> ________________________________________________________________________________</text:span></text:p>
      <text:p text:style-name="P15"/>
      <text:p text:style-name="P15"/>
      <text:p text:style-name="P15"><text:s text:c="5"/></text:p>
      <text:p text:style-name="P15"/>
      <text:p text:style-name="P15"/>
      <text:p text:style-name="P15"/>
      <text:p text:style-name="P15"/>
      <text:p text:style-name="P15">________________________________________________________________________________</text:p>
      <text:p text:style-name="P15"/>
      <text:p text:style-name="P10"><text:span text:style-name="T6"><text:tab/></text:span><text:span text:style-name="T8">PUBBLICAZIONE</text:span></text:p>
      <text:p text:style-name="P15"><text:tab/>Pubblicata per 15 gg. dal _____________________________</text:p>
      <text:p text:style-name="P15"><text:tab/> e contestualmente comunicata ai capi gruppo consiliari</text:p>
      <text:p text:style-name="P10"><text:span text:style-name="T6"><text:tab/></text:span><text:span text:style-name="T8">DICHIARATA IMMEDIATAMENTE ESEGUIBILE</text:span></text:p>
      <text:p text:style-name="P10"><text:span text:style-name="T6"><text:tab/></text:span><text:span text:style-name="T8">ESECUTIVITA’</text:span></text:p>
      <text:p text:style-name="P39"><text:span text:style-name="T8"><text:tab/></text:span><text:span text:style-name="T6"> Divenuta esecutiva per decorrenza di 10 gg. dalla pubblicazione.</text:span></text:p>
      <text:p text:style-name="P23"/>
      <text:p text:style-name="P24"><text:tab/><text:tab/><text:tab/>IL SEGRETARIO GENERALE</text:p>
      <text:p text:style-name="P24"/>
      <text:p text:style-name="P24"><text:tab/><text:tab/><text:tab/>__________________________<text:tab/></text:p>
      <text:p text:style-name="P5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2.065cm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size="11pt" style:font-size-asian="11pt" style:font-name-complex="Arial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WW8Num2z0" style:family="text">
      <style:text-properties style:font-name="Arial" style:font-name-asian="Times New Roman" style:font-name-complex="Arial"/>
    </style:style>
    <style:style style:name="Absatz-Standardschriftart" style:family="text"/>
    <style:style style:name="WW8Num4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text-underline-style="non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1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9z0" style:family="text">
      <style:text-properties style:font-name="Times New Roman" fo:font-weight="bold" style:font-name-asian="Times New Roman" style:font-weight-asian="bold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1"/>
    </style:style>
    <style:style style:name="WW8Num11z0" style:family="text">
      <style:text-properties style:text-underline-style="none"/>
    </style:style>
    <style:style style:name="WW8Num12z0" style:family="text">
      <style:text-properties style:font-name="Arial" fo:font-weight="bold" style:font-name-asian="Times New Roman" style:font-weight-asian="bold" style:font-name-complex="Aria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1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1"/>
    </style:style>
    <style:style style:name="WW8Num20z0" style:family="text">
      <style:text-properties fo:font-size="11pt" style:font-size-asian="11pt"/>
    </style:style>
    <style:style style:name="WW8Num21z0" style:family="text">
      <style:text-properties style:text-underline-style="none"/>
    </style:style>
    <style:style style:name="WW8Num23z0" style:family="text">
      <style:text-properties style:font-name="Times New Roman" style:text-underline-style="none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1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1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COMUNE DI ZANÈ</dc:title>
    <meta:initial-creator>Utente14</meta:initial-creator>
    <meta:creation-date>2011-05-23T12:56:00</meta:creation-date>
    <dc:date>2017-09-20T08:31:24.94</dc:date>
    <meta:print-date>2017-09-15T10:57:36.28</meta:print-date>
    <meta:editing-cycles>63</meta:editing-cycles>
    <meta:editing-duration>PT16H52M56S</meta:editing-duration>
    <meta:generator>OpenOffice.org/3.3$Win32 OpenOffice.org_project/330m20$Build-9567</meta:generator>
    <meta:document-statistic meta:table-count="0" meta:image-count="0" meta:object-count="1" meta:page-count="4" meta:paragraph-count="75" meta:word-count="754" meta:character-count="5853"/>
  </office:meta>
</office:document-meta>
</file>