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/>
    </style:style>
    <style:style style:name="P1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8pt" style:font-size-asian="8pt" style:font-size-complex="8pt"/>
    </style:style>
    <style:style style:name="P3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weight-complex="normal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4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1pt" fo:font-weight="normal" style:font-size-asian="11pt" style:font-weight-asian="normal" style:font-size-complex="16pt" style:font-weight-complex="normal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5" style:family="paragraph" style:parent-style-name="Standard">
      <style:paragraph-properties fo:margin-left="0cm" fo:margin-right="0.005cm" fo:text-indent="0cm" style:auto-text-indent="false"/>
    </style:style>
    <style:style style:name="P4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5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5" style:family="paragraph" style:parent-style-name="Standard" style:list-style-name="L1">
      <style:paragraph-properties fo:text-align="justify" style:justify-single-word="false"/>
      <style:text-properties fo:font-size="12pt" style:font-size-asian="12pt"/>
    </style:style>
    <style:style style:name="P56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57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style:font-size-asian="12pt"/>
    </style:style>
    <style:style style:name="P58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style:font-size-asian="12pt"/>
    </style:style>
    <style:style style:name="P59" style:family="paragraph" style:parent-style-name="Standard" style:list-style-name="L3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weight-complex="normal"/>
    </style:style>
    <style:style style:name="P60" style:family="paragraph" style:parent-style-name="Standard" style:list-style-name="L3">
      <style:paragraph-properties fo:margin-left="0cm" fo:margin-right="0cm" fo:text-align="justify" style:justify-single-word="false" fo:text-indent="0.635cm" style:auto-text-indent="false"/>
    </style:style>
    <style:style style:name="P61" style:family="paragraph" style:parent-style-name="Standard" style:list-style-name="L4">
      <style:paragraph-properties fo:margin-left="0cm" fo:margin-right="0cm" fo:text-align="justify" style:justify-single-word="false" fo:text-indent="-0.056cm" style:auto-text-indent="false"/>
      <style:text-properties fo:font-size="12pt" style:font-size-asian="12pt"/>
    </style:style>
    <style:style style:name="P62" style:family="paragraph" style:parent-style-name="Standard" style:list-style-name="L4">
      <style:paragraph-properties fo:margin-left="0cm" fo:margin-right="0cm" fo:text-align="justify" style:justify-single-word="false" fo:text-indent="-0.056cm" style:auto-text-indent="false"/>
      <style:text-properties fo:font-size="12pt" fo:font-weight="normal" style:font-size-asian="12pt" style:font-weight-asian="normal" style:font-weight-complex="normal"/>
    </style:style>
    <style:style style:name="P63" style:family="paragraph" style:parent-style-name="Standard" style:list-style-name="L4">
      <style:paragraph-properties fo:margin-left="0cm" fo:margin-right="0cm" fo:text-align="justify" style:justify-single-word="false" fo:text-indent="-0.056cm" style:auto-text-indent="false"/>
    </style:style>
    <style:style style:name="P64" style:family="paragraph" style:parent-style-name="Standard" style:list-style-name="L4">
      <style:paragraph-properties fo:margin-left="0cm" fo:margin-right="0cm" fo:text-align="justify" style:justify-single-word="false" fo:text-indent="-0.056cm" style:auto-text-indent="false"/>
      <style:text-properties fo:color="#000000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Standard" style:list-style-name="L5">
      <style:paragraph-properties fo:margin-left="0.026cm" fo:margin-right="0cm" fo:text-align="justify" style:justify-single-word="false" fo:text-indent="0cm" style:auto-text-indent="false"/>
    </style:style>
    <style:style style:name="P66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color="#000000" style:font-name="Times New Roman" fo:font-size="12pt" style:font-size-asian="12pt"/>
    </style:style>
    <style:style style:name="T11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style:text-position="super 58%" fo:font-size="48pt" style:font-size-asian="48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26pt" style:font-size-asian="26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bold" style:font-size-asian="8pt" style:font-weight-asian="bold" style:font-size-complex="12pt" style:font-weight-complex="bold"/>
    </style:style>
    <style:style style:name="T21" style:family="text">
      <style:text-properties fo:font-size="18pt" style:font-size-asian="18pt"/>
    </style:style>
    <style:style style:name="T22" style:family="text">
      <style:text-properties fo:font-size="18pt" style:text-underline-style="solid" style:text-underline-width="auto" style:text-underline-color="font-color" style:font-size-asian="18pt"/>
    </style:style>
    <style:style style:name="T23" style:family="text">
      <style:text-properties fo:font-size="18pt" style:text-underline-style="none" style:font-size-asian="18pt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2cm" draw:visible-area-height="3.366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N.<text:span text:style-name="T12"> 40 </text:span><text:s/>reg.<text:tab/><text:tab/><text:tab/><text:tab/></text:p>
      <text:p text:style-name="P15"/>
      <text:p text:style-name="P1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3"> <text:tab/><text:tab/> <text:s/>COMUNE DI ZANE’ </text:span></text:p>
      <text:p text:style-name="P16">PROVINCIA DI VICENZA</text:p>
      <text:p text:style-name="P16">__________________</text:p>
      <text:p text:style-name="P46"><text:s/></text:p>
      <text:p text:style-name="P47"><text:s text:c="2"/></text:p>
      <text:p text:style-name="P45"><text:span text:style-name="T14">VERBALE DI DELIBERAZIONE DELLA</text:span> <text:span text:style-name="T15">GIUNTA COMUNALE</text:span></text:p>
      <text:p text:style-name="P48">________________________</text:p>
      <text:p text:style-name="P49"/>
      <text:p text:style-name="P50"/>
      <text:p text:style-name="P42"><text:span text:style-name="T2">OGGETTO: </text:span><text:tab/><text:span text:style-name="T17">“PROGETTO DI BIOLOGIA: LABORATORIO DI APIDOLOGIA E MOSTRA INTERATTIVA” DESTINATO ALLA SCUOLA L.MILANI DI ZANE' – INDIRIZZI. <text:s/>________________________</text:span><text:span text:style-name="T16">___</text:span></text:p>
      <text:p text:style-name="P42"/>
      <text:p text:style-name="P43"/>
      <text:p text:style-name="P43"/>
      <text:p text:style-name="P43"/>
      <text:p text:style-name="P43"/>
      <text:p text:style-name="P43"/>
      <text:p text:style-name="P44"/>
      <text:p text:style-name="P18"><text:span text:style-name="T1"><text:tab/>Il giorno </text:span><text:span text:style-name="T7"><text:s/>ventuno FEBBRAIO 2018 _____________________________ __ _____ <text:s text:c="4"/>__</text:span></text:p>
      <text:p text:style-name="P1"/>
      <text:p text:style-name="P1"><text:tab/>Nella solita sala delle adunanze, dietro invito del Sindaco, si è convocata la Giunta Comunale nelle persone dei Signori: </text:p>
      <text:p text:style-name="P2"><text:tab/><text:tab/>presenti<text:tab/>assenti</text:p>
      <text:p text:style-name="P1"/>
      <text:p text:style-name="P19"><text:span text:style-name="T1"><text:tab/></text:span><text:span text:style-name="T2">SINDACO<text:tab/>BERTI Roberto<text:tab/>( </text:span><text:span text:style-name="T5">X</text:span><text:span text:style-name="T2"> )<text:tab/>( <text:s text:c="2"/></text:span><text:span text:style-name="T5"><text:s/></text:span><text:span text:style-name="T2">)</text:span></text:p>
      <text:p text:style-name="P5"><text:s/></text:p>
      <text:p text:style-name="P24"><text:span text:style-name="T2"><text:tab/>ASSESSORI<text:tab/>BUSIN Alberto <text:s text:c="8"/><text:tab/>( </text:span><text:span text:style-name="T6">X</text:span><text:span text:style-name="T5"> <text:s/></text:span><text:span text:style-name="T2"><text:s/>)<text:tab/>( <text:s text:c="3"/>)</text:span></text:p>
      <text:p text:style-name="P24"><text:span text:style-name="T2"><text:tab/><text:tab/>CAMPO Maria Giulia<text:tab/>( </text:span><text:span text:style-name="T6">X</text:span><text:span text:style-name="T2"> </text:span><text:span text:style-name="T5"><text:s/></text:span><text:span text:style-name="T2">)<text:tab/>( <text:s text:c="3"/>)</text:span></text:p>
      <text:p text:style-name="P24"><text:span text:style-name="T2"><text:tab/><text:tab/>CAROLLO Silvia<text:tab/>( <text:s text:c="2"/></text:span><text:span text:style-name="T5"><text:s/></text:span><text:span text:style-name="T2"><text:s/>)<text:tab/> ( </text:span><text:span text:style-name="T5">XG</text:span><text:span text:style-name="T2"> ) </text:span></text:p>
      <text:p text:style-name="P24"><text:span text:style-name="T2"><text:tab/><text:tab/>POZZER Giuseppe<text:tab/>( </text:span><text:span text:style-name="T5">X</text:span><text:span text:style-name="T2"> )<text:tab/> ( </text:span><text:span text:style-name="T5"><text:s text:c="2"/></text:span><text:span text:style-name="T2"><text:s/>) </text:span></text:p>
      <text:p text:style-name="P5"><text:tab/></text:p>
      <text:p text:style-name="P19"><text:span text:style-name="T1"><text:tab/>SEGRETARIO<text:tab/>CECCHETTO dr.ssa Maria Teresa<text:tab/>( </text:span><text:span text:style-name="T4">X</text:span><text:span text:style-name="T1"> )<text:tab/>( <text:s text:c="3"/>)</text:span></text:p>
      <text:p text:style-name="P3"/>
      <text:p text:style-name="P20"/>
      <text:p text:style-name="P41">Il Presidente, riconosciuta legale l’adunanza, invita la Giunta a deliberare sull’oggetto indicato.</text:p>
      <text:p text:style-name="P14"><text:soft-page-break/></text:p>
      <text:h text:style-name="P66" text:outline-level="1">LA GIUNTA COMUNALE</text:h>
      <text:p text:style-name="P10"/>
      <text:p text:style-name="P35"><text:span text:style-name="T3">PREMESSO</text:span><text:span text:style-name="T4"> </text:span><text:span text:style-name="T1">che:</text:span></text:p>
      <text:p text:style-name="P36"/>
      <text:list xml:id="list29190519" text:style-name="L1">
        <text:list-item>
          <text:p text:style-name="P55">l’Istituto Comprensivo Statale “N.Rezzara” di Carrè <text:s/>e l'Assessorato alla Pubblica Istruzione intendono realizzare un progetto di biologia comprendente un laboratorio di apidologia e <text:s/>relativa mostra scientifica interattiva dal titolo “500 Hz – il richiamo delle api” destinato alla Scuola Secondaria di primo grado di Zanè; </text:p>
        </text:list-item>
        <text:list-item>
          <text:p text:style-name="P55">il progetto è curato da Hyla Formazione Scientifica (resp. Dott.ssa <text:s/>Costanza Sartori) che ha l'obiettivo di promuovere attività di formazione, divulgazione e ricerca scientifica nelle scuole secondarie di primo e secondo grado; Hyla si pone come partner esterno che collabora con la Scuola per realizzare attività laboratoriali legate a temi scientifici ed ambientali in un contesto di apprendimento stimolante e professionale; </text:p>
        </text:list-item>
        <text:list-item>
          <text:p text:style-name="P57">la mostra “500 Hz – il richiamo delle api” verrà allestita a conclusione del progetto presso la Sala riunioni del Centro Socio Culturale e sarà <text:s/>gestita dagli alunni e aperta alle scuole nonché alla cittadinanza;</text:p>
        </text:list-item>
      </text:list>
      <text:p text:style-name="P13"/>
      <text:p text:style-name="P13"><text:tab/>RICHIAMATE:</text:p>
      <text:list xml:id="list29191511" text:style-name="L2">
        <text:list-item>
          <text:p text:style-name="P58">la delibera <text:s/>n. 242 del 13 dicembre 2017 con la quale la Giunta Comunale esprimeva indirizzo per la concessione di un contributo economico straordinario di € 4.550,00= all'Istituto Comprensivo Statale “N.Rezzara” di Carrè per la realizzazione del progetto “Laboratorio di apidologia con mostra interattiva” da destinare alla Scuola Secondaria di primo grado “L.Milani” di Zanè;</text:p>
        </text:list-item>
        <text:list-item>
          <text:p text:style-name="P58"><text:s/>la determinazione del Responsabile del servizio n. 558 del 27 dicembre 2018 con la quale veniva impegnata la somma per la concessione del contributo economico straordinario;</text:p>
        </text:list-item>
      </text:list>
      <text:p text:style-name="P13"/>
      <text:p text:style-name="P37"><text:tab/>RITENUTO ai fini dello svolgimento della mostra scientifica interattiva <text:s/>“500 Hz – il richiamo delle api”, attività all'interno del “Progetto di biologia” condiviso dal Comune di Zanè e dall'Istituto Comprensivo Statale “N.Rezzara” di Carrè, destinato alla Scuola Secondaria di primo grado di Zanè, esprimere indirizzo in merito:</text:p>
      <text:list xml:id="list29213781" text:style-name="L3">
        <text:list-item>
          <text:p text:style-name="P59">all'utilizzo della Sala riunioni del Centro Socio Culturale per l'allestimento della suddetta <text:tab/>mostra che verrà realizzata, a conclusione del progetto, nel periodo dal 9 aprile al 15 aprile <text:tab/>2018;</text:p>
        </text:list-item>
        <text:list-item>
          <text:p text:style-name="P59">all'utilizzo di alcuni pannelli di legno, di 3 banchi piccoli e di uno schermo per la proiezione, <text:tab/>di proprietà comunale;</text:p>
        </text:list-item>
        <text:list-item>
          <text:p text:style-name="P59">alla disponibilità degli operai comunali per la preparazione della sala (sgombero del tavolo <text:tab/>grande, se possibile, delle sedie e trasporto e montaggio in loco dei pannelli di legno, dei <text:tab/>banchi, dello schermo e di alcune tavole di proprietà della Pro Loco) nonché per il riordino <text:tab/>successivo;</text:p>
        </text:list-item>
        <text:list-item>
          <text:p text:style-name="P60"><text:span text:style-name="T3">alla predisposizione di alcune prese di corrente per l'allestimento di postazioni fisse da <text:tab/>eseguirsi tramite la ditta aggiudicataria dell'appalto</text:span><text:span text:style-name="T9"> del servizio di gestione e manutenzione <text:tab/>ordinaria e straordinaria della pubblica illuminazione, impianti semaforici e impianti elettrici <text:tab/>degli edifici comunali;</text:span></text:p>
          <text:p text:style-name="P56"/>
        </text:list-item>
      </text:list>
      <text:p text:style-name="P35"><text:span text:style-name="T3"><text:tab/>RITENUTO</text:span><text:span text:style-name="T4"> </text:span><text:span text:style-name="T3">in tal senso operare e procedere;</text:span></text:p>
      <text:p text:style-name="P39"/>
      <text:p text:style-name="P35"><text:span text:style-name="T3"><text:tab/>ASSUNTI </text:span><text:span text:style-name="T1">i pareri favorevoli di regolarità tecnica del Responsabile Ufficio Cultura, di regolarità contabile del Responsabile Ufficio Ragioneria e di legittimità del Segretario Comunale;</text:span></text:p>
      <text:p text:style-name="P38"/>
      <text:p text:style-name="P35"><text:span text:style-name="T3"><text:tab/>AD UNANIMITA’ DI VOTI</text:span><text:span text:style-name="T1"> espressi nei modi di legge,</text:span></text:p>
      <text:p text:style-name="P35"/>
      <text:p text:style-name="P35"/>
      <text:h text:style-name="Heading_20_2" text:outline-level="2">D E L I B E R A</text:h>
      <text:p text:style-name="Standard"/>
      <text:p text:style-name="Standard"><text:soft-page-break/></text:p>
      <text:list xml:id="list29206266" text:style-name="L4">
        <text:list-header>
          <text:p text:style-name="P61">1) di esprimere indirizzo, per tutto quanto sopra premesso e qui da intendersi riportato e ritrascritto, nonché richiamata la propria precedente delibera di G.C. n. 242/2017 con la quale veniva finanziato il “Progetto di biologia: laboratorio di apidologia e mostra scientifica interattiva 500 Hz – il richiamo delle api”, destinato alla Scuola Secondaria di primo grado di Zanè, per operare nel progetto condiviso dal Comune di Zanè e l'Istituto Comprensivo Statale “N.Rezzara” di Carrè, come di seguito:</text:p>
          <text:p text:style-name="P63"><text:span text:style-name="T3">-<text:tab/>utilizzo della Sala riunioni del Centro Socio Culturale per l'allestimento della mostra</text:span><text:span text:style-name="T11"> “500 <text:tab/>Hz – il richiamo delle api”</text:span><text:span text:style-name="T3">che verrà realizzata, a conclusione del progetto, nel periodo dal 9 <text:tab/>aprile al 15 aprile 2018;</text:span></text:p>
          <text:p text:style-name="P62">-<text:tab/>utilizzo di alcuni pannelli di legno, di 3 banchi piccoli e di uno schermo per la proiezione, <text:tab/>di proprietà comunale;</text:p>
          <text:p text:style-name="P62">- <text:tab/>disponibilità degli operai comunali per la preparazione della sala (sgombero del tavolo <text:tab/>grande, se possibile, delle sedie e trasporto e montaggio in loco dei pannelli di legno, dei <text:tab/>banchi, dello schermo e di alcune tavole di proprietà della Pro Loco) nonché per il riordino <text:tab/>successivo;</text:p>
          <text:p text:style-name="P63"><text:span text:style-name="T3">-<text:tab/>predisposizione di alcune prese di corrente per l'allestimento di postazioni fisse da eseguirsi <text:tab/>tramite la ditta aggiudicataria dell'appalto</text:span><text:span text:style-name="T9"> del servizio di gestione e manutenzione ordinaria <text:tab/>e straordinaria della pubblica illuminazione, impianti semaforici e impianti elettrici degli <text:tab/>edifici comunali;</text:span></text:p>
          <text:p text:style-name="P64"/>
        </text:list-header>
      </text:list>
      <text:list xml:id="list29186544" text:style-name="L5">
        <text:list-header>
          <text:p text:style-name="P65"><text:span text:style-name="T8">2) di prendere e dare atto che </text:span><text:span text:style-name="T10">la mostra sarà gestita dagli alunni e aperta alle Scuole nonché alla cittadinanza nel periodo sopraindicato;</text:span></text:p>
        </text:list-header>
      </text:list>
      <text:p text:style-name="P40"/>
      <text:p text:style-name="P51">3) di demandare al Responsabile del Servizio, secondo competenza, ogni altro provvedimento derivante dall’assunzione della presente deliberazione.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Text_20_body"><text:soft-page-break/></text:p>
      <text:p text:style-name="P25"/>
      <text:p text:style-name="P26">________________________________________________________________________________________________________________________</text:p>
      <text:p text:style-name="P27"/>
      <text:p text:style-name="P28"><text:span text:style-name="T18">Ufficio Ragioneria<text:tab/>Ufficio <text:tab/></text:span><text:span text:style-name="T5">Cultura</text:span><text:span text:style-name="T6"> </text:span><text:span text:style-name="T18"><text:tab/>Ufficio del Segretario Generale</text:span></text:p>
      <text:p text:style-name="P27"/>
      <text:p text:style-name="P27">VISTO:<text:tab/>si attesta la relativa copertura<text:tab/>VISTO:<text:tab/>parere favorevole per la<text:tab/>VISTO:<text:tab/>parere favorevole sotto il</text:p>
      <text:p text:style-name="P27"><text:tab/>finanziaria dell’impegno di spesa<text:tab/><text:tab/>regolarità tecnico-amministrativa<text:tab/><text:tab/>profilo della legittimità</text:p>
      <text:p text:style-name="P27"/>
      <text:p text:style-name="P27">VISTO:<text:tab/>si esprime parere favorevole<text:tab/><text:tab/><text:tab/></text:p>
      <text:p text:style-name="P27"><text:tab/>per la regolarità contabile<text:tab/><text:tab/><text:tab/><text:tab/></text:p>
      <text:p text:style-name="P27"/>
      <text:p text:style-name="P28"><text:span text:style-name="T18"><text:tab/>Il Ragioniere capo<text:tab/> <text:s text:c="5"/>Il Responsabile del Servizio</text:span><text:span text:style-name="T21"> <text:tab/><text:tab/></text:span><text:span text:style-name="T18">Il Segretario Generale</text:span></text:p>
      <text:p text:style-name="P27"/>
      <text:p text:style-name="P29"><text:tab/><text:tab/> </text:p>
      <text:p text:style-name="P28"><text:span text:style-name="T4"><text:s/></text:span><text:span text:style-name="T7">F.to Dall'Alba Dr.ssa Maria</text:span><text:span text:style-name="T1"> <text:s text:c="13"/></text:span><text:span text:style-name="T7">F.to Fabris Elena </text:span><text:span text:style-name="T4"><text:s text:c="14"/></text:span><text:span text:style-name="T7">F.to Cecchetto dott. M.Teresa</text:span></text:p>
      <text:p text:style-name="P6"/>
      <text:p text:style-name="P28"><text:span text:style-name="T1">____________________________________________________________________________</text:span><text:tab/></text:p>
      <text:p text:style-name="P30"/>
      <text:p text:style-name="P30"><text:tab/>IL SINDACO<text:tab/> <text:s text:c="37"/>IL SEGRETARIO GENERALE</text:p>
      <text:p text:style-name="P30"/>
      <text:p text:style-name="P30"/>
      <text:p text:style-name="P21"><text:span text:style-name="T24"><text:tab/></text:span><text:span text:style-name="T7">F.to Berti Roberto</text:span><text:span text:style-name="T24"><text:tab/> <text:s text:c="35"/></text:span><text:span text:style-name="T7">F.to Cecchetto dott. M.Teresa</text:span><text:span text:style-name="T25"> </text:span></text:p>
      <text:p text:style-name="P31">_______________________________________________________________________________________________________</text:p>
      <text:p text:style-name="P32"/>
      <text:p text:style-name="P7">Certificato di Pubblicazione</text:p>
      <text:p text:style-name="P7">____________________</text:p>
      <text:p text:style-name="P4"/>
      <text:p text:style-name="P4">La presente deliberazione è in corso di pubblicazione per quindici giorni da oggi all’albo pretorio:</text:p>
      <text:p text:style-name="P4"/>
      <text:p text:style-name="P4"/>
      <text:p text:style-name="P22"><text:span text:style-name="T1">Zanè, lì <text:s/>1 marzo 2018<text:tab/><text:tab/><text:tab/></text:span>Il Segretario Generale</text:p>
      <text:p text:style-name="P22"><text:tab/><text:tab/><text:tab/><text:tab/></text:p>
      <text:p text:style-name="P33"><text:tab/><text:tab/> <text:s text:c="47"/><text:span text:style-name="T7">F.to Cecchetto dott. M.Teresa</text:span> ________________________________________________________________________________</text:p>
      <text:p text:style-name="P22"/>
      <text:p text:style-name="P22"/>
      <text:p text:style-name="P22"><text:s text:c="5"/></text:p>
      <text:p text:style-name="P22"/>
      <text:p text:style-name="P22"/>
      <text:p text:style-name="P22"/>
      <text:p text:style-name="P22"/>
      <text:p text:style-name="P22"/>
      <text:p text:style-name="P22"/>
      <text:p text:style-name="P22">________________________________________________________________________________</text:p>
      <text:p text:style-name="P22"/>
      <text:p text:style-name="P22"><text:tab/><text:span text:style-name="T4">PUBBLICAZIONE</text:span></text:p>
      <text:p text:style-name="P4"><text:tab/>Pubblicata per 15 gg. dal </text:p>
      <text:p text:style-name="P4"><text:tab/> e contestualmente comunicata ai capi gruppo consiliari</text:p>
      <text:p text:style-name="P22"><text:span text:style-name="T1"><text:tab/></text:span><text:span text:style-name="T4">DICHIARATA IMMEDIATAMENTE ESEGUIBILE</text:span></text:p>
      <text:p text:style-name="P22"><text:span text:style-name="T1"><text:tab/></text:span><text:span text:style-name="T4">ESECUTIVITA’</text:span></text:p>
      <text:p text:style-name="P34"><text:span text:style-name="T4"><text:tab/></text:span><text:span text:style-name="T1"> Divenuta esecutiva per decorrenza di 10 gg. dalla pubblicazione.</text:span></text:p>
      <text:p text:style-name="P8"/>
      <text:p text:style-name="P9"><text:tab/><text:tab/><text:tab/>IL SEGRETARIO GENERALE</text:p>
      <text:p text:style-name="P11"><text:tab/><text:tab/></text:p>
      <text:p text:style-name="P5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377cm" fo:margin-right="0cm" fo:text-align="justify" style:justify-single-word="false" fo:text-indent="0.614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635cm" style:auto-text-indent="false"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fo:font-size="12pt" style:font-size-asian="12pt" style:font-size-complex="12pt"/>
    </style:style>
    <style:style style:name="Absatz-Standardschriftart" style:family="text"/>
    <style:style style:name="WW8Num2z0" style:family="text">
      <style:text-properties style:font-name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-Absatz-Standardschriftart" style:family="text"/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WW8Num9z0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1.04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nè, lì</dc:title>
    <meta:initial-creator>Comune di Zanè</meta:initial-creator>
    <meta:creation-date>2011-06-13T15:29:00</meta:creation-date>
    <dc:date>2018-03-01T09:00:48.36</dc:date>
    <meta:print-date>2018-02-26T09:05:35.63</meta:print-date>
    <meta:editing-cycles>46</meta:editing-cycles>
    <meta:editing-duration>PT12H12M25S</meta:editing-duration>
    <meta:generator>OpenOffice.org/3.3$Win32 OpenOffice.org_project/330m20$Build-9567</meta:generator>
    <meta:document-statistic meta:table-count="0" meta:image-count="0" meta:object-count="1" meta:page-count="4" meta:paragraph-count="75" meta:word-count="1003" meta:character-count="7370"/>
  </office:meta>
</office:document-meta>
</file>