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cm"/>
        </style:tab-stops>
      </style:paragraph-properties>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2" style:family="paragraph" style:parent-style-name="Standard">
      <style:paragraph-properties fo:text-align="justify" style:justify-single-word="false"/>
      <style:text-properties fo:font-weight="bold" style:font-weight-asian="bold" style:font-size-complex="12pt" style:font-weight-complex="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fo:text-align="justify" style:justify-single-word="false"/>
      <style:text-properties style:font-name="Palatino" fo:font-size="26pt" style:font-size-asian="26pt" style:font-name-complex="Palatino"/>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5"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2"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4" style:family="paragraph" style:parent-style-name="Text_20_body">
      <style:paragraph-properties fo:text-align="justify" style:justify-single-word="false"/>
    </style:style>
    <style:style style:name="P45" style:family="paragraph" style:parent-style-name="Text_20_body">
      <style:text-properties style:font-name="Palatino" fo:font-size="12pt" style:font-size-asian="12pt" style:font-name-complex="Palatino" style:font-size-complex="12pt"/>
    </style:style>
    <style:style style:name="P46" style:family="paragraph" style:parent-style-name="Heading_20_1">
      <style:text-properties fo:font-size="11pt" fo:font-weight="normal" style:font-size-asian="11pt" style:font-weight-asian="normal"/>
    </style:style>
    <style:style style:name="P47"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48" style:family="paragraph" style:parent-style-name="Standard" style:list-style-name="L1">
      <style:paragraph-properties fo:text-align="justify" style:justify-single-word="false"/>
      <style:text-properties fo:font-size="12pt" style:font-size-asian="12pt" style:font-size-complex="12pt"/>
    </style:style>
    <style:style style:name="P49" style:family="paragraph" style:parent-style-name="Standard" style:list-style-name="L2">
      <style:paragraph-properties fo:text-align="justify" style:justify-single-word="false"/>
      <style:text-properties fo:font-size="12pt" style:font-size-asian="12pt" style:font-size-complex="12pt"/>
    </style:style>
    <style:style style:name="P50" style:family="paragraph" style:parent-style-name="Standard" style:list-style-name="L2">
      <style:paragraph-properties fo:text-align="justify" style:justify-single-word="false"/>
      <style:text-properties fo:font-size="12pt" style:font-size-asian="12pt"/>
    </style:style>
    <style:style style:name="P51" style:family="paragraph" style:parent-style-name="Standard" style:list-style-name="L2">
      <style:paragraph-properties fo:text-align="justify" style:justify-single-word="false"/>
      <style:text-properties fo:font-size="12pt" fo:font-weight="bold" style:font-size-asian="12pt" style:font-weight-asian="bold" style:font-weight-complex="bold"/>
    </style:style>
    <style:style style:name="P52" style:family="paragraph" style:parent-style-name="Standard" style:list-style-name="L3">
      <style:paragraph-properties fo:text-align="justify" style:justify-single-word="false"/>
    </style:style>
    <style:style style:name="P53" style:family="paragraph" style:parent-style-name="Standard" style:list-style-name="L2">
      <style:paragraph-properties fo:text-align="justify" style:justify-single-word="false"/>
    </style:style>
    <style:style style:name="P54" style:family="paragraph" style:parent-style-name="Standard" style:list-style-name="L4">
      <style:paragraph-properties fo:text-align="justify" style:justify-single-word="false"/>
    </style:style>
    <style:style style:name="P55" style:family="paragraph" style:parent-style-name="Standard" style:list-style-name="L2">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style:text-underline-style="none" fo:font-weight="bold" style:font-size-asian="12pt" style:font-weight-asian="bold"/>
    </style:style>
    <style:style style:name="T12" style:family="text">
      <style:text-properties style:font-size-complex="12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weight="normal" style:font-name-asian="Times New Roman" style:font-weight-asian="normal" style:font-name-complex="Times New Roman" style:font-size-complex="12pt" style:font-weight-complex="normal"/>
    </style:style>
    <style:style style:name="T18"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font-weight-complex="bold"/>
    </style:style>
    <style:style style:name="T19" style:family="text">
      <style:text-properties fo:color="#000000" style:font-name="Times New Roman" fo:font-weight="normal" style:font-name-asian="Times New Roman" style:font-weight-asian="normal" style:font-name-complex="Times New Roman" style:font-size-complex="12pt" style:font-weight-complex="normal"/>
    </style:style>
    <style:style style:name="T20"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21" style:family="text">
      <style:text-properties fo:font-size="14pt" fo:font-weight="bold" style:font-size-asian="14pt" style:font-weight-asian="bold"/>
    </style:style>
    <style:style style:name="T22" style:family="text">
      <style:text-properties style:text-position="super 58%" fo:font-size="48pt" style:font-size-asian="48pt"/>
    </style:style>
    <style:style style:name="T23" style:family="text">
      <style:text-properties fo:font-size="23pt" style:font-size-asian="23pt"/>
    </style:style>
    <style:style style:name="T24" style:family="text">
      <style:text-properties fo:font-size="8pt" style:font-size-asian="8pt"/>
    </style:style>
    <style:style style:name="T25"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 <text:span text:style-name="T21">152 <text:s/></text:span><text:s/>reg.<text:tab/><text:tab/><text:tab/><text:tab/></text:p>
      <text:p text:style-name="P24"/>
      <text:p text:style-name="P2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2"> <text:tab/><text:tab/> <text:s/>COMUNE DI ZANE’ </text:span></text:p>
      <text:p text:style-name="P23">PROVINCIA DI VICENZA</text:p>
      <text:p text:style-name="P23">__________________</text:p>
      <text:p text:style-name="P34"><text:s/></text:p>
      <text:p text:style-name="P35"><text:s text:c="2"/></text:p>
      <text:p text:style-name="P33"><text:span text:style-name="T5">VERBALE DI DELIBERAZIONE DELLA</text:span><text:span text:style-name="T3"> </text:span><text:span text:style-name="T23">GIUNTA COMUNALE</text:span></text:p>
      <text:p text:style-name="P36">________________________</text:p>
      <text:p text:style-name="P37"/>
      <text:p text:style-name="P38"/>
      <text:p text:style-name="P39"><text:span text:style-name="T3">OGGETTO: <text:tab/></text:span><text:span text:style-name="T10">SERVIZIO MENSA SCOLASTICA A.S. 2017/2018 – CONFERMA TARIFFE. <text:s/></text:span></text:p>
      <text:p text:style-name="P41"/>
      <text:p text:style-name="P40"/>
      <text:p text:style-name="P40"/>
      <text:p text:style-name="P40"/>
      <text:p text:style-name="P40"/>
      <text:p text:style-name="P40"/>
      <text:p text:style-name="P18"><text:span text:style-name="T3"><text:tab/>Il giorno </text:span><text:span text:style-name="T9"><text:s/>sei SETTEMBRE 2017 <text:s text:c="4"/>_____________________________________________ <text:s text:c="101"/></text:span></text:p>
      <text:p text:style-name="P18"/>
      <text:p text:style-name="P10"><text:tab/>Nella solita sala delle adunanze, dietro invito del Sindaco, si è convocata la Giunta Comunale nelle persone dei Signori: </text:p>
      <text:p text:style-name="P11"><text:tab/><text:tab/>presenti<text:tab/>assenti</text:p>
      <text:p text:style-name="P10"/>
      <text:p text:style-name="P19"><text:span text:style-name="T3"><text:tab/></text:span><text:span text:style-name="T4">SINDACO<text:tab/>BERTI Roberto<text:tab/>( </text:span><text:span text:style-name="T7">X</text:span><text:span text:style-name="T4"> )<text:tab/>( <text:s text:c="2"/></text:span><text:span text:style-name="T7"><text:s/></text:span><text:span text:style-name="T4">)</text:span></text:p>
      <text:p text:style-name="P8"><text:s/></text:p>
      <text:p text:style-name="P25"><text:span text:style-name="T4"><text:tab/>ASSESSORI<text:tab/>BUSIN Alberto <text:s text:c="8"/><text:tab/>(</text:span><text:span text:style-name="T7"> X</text:span><text:span text:style-name="T4"> )<text:tab/>(</text:span><text:span text:style-name="T7"> <text:s text:c="3"/></text:span><text:span text:style-name="T4">)</text:span></text:p>
      <text:p text:style-name="P25"><text:span text:style-name="T4"><text:tab/><text:tab/>CAMPO Maria Giulia<text:tab/>( <text:s text:c="2"/></text:span><text:span text:style-name="T7"><text:s/></text:span><text:span text:style-name="T4">)<text:tab/>(</text:span><text:span text:style-name="T8">XG</text:span><text:span text:style-name="T4">)</text:span></text:p>
      <text:p text:style-name="P25"><text:span text:style-name="T4"><text:tab/><text:tab/>CAROLLO Silvia<text:tab/>(</text:span><text:span text:style-name="T7"> X</text:span><text:span text:style-name="T4"> )<text:tab/>(</text:span><text:span text:style-name="T7"> <text:s text:c="3"/></text:span><text:span text:style-name="T4">) </text:span></text:p>
      <text:p text:style-name="P25"><text:span text:style-name="T4"><text:tab/><text:tab/>POZZER Giuseppe<text:tab/>( </text:span><text:span text:style-name="T7">X</text:span><text:span text:style-name="T4"> )<text:tab/>( </text:span><text:span text:style-name="T7"><text:s text:c="2"/></text:span><text:span text:style-name="T4"><text:s/>) </text:span></text:p>
      <text:p text:style-name="P9"/>
      <text:p text:style-name="P19"><text:span text:style-name="T4"><text:tab/>SEGRETARIO<text:tab/>CECCHETTO dr.ssa Maria Teresa<text:tab/>( </text:span><text:span text:style-name="T7">X</text:span><text:span text:style-name="T4"> )<text:tab/>( <text:s text:c="3"/>)</text:span></text:p>
      <text:p text:style-name="P1"/>
      <text:p text:style-name="P2"/>
      <text:h text:style-name="P46" text:outline-level="1">Il Presidente, riconosciuta legale l’adunanza, invita la Giunta a deliberare sull’oggetto indicato.</text:h>
      <text:p text:style-name="P4"/>
      <text:h text:style-name="Heading_20_1" text:outline-level="1"><text:soft-page-break/>LA GIUNTA COMUNALE</text:h>
      <text:p text:style-name="P5"/>
      <text:p text:style-name="P7"/>
      <text:p text:style-name="P7"><text:tab/><text:span text:style-name="T1">RICHIAMATE</text:span>:</text:p>
      <text:list xml:id="list29579132" text:style-name="L1">
        <text:list-item>
          <text:p text:style-name="P48">la delibera G.C. n. 125 del 19 luglio 2017, esecutiva ai sensi di legge, con cui la Giunta Comunale ha espresso indirizzi per il convenzionamento con Cooperativa Sociale di tipo B, avente i requisiti di cui alla L.381/1991, per l'affidamento del servizio di refezione scolastica per gli alunni della scuola primaria Dante Alighieri e la scuola primaria Giovanni XXIII di Zanè, per l'anno scolastico 2017/2018, secondo il criterio dell’offerta economicamente più vantaggiosa;</text:p>
        </text:list-item>
      </text:list>
      <text:p text:style-name="P7"/>
      <text:list xml:id="list29605786" text:style-name="L2">
        <text:list-item>
          <text:p text:style-name="P49">la determina Area Segreteria 2 DT n. 367 in data 31 agosto 2017 con cui il Responsabile del servizio ha :</text:p>
          <text:p text:style-name="P50"><text:span text:style-name="T12">* approvato</text:span> il verbale relativo alle operazioni della gara per l’affidamento del servizio di “R<text:span text:style-name="T12">efezione scolastica per gli alunni della scuola primaria Dante Alighieri e la scuola primaria Giovanni XXIII di Zanè per l'anno scolastico 2017/2018</text:span>” mediante convenzionamento diretto – L.R. n. 23/2006 – DGRV n. 4189/2007, così come redatto il 30 agosto 2017 dalla Commissione tecnica giudicatrice della gara;</text:p>
          <text:p text:style-name="P50"><text:span text:style-name="T17">* aggiudicato in via provvisoria, in attesa delle verifiche di rito, alla </text:span><text:span text:style-name="T19">Cooperativa Sociale VERLATA LAVORO A RL </text:span><text:span text:style-name="T17">con Sede a Villaverla, il servizio di cui trattasi, per l'a.s. 2017/2018, per il </text:span><text:span text:style-name="T18">prezzo offerto a pasto di Euro 4,15 + IVA e, quindi, per la somma di € 4,32 IVA compresa</text:span><text:span text:style-name="T17">, a seguito del ribasso offerto dell'1,2% sul prezzo a pasto posto a base della gara (Euro 4,20 + IVA);</text:span></text:p>
        </text:list-item>
      </text:list>
      <text:p text:style-name="P6"/>
      <text:list xml:id="list29574818" text:style-name="L3">
        <text:list-item>
          <text:p text:style-name="P52"><text:span text:style-name="T15">la determina Area Segreteria 2 DT n. 372 in data 6 settembre 2017 con cui il Responsabile del Servizio, effettuate le verifiche di rito, ha aggiudicato in via definitiva il servizio di refezione scolastica per gli alunni della scuola primaria Dante Alighieri e la scuola primaria Giovanni XXIII di Zanè per l'anno scolastico 2017/2018 alla </text:span><text:span text:style-name="T20">Cooperativa Sociale VERLATA LAVORO A RL </text:span><text:span text:style-name="T15">con sede a Villaverla ed approvato la contrattazione ai sensi dell'art. 192, comma 1, del D. Lgs. 267/2000;</text:span></text:p>
        </text:list-item>
      </text:list>
      <text:p text:style-name="P22"/>
      <text:p text:style-name="P17"><text:span text:style-name="T2"><text:tab/>RITENUTO </text:span><text:span text:style-name="T12">confermare, per l'a.s. 2017/2018, la tariffa di € 4,21 relativa al costo dei buoni mensa scolastica da porre a carico delle famiglie degli alunni, evidenziando che, la parte eccedente, sarà a carico del Comune, e precisamente:</text:span></text:p>
      <text:list xml:id="list29601094" text:continue-list="list29605786" text:style-name="L2">
        <text:list-header>
          <text:p text:style-name="P53"><text:span text:style-name="T14">PREZZO POSTO A CARICO DELLE FAMIGLIE</text:span><text:span text:style-name="T13">:</text:span></text:p>
          <text:p text:style-name="P53">* <text:span text:style-name="T1">€ 4,21 IVA compresa</text:span> per ogni pasto, con somma a carico del Comune, per ogni pasto, di € 0,11;</text:p>
          <text:p text:style-name="P51"/>
        </text:list-header>
      </text:list>
      <text:p text:style-name="P17"><text:span text:style-name="T6"><text:tab/>RITENUTO</text:span><text:span text:style-name="T3">, altresì, esprimere indirizzo affinché il costo dei pasti degli insegnanti delle due Scuole Primarie addetti alla sorveglianza durante la pausa mensa venga posto a carico del Comune;</text:span></text:p>
      <text:list xml:id="list29584137" text:continue-numbering="true" text:style-name="L2">
        <text:list-header>
          <text:p text:style-name="P53"/>
        </text:list-header>
      </text:list>
      <text:p text:style-name="P17"><text:span text:style-name="T16"><text:tab/>ACQUISITI</text:span><text:span text:style-name="T15"> i pareri favorevoli di regolarità tecnica del Responsabile Ufficio Pubblica Istruzione, di regolarità contabile del Responsabile dell'Ufficio Ragioneria e di legittimità del Segretario Comunale;</text:span></text:p>
      <text:list xml:id="list29592473" text:continue-numbering="true" text:style-name="L2">
        <text:list-header>
          <text:p text:style-name="P53"/>
          <text:p text:style-name="P53"><text:span text:style-name="T16">AD UNANIMITA' DI VOTI</text:span><text:span text:style-name="T15">, espressi nelle forme di Legge,</text:span></text:p>
        </text:list-header>
      </text:list>
      <text:p text:style-name="P17"/>
      <text:p text:style-name="P17"/>
      <text:list xml:id="list29577929" text:continue-numbering="true" text:style-name="L2">
        <text:list-header>
          <text:p text:style-name="P55">D E L I B E R A</text:p>
        </text:list-header>
      </text:list>
      <text:p text:style-name="P17"/>
      <text:p text:style-name="P17"/>
      <text:list xml:id="list29597516" text:continue-numbering="true" text:style-name="L2">
        <text:list-header>
          <text:p text:style-name="P53"><text:soft-page-break/>1. di confermare in € 4,21 la tariffa relativa al costo dei buoni mensa scolastica per l’a.s. 2017/2018 come di seguito:</text:p>
          <text:p text:style-name="P53"><text:span text:style-name="T14">PREZZO POSTO A CARICO DELLE FAMIGLIE</text:span><text:span text:style-name="T13">:</text:span></text:p>
          <text:p text:style-name="P53"><text:span text:style-name="T13">* </text:span><text:span text:style-name="T14">€ 4,21 IVA compresa</text:span><text:span text:style-name="T13"> per ogni pasto, con somma a carico del Comune, per ogni pasto, di € 0,11;</text:span></text:p>
          <text:p text:style-name="P53"/>
          <text:p text:style-name="P53">2. di esprimere indirizzo affinché il costo dei pasti degli insegnanti delle due Scuole Primarie addetti alla sorveglianza durante la pausa mensa venga posto a carico del Comune;</text:p>
          <text:p text:style-name="P53"/>
          <text:p text:style-name="P53">3. di demandare al Responsabile dell'ufficio competente ogni operatività inerente e conseguente all'approvazione del presente provvedimento;</text:p>
        </text:list-header>
      </text:list>
      <text:p text:style-name="P17"/>
      <text:list xml:id="list29591697" text:style-name="L4">
        <text:list-header>
          <text:p text:style-name="P54">4. di dichiarare la presente deliberazione, previa unanime e separata votazione, immediatamente esecutiva ai sensi e per gli effetti dell'art. 134, comma 4, del D. Lgs.vo 267/2000, stante le necessità imminenti.</text:p>
        </text:list-header>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p>
      <text:p text:style-name="P42">_____________________________________________________________________________________________________________________</text:p>
      <text:p text:style-name="P3"/>
      <text:p text:style-name="P27"><text:span text:style-name="T24">Ufficio Ragioneria<text:tab/>Ufficio <text:tab/> </text:span><text:span text:style-name="T7">Pubblica Istruzione <text:s text:c="9"/></text:span><text:span text:style-name="T24"><text:s text:c="18"/>Ufficio del Segretario Generale</text:span></text:p>
      <text:p text:style-name="P3"/>
      <text:p text:style-name="P3">VISTO:<text:tab/>si attesta la relativa copertura<text:tab/>VISTO:<text:tab/>parere favorevole per la <text:s text:c="39"/>VISTO:parere favorevole sotto il</text:p>
      <text:p text:style-name="P3"><text:tab/>finanziaria dell’impegno di spesa<text:tab/><text:tab/>regolarità tecnico-amministrativa<text:tab/> <text:s text:c="15"/>profilo della legittimità</text:p>
      <text:p text:style-name="P3"/>
      <text:p text:style-name="P3">VISTO:<text:tab/>si esprime parere favorevole<text:tab/><text:tab/><text:tab/></text:p>
      <text:p text:style-name="P3"><text:tab/>per la regolarità contabile<text:tab/><text:tab/><text:tab/><text:tab/></text:p>
      <text:p text:style-name="P3"/>
      <text:p text:style-name="P27"><text:span text:style-name="T24"><text:tab/>Il Ragioniere capo<text:tab/><text:tab/>Il Responsabile del Servizio</text:span><text:span text:style-name="T25"> <text:s text:c="19"/></text:span><text:span text:style-name="T24">Il Segretario Generale</text:span></text:p>
      <text:p text:style-name="P3"/>
      <text:p text:style-name="P27"><text:span text:style-name="T9">F.to dott. Dall'Alba Maria </text:span><text:span text:style-name="T11"><text:s text:c="2"/><text:tab/></text:span><text:span text:style-name="T9">F.to Fabris dott. Elena <text:s text:c="4"/></text:span><text:span text:style-name="T5"><text:s text:c="2"/></text:span><text:span text:style-name="T9"><text:s/>F.to Cecchetto dott. M.Teresa</text:span></text:p>
      <text:p text:style-name="P16"><text:tab/> <text:s text:c="47"/></text:p>
      <text:p text:style-name="P27"/>
      <text:p text:style-name="P27">_____________________________________________________________________________<text:tab/></text:p>
      <text:p text:style-name="P28"/>
      <text:p text:style-name="P28"><text:tab/>IL SINDACO<text:tab/> <text:s text:c="37"/>IL SEGRETARIO GENERALE</text:p>
      <text:p text:style-name="P28"/>
      <text:p text:style-name="P28"/>
      <text:p text:style-name="P20"><text:span text:style-name="T5"><text:tab/></text:span><text:span text:style-name="T9">F.to Berti Roberto</text:span><text:span text:style-name="T5"><text:tab/> <text:s text:c="35"/></text:span><text:span text:style-name="T9">F.to Cecchetto dott. M.Teresa</text:span><text:span text:style-name="T3"> </text:span></text:p>
      <text:p text:style-name="P29">_______________________________________________________________________________________________________</text:p>
      <text:p text:style-name="P30"/>
      <text:p text:style-name="P13">Certificato di Pubblicazione</text:p>
      <text:p text:style-name="P13">____________________</text:p>
      <text:p text:style-name="P12"/>
      <text:p text:style-name="P12">La presente deliberazione è in corso di pubblicazione per quindici giorni da oggi all’albo pretorio:</text:p>
      <text:p text:style-name="P12"/>
      <text:p text:style-name="P12"/>
      <text:p text:style-name="P12">Zanè, lì 7 settembre 2017<text:tab/><text:tab/><text:tab/>Il Segretario Generale</text:p>
      <text:p text:style-name="P12"><text:tab/><text:tab/><text:tab/><text:tab/></text:p>
      <text:p text:style-name="P31"><text:span text:style-name="T3"><text:tab/><text:tab/> <text:s text:c="46"/></text:span><text:span text:style-name="T9">F.to Cecchetto dott. M.Teresa</text:span><text:span text:style-name="T3"> ________________________________________________________________________________</text:span></text:p>
      <text:p text:style-name="P12"/>
      <text:p text:style-name="P12"/>
      <text:p text:style-name="P12"><text:s text:c="5"/></text:p>
      <text:p text:style-name="P12"/>
      <text:p text:style-name="P12"/>
      <text:p text:style-name="P12"/>
      <text:p text:style-name="P12"/>
      <text:p text:style-name="P12">________________________________________________________________________________</text:p>
      <text:p text:style-name="P12"/>
      <text:p text:style-name="P21"><text:span text:style-name="T3"><text:tab/></text:span><text:span text:style-name="T5">PUBBLICAZIONE</text:span></text:p>
      <text:p text:style-name="P12"><text:tab/>Pubblicata per 15 gg. dal _____________________________</text:p>
      <text:p text:style-name="P12"><text:tab/> e contestualmente comunicata ai capi gruppo consiliari</text:p>
      <text:p text:style-name="P21"><text:span text:style-name="T3"><text:tab/></text:span><text:span text:style-name="T5">DICHIARATA IMMEDIATAMENTE ESEGUIBILE</text:span></text:p>
      <text:p text:style-name="P21"><text:span text:style-name="T3"><text:tab/></text:span><text:span text:style-name="T5">ESECUTIVITA’</text:span></text:p>
      <text:p text:style-name="P32"><text:span text:style-name="T5"><text:tab/></text:span><text:span text:style-name="T3"> Divenuta esecutiva per decorrenza di 10 gg. dalla pubblicazione.</text:span></text:p>
      <text:p text:style-name="P14"/>
      <text:p text:style-name="P15"><text:tab/><text:tab/><text:tab/>IL SEGRETARIO GENERALE</text:p>
      <text:p text:style-name="P15"/>
      <text:p text:style-name="P15"><text:tab/><text:tab/><text:tab/>__________________________<text:tab/></text:p>
      <text:p text:style-name="P43"/>
      <text:p text:style-name="P2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heading_20_1" style:display-name="heading 1" style:family="paragraph" style:next-style-name="Standard">
      <style:paragraph-properties fo:orphans="0" fo:widows="0" fo:hyphenation-ladder-count="no-limit" style:text-autospace="none"/>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Corpo_20_del_20_testo_20_2" style:display-name="Corpo del testo 2" style:family="paragraph" style:parent-style-name="Standard">
      <style:text-properties fo:font-size="11pt" style:font-size-asian="11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0T09:59:12</meta:creation-date>
    <meta:print-date>2017-09-06T17:45:14.29</meta:print-date>
    <meta:editing-duration>P24DT5H44M14S</meta:editing-duration>
    <meta:generator>OpenOffice.org/3.3$Win32 OpenOffice.org_project/330m20$Build-9567</meta:generator>
    <dc:date>2017-09-07T09:40:48.03</dc:date>
    <meta:editing-cycles>21</meta:editing-cycles>
    <meta:document-statistic meta:table-count="0" meta:image-count="0" meta:object-count="1" meta:page-count="4" meta:paragraph-count="69" meta:word-count="830" meta:character-count="6247"/>
  </office:meta>
</office:document-meta>
</file>