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G Times" fo:font-size="12pt" style:font-size-asian="12pt" style:font-size-complex="12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P48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G Times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<text:span text:style-name="T1">. </text:span><text:span text:style-name="T2">233</text:span><text:span text:style-name="T1"> </text:span><text:span text:style-name="T2"><text:s/>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8">PROVINCIA DI VICENZA</text:p>
      <text:p text:style-name="P8">__________________</text:p>
      <text:p text:style-name="P37"><text:s/></text:p>
      <text:p text:style-name="P38"><text:s text:c="2"/></text:p>
      <text:p text:style-name="P36"><text:span text:style-name="T3">VERBALE DI DELIBERAZIONE DELLA</text:span> <text:span text:style-name="T5">GIUNTA COMUNALE</text:span></text:p>
      <text:p text:style-name="P39">________________________</text:p>
      <text:p text:style-name="P40"/>
      <text:p text:style-name="P41"/>
      <text:p text:style-name="P42"><text:span text:style-name="T6">OGGETTO: <text:tab/></text:span><text:span text:style-name="T8">INDIRIZZI PER CONCESSIONE ULTERIORE CONTRIBUTO IN ACCONTO PER L'ANNO 2016 A FAVORE DELLA PARROCCHIA SS. PIETRO E PAOLO – SCUOLA DELL'INFANZIA “S. GIUSEPPE” DI ZANE'. <text:s text:c="94"/></text:span></text:p>
      <text:p text:style-name="P43"/>
      <text:p text:style-name="P44"/>
      <text:p text:style-name="P43"/>
      <text:p text:style-name="P45"/>
      <text:p text:style-name="P2"><text:tab/><text:span text:style-name="T6">Il giorno </text:span><text:span text:style-name="T8"><text:s/>sette <text:s/>DICEMBRE 2016 _________________________________________ <text:s text:c="87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3"/>
      <text:p text:style-name="P3"><text:span text:style-name="T7"><text:tab/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22"><text:span text:style-name="T7"><text:tab/>ASSESSORI<text:tab/>BUSIN Alberto <text:s text:c="8"/><text:tab/>( </text:span><text:span text:style-name="T10"><text:s text:c="2"/></text:span><text:span text:style-name="T7"><text:s/>)<text:tab/>(</text:span><text:span text:style-name="T10">XG</text:span><text:span text:style-name="T7">)</text:span></text:p>
      <text:p text:style-name="P22"><text:span text:style-name="T7"><text:tab/><text:tab/>CAMPO Maria Giulia<text:tab/>( </text:span><text:span text:style-name="T11">X</text:span><text:span text:style-name="T10"> </text:span><text:span text:style-name="T7">)<text:tab/>(</text:span><text:span text:style-name="T11"> <text:s text:c="3"/></text:span><text:span text:style-name="T7">)</text:span></text:p>
      <text:p text:style-name="P22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2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6"/>
      <text:p text:style-name="P12"><text:tab/></text:p>
      <text:p text:style-name="P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3"/>
      <text:p text:style-name="P13"/>
      <text:p text:style-name="P48">Il Presidente, riconosciuta legale l’adunanza, invita la Giunta a deliberare sull’oggetto indicato.</text:p>
      <text:p text:style-name="P7"><text:soft-page-break/>LA GIUNTA COMUNALE</text:p>
      <text:p text:style-name="P1"/>
      <text:p text:style-name="P1"/>
      <text:p text:style-name="P1">PRESO E DATO ATTO che la <text:span text:style-name="T6">Parrocchia SS. Pietro e Paolo - Scuola dell’Infanzia “S. Giuseppe” di Zanè, nella persona del </text:span>suo presidente <text:span text:style-name="T13">pro tempore Don Francesco Codemo </text:span>ha presentato, con nota prot. n. 1869 del 22/02/2016, il proprio <text:s/>bilancio preventivo 2016 prevedendo nel medesimo un contributo comunale a sostegno dell'attività della Scuola;</text:p>
      <text:p text:style-name="P50"/>
      <text:p text:style-name="P34">RICHIAMATA la delibera di Consiglio Comunale n. 47 del <text:s/>22/12/2015, esecutiva, con la quale è stato approvato il Bilancio di Previsione 2016/2018 ai sensi del D.Lgs. n. 118/2011;</text:p>
      <text:p text:style-name="P33"/>
      <text:p text:style-name="P33">RICHIAMATA la delibera G.C. n. 30 del 24/02/2016 con cui è stato concesso, a favore della <text:s/>Parrocchia SS. Pietro e Paolo - Scuola dell’Infanzia “S. Giuseppe” di Zanè nella persona del suo presidente <text:span text:style-name="T12">pro tempore Don Francesco Codemo, un <text:s/>primo contributo valevole per l'anno 2016, pari a €. 50.000,00.=, rinviando il pagamento del saldo su presentazione del rendiconto 2016;</text:span></text:p>
      <text:p text:style-name="P35"/>
      <text:p text:style-name="P33">RICHIAMATA la nota del 24/11/2016 pervenuta dalla Parrocchia SS. Pietro e Paolo - Scuola dell’Infanzia “S. Giuseppe” di Zanè <text:s/>con la quale il presidente della Scuola ha chiesto un ulteriore contributo economico a sostegno dell'attività della Scuola per l'anno 2016 motivatamente al ritardo nell'arrivo dei contributi regionali e statali a fronte di alcune spese straordinarie necessarie;</text:p>
      <text:p text:style-name="P33"/>
      <text:p text:style-name="P49">VERIFICATO che questa P.A., nel proprio bilancio 2016, ha previsto un aumento dello <text:s/>stanziamento quale contributo a sostegno dell’attività della Scuola da €. 70.000,00 a €. 80.000,00;</text:p>
      <text:p text:style-name="P47"/>
      <text:p text:style-name="P49">RITENUTO, secondo quanto sopraddetto, esprimersi favorevolmente per l’erogazione a favore della <text:span text:style-name="T6">Parrocchia SS. Pietro e Paolo - Scuola dell’Infanzia “S. Giuseppe” di Zanè, del</text:span>la somma di €. 10.000,00.= quale ulteriore contributo in acconto per l'anno 2016 accogliendo l'istanza della Scuola;</text:p>
      <text:p text:style-name="P46"/>
      <text:p text:style-name="P1">TUTTO quando sopra premesso, ritenuto operare in tal senso; </text:p>
      <text:p text:style-name="P46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list xml:id="list35293943" text:style-name="WW8Num2">
        <text:list-item>
          <text:p text:style-name="P52">di <text:s/>esprimere indirizzo, secondo le argomentazioni di cui alle premesse e che qui si intendono interamente riportate, per la concessione a <text:s/>favore della <text:span text:style-name="T6">Parrocchia SS. Pietro e Paolo - Scuola dell’Infanzia “S. Giuseppe” di Zanè di un ulteriore contributo in acconto </text:span>a sostegno dell'attività dell'anno 2016, pari a €. 10.000,00;</text:p>
          <text:p text:style-name="P52"/>
        </text:list-item>
        <text:list-item>
          <text:p text:style-name="P52">di demandare al Responsabile del Servizio competente l’adozione degli atti di gestione conseguenti al presente provvedimento <text:s/>deliberativo, ivi compreso l’impegno di spesa che trova imputazione al cap. <text:s/>9500 “Contributo alla Scuola Materna”, del bilancio 2016<text:span text:style-name="T6">;</text:span></text:p>
          <text:p text:style-name="P53"/>
        </text:list-item>
        <text:list-item>
          <text:p text:style-name="P53">di confermare con la presente deliberazione che il saldo del contributo anno 2016 pari a €. 20.000,00 sarà erogato a presentazione del rendiconto 2016, giusta delibera G.C. n. 30/2016.</text:p>
        </text:list-item>
      </text:list>
      <text:p text:style-name="P23"/>
      <text:p text:style-name="P1"/>
      <text:p text:style-name="P1"/>
      <text:p text:style-name="P25"><text:soft-page-break/>_______________________________________________________________________________________________________________________</text:p>
      <text:p text:style-name="P24"/>
      <text:p text:style-name="P26"><text:span text:style-name="T14">Ufficio Ragioneria<text:tab/>Ufficio <text:tab/></text:span><text:span text:style-name="T9">Segreteria</text:span><text:span text:style-name="T14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6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24"/>
      <text:p text:style-name="P27"><text:tab/><text:tab/> </text:p>
      <text:p text:style-name="P26"><text:span text:style-name="T9"><text:s/></text:span><text:span text:style-name="T8">F.to Dall'Alba dott. Maria</text:span><text:span text:style-name="T6"> <text:s text:c="29"/></text:span><text:span text:style-name="T8">F.to Ranzolin</text:span><text:span text:style-name="T9"> <text:s text:c="8"/></text:span><text:span text:style-name="T8"><text:s/>F.to Cecchetto dott. M.Teresa</text:span></text:p>
      <text:p text:style-name="P17"/>
      <text:p text:style-name="P26"><text:span text:style-name="T6">____________________________________________________________________________</text:span>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4"><text:span text:style-name="T17"><text:tab/></text:span><text:span text:style-name="T8">F.to Berti Roberto</text:span><text:span text:style-name="T17"><text:tab/> <text:s text:c="35"/></text:span><text:span text:style-name="T8">F.to Cecchetto dott. M.Teresa</text:span><text:span text:style-name="T16"> </text:span></text:p>
      <text:p text:style-name="P28">_______________________________________________________________________________________________________</text:p>
      <text:p text:style-name="P29"/>
      <text:p text:style-name="P18">Certificato di Pubblicazione</text:p>
      <text:p text:style-name="P18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5"><text:span text:style-name="T6">Zanè, lì 14 dicembre 2016<text:tab/><text:tab/><text:tab/></text:span>Il Segretario Generale</text:p>
      <text:p text:style-name="P5"><text:tab/><text:tab/><text:tab/><text:tab/></text:p>
      <text:p text:style-name="P31"><text:tab/><text:tab/> <text:s text:c="46"/><text:span text:style-name="T8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9">PUBBLICAZIONE</text:span></text:p>
      <text:p text:style-name="P14"><text:tab/>Pubblicata per 15 gg. dal </text:p>
      <text:p text:style-name="P14"><text:tab/> e contestualmente comunicata ai capi gruppo consiliari</text:p>
      <text:p text:style-name="P5"><text:span text:style-name="T6"><text:tab/></text:span><text:span text:style-name="T9">DICHIARATA IMMEDIATAMENTE ESEGUIBILE</text:span></text:p>
      <text:p text:style-name="P5"><text:span text:style-name="T6"><text:tab/></text:span><text:span text:style-name="T9">ESECUTIVITA’</text:span></text:p>
      <text:p text:style-name="P32"><text:span text:style-name="T9"><text:tab/></text:span><text:span text:style-name="T18"></text:span><text:span text:style-name="T6"> Divenuta esecutiva per decorrenza di 10 gg. dalla pubblicazione.</text:span></text:p>
      <text:p text:style-name="P19"/>
      <text:p text:style-name="P20"><text:tab/><text:tab/><text:tab/>IL SEGRETARIO GENERALE</text:p>
      <text:p text:style-name="P21"><text:tab/>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6-12-14T15:13:02.51</dc:date>
    <meta:print-date>2016-12-12T12:36:06.70</meta:print-date>
    <meta:editing-cycles>17</meta:editing-cycles>
    <meta:editing-duration>PT3H38M26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714" meta:character-count="5594"/>
  </office:meta>
</office:document-meta>
</file>