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fo:text-align="justify" style:justify-single-word="false"/>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22" style:family="paragraph" style:parent-style-name="Standard">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2pt" style:font-size-asian="12pt" style:font-size-complex="12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fo:orphans="2" fo:widows="2" fo:hyphenation-ladder-count="no-limit" style:text-autospace="none" style:writing-mode="lr-tb">
        <style:tab-stops>
          <style:tab-stop style:position="2cm"/>
          <style:tab-stop style:position="12.002cm" style:type="center"/>
        </style:tab-stops>
      </style:paragraph-properties>
      <style:text-properties style:use-window-font-color="true" fo:font-size="12pt" fo:font-style="normal" fo:background-color="transparent" style:font-size-asian="12pt" style:font-style-asian="normal" style:font-style-complex="normal"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writing-mode="lr-tb">
        <style:tab-stops>
          <style:tab-stop style:position="2cm"/>
          <style:tab-stop style:position="12.002cm" style:type="center"/>
        </style:tab-stops>
      </style:paragraph-properties>
      <style:text-properties style:use-window-font-color="true" fo:font-size="12pt" fo:language="it" fo:country="IT" fo:font-style="normal"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43" style:family="paragraph" style:parent-style-name="Corpo_20_del_20_testo_20_2">
      <style:paragraph-properties fo:text-align="center"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language="it" fo:country="IT" fo:background-color="transparen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44" style:family="paragraph" style:parent-style-name="Corpo_20_del_20_testo_20_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5" style:family="paragraph" style:parent-style-name="Corpo_20_del_20_testo_20_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fo:hyphenate="false" fo:hyphenation-remain-char-count="2" fo:hyphenation-push-char-count="2"/>
    </style:style>
    <style:style style:name="P46" style:family="paragraph" style:parent-style-name="Standard">
      <style:paragraph-properties fo:margin-left="0.10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font-size-complex="12pt"/>
    </style:style>
    <style:style style:name="P47"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8" style:family="paragraph" style:parent-style-name="Text_20_body">
      <style:text-properties fo:font-size="8pt" style:font-size-asian="8pt"/>
    </style:style>
    <style:style style:name="P49" style:family="paragraph" style:parent-style-name="Text_20_body" style:list-style-name="WW8Num2"/>
    <style:style style:name="P50" style:family="paragraph" style:parent-style-name="Text_20_body" style:list-style-name="WW8Num2">
      <style:text-properties fo:font-size="12pt" style:font-size-asian="12pt" style:font-size-complex="12pt"/>
    </style:style>
    <style:style style:name="P51" style:family="paragraph" style:parent-style-name="Text_20_body" style:list-style-name="WW8Num2">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5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13" style:family="text">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14" style:family="text">
      <style:text-properties fo:font-size="8pt" style:font-size-asian="8pt"/>
    </style:style>
    <style:style style:name="T15" style:family="text">
      <style:text-properties fo:font-size="18pt" style:font-size-asian="18pt"/>
    </style:style>
    <style:style style:name="T16" style:family="text">
      <style:text-properties fo:font-size="9pt" fo:font-weight="bold" style:font-size-asian="9pt" style:font-weight-asian="bold"/>
    </style:style>
    <style:style style:name="T17" style:family="text">
      <style:text-properties fo:font-style="italic" style:font-style-asian="italic" style:font-style-complex="italic"/>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 <text:span text:style-name="T2">129</text:span><text:span text:style-name="T1"> </text:span><text:s/>reg.<text:tab/><text:tab/><text:tab/><text:tab/></text:p>
      <text:p text:style-name="P5"/>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6">PROVINCIA DI VICENZA</text:p>
      <text:p text:style-name="P6">__________________</text:p>
      <text:p text:style-name="P31"><text:s/></text:p>
      <text:p text:style-name="P32"><text:s text:c="2"/></text:p>
      <text:p text:style-name="P30"><text:span text:style-name="T3">VERBALE DI DELIBERAZIONE DELLA</text:span> <text:span text:style-name="T5">GIUNTA COMUNALE</text:span></text:p>
      <text:p text:style-name="P33">________________________</text:p>
      <text:p text:style-name="P34"/>
      <text:p text:style-name="P35"/>
      <text:p text:style-name="P36"><text:span text:style-name="T7">OGGETTO: <text:tab/></text:span><text:span text:style-name="T9">INDIRIZZI E AUTORIZZAZIONE INTERVENTO EDILIZIO PER IL RICAVO DI UN NUOVO UFFICIO PRESSO I CAMPI DA CALCIO COMUNALI. <text:s text:c="112"/></text:span></text:p>
      <text:p text:style-name="P37"/>
      <text:p text:style-name="P38"/>
      <text:p text:style-name="P39"/>
      <text:p text:style-name="P39"/>
      <text:p text:style-name="P39"/>
      <text:p text:style-name="P39"/>
      <text:p text:style-name="P39"/>
      <text:p text:style-name="P1"><text:tab/><text:span text:style-name="T6">Il giorno </text:span><text:span text:style-name="T8"><text:s/>tredici LUGLIO 2016_ <text:s/>_______ <text:s/>_______________________ _______ _______</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2"><text:span text:style-name="T6"><text:tab/></text:span><text:span text:style-name="T7">SINDACO<text:tab/>BERTI Roberto<text:tab/>( </text:span><text:span text:style-name="T11">X</text:span><text:span text:style-name="T7"> )<text:tab/>( <text:s text:c="2"/></text:span><text:span text:style-name="T11"><text:s/></text:span><text:span text:style-name="T7">)</text:span></text:p>
      <text:p text:style-name="P11"><text:s/></text:p>
      <text:p text:style-name="P20"><text:span text:style-name="T7"><text:tab/>ASSESSORI<text:tab/>BUSIN Alberto <text:s text:c="8"/><text:tab/>( </text:span><text:span text:style-name="T11">X </text:span><text:span text:style-name="T7">)<text:tab/>(</text:span><text:span text:style-name="T11"> <text:s text:c="3"/></text:span><text:span text:style-name="T7">)</text:span></text:p>
      <text:p text:style-name="P20"><text:span text:style-name="T7"><text:tab/><text:tab/>CAMPO Maria Giulia<text:tab/>( </text:span><text:span text:style-name="T11">X </text:span><text:span text:style-name="T7">)<text:tab/>( </text:span><text:span text:style-name="T11"><text:s text:c="2"/></text:span><text:span text:style-name="T7"><text:s/>)</text:span></text:p>
      <text:p text:style-name="P20"><text:span text:style-name="T7"><text:tab/><text:tab/>CAROLLO Silvia<text:tab/>(</text:span><text:span text:style-name="T11"> X</text:span><text:span text:style-name="T7"> )<text:tab/>(</text:span><text:span text:style-name="T11"> <text:s text:c="3"/></text:span><text:span text:style-name="T7">) </text:span></text:p>
      <text:p text:style-name="P20"><text:span text:style-name="T7"><text:tab/><text:tab/>POZZER Giuseppe<text:tab/>( </text:span><text:span text:style-name="T11">X</text:span><text:span text:style-name="T7"> )<text:tab/>( </text:span><text:span text:style-name="T11"><text:s text:c="2"/></text:span><text:span text:style-name="T7"><text:s/>) </text:span></text:p>
      <text:p text:style-name="P14"/>
      <text:p text:style-name="P2"><text:span text:style-name="T7"><text:tab/>SEGRETARIO<text:tab/>CECCHETTO dr.ssa Maria Teresa<text:tab/>( </text:span><text:span text:style-name="T11">X</text:span><text:span text:style-name="T7"> )<text:tab/>( <text:s text:c="3"/>)</text:span></text:p>
      <text:p text:style-name="P11"/>
      <text:p text:style-name="P9"/>
      <text:p text:style-name="P40">Il Presidente, riconosciuta legale l’adunanza, invita la Giunta a deliberare sull’oggetto indicato.</text:p>
      <text:p text:style-name="P43"><text:soft-page-break/>LA GIUNTA COMUNALE</text:p>
      <text:p text:style-name="P21"><text:tab/></text:p>
      <text:p text:style-name="P44"/>
      <text:p text:style-name="P44">RICHIAMATO il Disciplinare Reg. n. 64 dell'11 febbraio 2015 con cui la PA ha concesso all'ASD Atletico Zanè le Strutture comunali come identificate nel suddetto Disciplinare fino al 30 giugno 2017, con possibilità di rinnovo per altre tre annualità, previo espresso apposito provvedimento amministrativo comunale;</text:p>
      <text:p text:style-name="P21"/>
      <text:p text:style-name="P44">VISTA la richiesta, acclarata al protocollo comunale il 21 aprile 2016 al n. 4264, come integrata con successiva del 06/07/2016, acclarata al protocollo comunale il 08/07/2016 al n. 7011, con cui la Sig.ra Comuzzi Emanuela in qualità di Presidente dell'ASD Atletico Zanè di Zanè chiede al Comune di Zanè, ai sensi del Disciplinare per l'uso dei campi da calcio, l'autorizzazione ad eseguire un intervento edilizio per il ricavo di un nuovo ufficio nel portico di accesso al campo da calcio e tribune;</text:p>
      <text:p text:style-name="P45"/>
      <text:p text:style-name="P45">DATO atto che l'istanza specifica a motivazione della richiesta che “... <text:span text:style-name="T17">l'ufficio amministrativo dislocato al piano interrato risulta scomodo, sia in ragione all'utilizzo che all'accesso agli utenti</text:span>...”;</text:p>
      <text:p text:style-name="P45"/>
      <text:p text:style-name="P44">ESAMINATA l'istanza inoltrata e valutate le motivazioni a base della richiesta di intervento;</text:p>
      <text:p text:style-name="P45"/>
      <text:p text:style-name="P44">RIHIAMATO l'art. 2 del suddetto Disciplinare d'uso che prevede, tra l'altro, che “Alla scadenza, altresì, tutte le migliorie, manutenzioni straordinarie, ristrutturazioni, adeguamenti o innovazioni effettuate ed apportate, come preventivamente autorizzate dal Comune di Zanè e sotto il vigile controllo dell’Ufficio Tecnico Comunale, saranno acquisite gratuitamente al patrimonio comunale, salvo che non sia stato diversamente convenuto.”;</text:p>
      <text:p text:style-name="P45"/>
      <text:p text:style-name="P44">RITENUTO esprimersi favorevolmente in merito all'intervento richiesto e quindi autorizzare l'ASD Atletico Zanè di Zanè alla realizzazione come da citata istanza prot. n. 4264/2016;</text:p>
      <text:p text:style-name="P45"/>
      <text:p text:style-name="P44">STABILITO che l'opera de quo, che sarà realizzata a cura, spese e responsabilità dell'Associazione Sportiva, alla scadenza contrattuale sia acquisita gratuitamente al patrimonio comunale;</text:p>
      <text:p text:style-name="P41"/>
      <text:p text:style-name="P42">DATO atto che l’esecuzione dei lavori dovrà avvenire nel completo e totale rispetto di tutto quanto prevede il D.P.R. 380/2001;</text:p>
      <text:p text:style-name="P45"/>
      <text:p text:style-name="P44">RITENUTO rinviare ai Responsabili degli Uffici competenti l'operatività successiva al presente atto;</text:p>
      <text:p text:style-name="P44"><text:s text:c="2"/></text:p>
      <text:p text:style-name="P12">RITENUTO così provvedere;</text:p>
      <text:p text:style-name="P12"/>
      <text:p text:style-name="P12">ASSUNTI i pareri favorevoli di regolarità tecnica del Responsabile dell’Ufficio Segreteria 1 e di legittimità del Segretario Comunale;</text:p>
      <text:p text:style-name="P46"/>
      <text:p text:style-name="P12">Ad unanimità di voti favorevoli, espressi nei modi di Legge,</text:p>
      <text:p text:style-name="P46"/>
      <text:p text:style-name="P15">D E L I B E R A</text:p>
      <text:p text:style-name="P15"/>
      <text:list xml:id="list28427556" text:style-name="WW8Num2">
        <text:list-item>
          <text:p text:style-name="P50">di esprimere indirizzo favorevole, secondo le argomentazioni di cui alle premesse e che qui si intendono integralmente riportate, e autorizzare l'ASD Atletico Zanè di Zanè a nome del suo presidente Sig.ra Comuzzi Emanuela, all'intervento edilizio per il ricavo di un nuovo ufficio nel <text:soft-page-break/>portico di accesso al campo da calcio comunale, nel rispetto del Disciplinare Reg. 64/2015 ed in particolare dell'art. 2);</text:p>
        </text:list-item>
      </text:list>
      <text:p text:style-name="Text_20_body"/>
      <text:list xml:id="list28437719" text:continue-numbering="true" text:style-name="WW8Num2">
        <text:list-item>
          <text:p text:style-name="P49"><text:span text:style-name="T12">di stabilire, ai sensi dell'art. 2 del citato Disciplinare, che l'opera, che sarà realizzata a totali </text:span><text:span text:style-name="T13">cura, spese e responsabilità dell'Associazione Sportiva, alla scadenza contrattuale sarà acquisita gratuitamente al patrimonio comunale;</text:span></text:p>
        </text:list-item>
      </text:list>
      <text:p text:style-name="Text_20_body"/>
      <text:list xml:id="list28439367" text:continue-numbering="true" text:style-name="WW8Num2">
        <text:list-item>
          <text:p text:style-name="P51">di dare atto che ogni responsabilità in merito all'utilizzo della nuova opera sarà in capo all'Associazione medesima;</text:p>
        </text:list-item>
      </text:list>
      <text:p text:style-name="Text_20_body"/>
      <text:list xml:id="list28445707" text:continue-numbering="true" text:style-name="WW8Num2">
        <text:list-item>
          <text:p text:style-name="P51">di rinviare ai Responsabili degli Uffici competenti l'operatività successiva al presente atto.</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
      <text:p text:style-name="P22"><text:soft-page-break/>_______________________________________________________________________________________________________________________</text:p>
      <text:p text:style-name="P23"/>
      <text:p text:style-name="P24"><text:span text:style-name="T14">Ufficio Ragioneria<text:tab/>Ufficio <text:tab/></text:span><text:span text:style-name="T10">Segreteria 1</text:span><text:span text:style-name="T14"><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14"><text:tab/>Il Ragioniere capo<text:tab/>Il Responsabile del Servizio</text:span><text:span text:style-name="T15"> <text:tab/><text:tab/></text:span><text:span text:style-name="T14">Il Segretario Generale</text:span></text:p>
      <text:p text:style-name="P23"/>
      <text:p text:style-name="P25"><text:tab/><text:tab/> </text:p>
      <text:p text:style-name="P24"><text:span text:style-name="T8">_________/____________</text:span><text:span text:style-name="T10"> <text:s text:c="26"/></text:span><text:span text:style-name="T8">F.to Ranzolin </text:span><text:span text:style-name="T10"><text:s text:c="13"/></text:span><text:span text:style-name="T8">F.to Cecchetto dott. M.Teresa</text:span></text:p>
      <text:p text:style-name="P24"/>
      <text:p text:style-name="P24">________________________________________________________________________________<text:tab/></text:p>
      <text:p text:style-name="P27"/>
      <text:p text:style-name="P27"><text:tab/>IL SINDACO<text:tab/> <text:s text:c="37"/>IL SEGRETARIO GENERALE</text:p>
      <text:p text:style-name="P27"/>
      <text:p text:style-name="P27"/>
      <text:p text:style-name="P3"><text:span text:style-name="T16"><text:tab/></text:span><text:span text:style-name="T8">F.to Berti Roberto</text:span><text:span text:style-name="T10"><text:tab/> <text:s text:c="35"/></text:span><text:span text:style-name="T8">F.to Cecchetto dott. M.Teresa</text:span><text:span text:style-name="T6"> </text:span></text:p>
      <text:p text:style-name="P16">________________________________________________________________________________</text:p>
      <text:p text:style-name="P26"/>
      <text:p text:style-name="P17">Certificato di Pubblicazione</text:p>
      <text:p text:style-name="P17">____________________</text:p>
      <text:p text:style-name="P10"/>
      <text:p text:style-name="P10">La presente deliberazione è in corso di pubblicazione per quindici giorni da oggi all’albo pretorio:</text:p>
      <text:p text:style-name="P10"/>
      <text:p text:style-name="P10"/>
      <text:p text:style-name="P10">Zanè, lì 15 luglio 2016<text:tab/><text:tab/><text:tab/>Il Segretario Generale</text:p>
      <text:p text:style-name="P10"><text:tab/><text:tab/><text:tab/><text:tab/></text:p>
      <text:p text:style-name="P28"><text:span text:style-name="T6"><text:tab/><text:tab/> <text:s text:c="43"/></text:span><text:span text:style-name="T8">F.to Cecchetto dott. M.Teresa</text:span><text:span text:style-name="T6"> ________________________________________________________________________________</text:span></text:p>
      <text:p text:style-name="P10"/>
      <text:p text:style-name="P10"/>
      <text:p text:style-name="P47"><text:s text:c="5"/></text:p>
      <text:p text:style-name="P10"/>
      <text:p text:style-name="P10"/>
      <text:p text:style-name="P10"/>
      <text:p text:style-name="P10"/>
      <text:p text:style-name="P10"/>
      <text:p text:style-name="P10">________________________________________________________________________________</text:p>
      <text:p text:style-name="P10"/>
      <text:p text:style-name="P4"><text:span text:style-name="T6"><text:tab/></text:span><text:span text:style-name="T10">PUBBLICAZIONE</text:span></text:p>
      <text:p text:style-name="P10"><text:tab/>Pubblicata per 15 gg. dal _____________________________</text:p>
      <text:p text:style-name="P10"><text:tab/> e contestualmente comunicata ai capi gruppo consiliari</text:p>
      <text:p text:style-name="P4"><text:span text:style-name="T6"><text:tab/></text:span><text:span text:style-name="T10">DICHIARATA IMMEDIATAMENTE ESEGUIBILE</text:span></text:p>
      <text:p text:style-name="P4"><text:span text:style-name="T6"><text:tab/></text:span><text:span text:style-name="T10">ESECUTIVITA’</text:span></text:p>
      <text:p text:style-name="P29"><text:span text:style-name="T10"><text:tab/></text:span><text:span text:style-name="T6"> Divenuta esecutiva per decorrenza di 10 gg. dalla pubblicazione.</text:span></text:p>
      <text:p text:style-name="P18"/>
      <text:p text:style-name="P19"><text:tab/><text:tab/><text:tab/>IL SEGRETARIO GENERALE</text:p>
      <text:p text:style-name="P19"/>
      <text:p text:style-name="P13"><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3.503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25cm" fo:margin-right="0cm" fo:text-indent="0cm" style:auto-text-indent="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style:font-size-asian="18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align="justify" style:justify-single-word="false" fo:text-indent="-2.501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635cm" fo:margin-right="0cm" fo:text-align="justify" style:justify-single-word="false" fo:text-indent="0cm" style:auto-text-indent="false" fo:keep-with-next="always"/>
      <style:text-properties fo:font-size="12p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6.752cm" fo:margin-right="0cm" fo:text-align="justify" style:justify-single-word="false" fo:text-indent="-6.752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style:font-name="Symbol"/>
    </style:style>
    <style:style style:name="WW-Absatz-Standardschriftart11111111111" style:family="text"/>
    <style:style style:name="WW8Num8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7z0" style:family="text">
      <style:text-properties style:font-name="Symbol"/>
    </style:style>
    <style:style style:name="WW8Num26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4z0" style:family="text">
      <style:text-properties style:font-name="Symbol"/>
    </style:style>
    <style:style style:name="WW8Num38z0" style:family="text">
      <style:text-properties style:font-name="Symbol"/>
    </style:style>
    <style:style style:name="WW8Num41z0" style:family="text">
      <style:text-properties style:font-name="Symbol"/>
    </style:style>
    <style:style style:name="WW8Num54z0" style:family="text">
      <style:text-properties style:font-name="Symbol"/>
    </style:style>
    <style:style style:name="WW8Num62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3z0" style:family="text">
      <style:text-properties style:font-name="Symbol"/>
    </style:style>
    <style:style style:name="WW8Num76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5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4z0" style:family="text">
      <style:text-properties style:font-name="Symbol"/>
    </style:style>
    <style:style style:name="WW8Num97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3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07-01-10T10:34:00</meta:creation-date>
    <dc:date>2016-07-15T08:25:22.74</dc:date>
    <meta:print-date>2016-07-14T10:41:24.42</meta:print-date>
    <meta:editing-cycles>13</meta:editing-cycles>
    <meta:editing-duration>PT2H4M33S</meta:editing-duration>
    <meta:generator>OpenOffice.org/3.3$Win32 OpenOffice.org_project/330m20$Build-9567</meta:generator>
    <meta:document-statistic meta:table-count="0" meta:image-count="0" meta:object-count="1" meta:page-count="4" meta:paragraph-count="69" meta:word-count="737" meta:character-count="5901"/>
  </office:meta>
</office:document-meta>
</file>