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1" style:family="paragraph" style:parent-style-name="Text_20_body"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1" style:family="paragraph" style:parent-style-name="Heading_20_1">
      <style:text-properties fo:font-size="16pt" fo:font-weight="normal" style:font-size-asian="16pt" style:font-weight-asian="normal" style:font-size-complex="16pt" style:font-weight-complex="normal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 style:list-style-name="WW8Num3">
      <style:paragraph-properties fo:text-align="justify" style:justify-single-word="false"/>
    </style:style>
    <style:style style:name="P59" style:family="paragraph" style:parent-style-name="Standard" style:list-style-name="L1">
      <style:paragraph-properties fo:text-align="justify" style:justify-single-word="false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6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color="#000000" fo:font-size="12pt" style:font-size-asian="12pt"/>
    </style:style>
    <style:style style:name="T11" style:family="text">
      <style:text-properties fo:color="#000000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26pt" style:font-size-asian="26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12pt" style:font-weight-complex="bold"/>
    </style:style>
    <style:style style:name="T23" style:family="text">
      <style:text-properties fo:font-size="18pt" style:font-size-asian="18pt"/>
    </style:style>
    <style:style style:name="T24" style:family="text">
      <style:text-properties fo:font-size="18pt" style:text-underline-style="solid" style:text-underline-width="auto" style:text-underline-color="font-color" style:font-size-asian="18pt"/>
    </style:style>
    <style:style style:name="T25" style:family="text">
      <style:text-properties fo:font-size="18pt" style:text-underline-style="none" style:font-size-asian="18pt"/>
    </style:style>
    <style:style style:name="T26" style:family="text">
      <style:text-properties fo:font-size="9pt" fo:font-weight="bold" style:font-size-asian="9pt" style:font-weight-asian="bold"/>
    </style:style>
    <style:style style:name="T27" style:family="text">
      <style:text-properties fo:font-size="9pt" style:font-size-asian="9pt"/>
    </style:style>
    <style:style style:name="T28" style:family="text">
      <style:text-properties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4">N. </text:span><text:span text:style-name="T15">247 <text:s text:c="2"/></text:span><text:span text:style-name="T14">reg.</text:span><text:tab/><text:tab/><text:tab/></text:p>
      <text:p text:style-name="P2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22">PROVINCIA DI VICENZA</text:p>
      <text:p text:style-name="P22">__________________</text:p>
      <text:p text:style-name="P43"><text:s/></text:p>
      <text:p text:style-name="P44"><text:s text:c="2"/></text:p>
      <text:p text:style-name="P42"><text:span text:style-name="T18">VERBALE DI DELIBERAZIONE DELLA</text:span> <text:span text:style-name="T19">GIUNTA COMUNALE</text:span></text:p>
      <text:p text:style-name="P45">________________________</text:p>
      <text:p text:style-name="P46"/>
      <text:p text:style-name="P47"/>
      <text:p text:style-name="P48"><text:span text:style-name="T2">OGGETTO: <text:tab/></text:span><text:span text:style-name="T16">INDIRIZZI PER ORGANIZZAZIONE MANIFESTAZIONE “ARRIVA LA BEFANA 2018”.</text:span><text:span text:style-name="T5">____________________________________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"><text:tab/><text:span text:style-name="T2">Il giorno </text:span><text:span text:style-name="T4"><text:s/>venti <text:s/>DICEMBRE 2017 _________________________________ _______ ____</text:span></text:p>
      <text:p text:style-name="P11"/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3"><text:span text:style-name="T2"><text:tab/></text:span><text:span text:style-name="T3">SINDACO<text:tab/>BERTI Roberto<text:tab/>( </text:span><text:span text:style-name="T7">X</text:span><text:span text:style-name="T3"> )<text:tab/>( <text:s text:c="2"/></text:span><text:span text:style-name="T7"><text:s/></text:span><text:span text:style-name="T3">)</text:span></text:p>
      <text:p text:style-name="P15"><text:s/></text:p>
      <text:p text:style-name="P23"><text:span text:style-name="T3"><text:tab/>ASSESSORI<text:tab/>BUSIN Alberto <text:s text:c="8"/><text:tab/>( </text:span><text:span text:style-name="T7">X</text:span><text:span text:style-name="T3"> )<text:tab/>( </text:span><text:span text:style-name="T7"><text:s text:c="2"/></text:span><text:span text:style-name="T3"><text:s/>)</text:span></text:p>
      <text:p text:style-name="P23"><text:span text:style-name="T3"><text:tab/><text:tab/>CAMPO Maria Giulia<text:tab/>( </text:span><text:span text:style-name="T7">X </text:span><text:span text:style-name="T3">)<text:tab/>( </text:span><text:span text:style-name="T7"><text:s text:c="2"/></text:span><text:span text:style-name="T3"><text:s/>)</text:span></text:p>
      <text:p text:style-name="P23"><text:span text:style-name="T3"><text:tab/><text:tab/>CAROLLO Silvia<text:tab/>(</text:span><text:span text:style-name="T7"> X</text:span><text:span text:style-name="T3"> )<text:tab/>(</text:span><text:span text:style-name="T7"> <text:s text:c="3"/></text:span><text:span text:style-name="T3">) </text:span></text:p>
      <text:p text:style-name="P23"><text:span text:style-name="T3"><text:tab/><text:tab/>POZZER Giuseppe<text:tab/>( </text:span><text:span text:style-name="T7">X</text:span><text:span text:style-name="T3"> )<text:tab/>( </text:span><text:span text:style-name="T7"><text:s text:c="2"/></text:span><text:span text:style-name="T3"><text:s/>) </text:span></text:p>
      <text:p text:style-name="P16"/>
      <text:p text:style-name="P3"><text:span text:style-name="T3"><text:tab/>SEGRETARIO<text:tab/>CECCHETTO dr.ssa Maria Teresa<text:tab/>( </text:span><text:span text:style-name="T7">X</text:span><text:span text:style-name="T3"> )<text:tab/>( <text:s text:c="3"/>)</text:span></text:p>
      <text:p text:style-name="P15"/>
      <text:p text:style-name="P13"/>
      <text:p text:style-name="P40">Il Presidente, riconosciuta legale l’adunanza, invita la Giunta a deliberare sull’oggetto indicato.</text:p>
      <text:p text:style-name="P41"/>
      <text:h text:style-name="P51" text:outline-level="1"><text:soft-page-break/>LA GIUNTA COMUNALE</text:h>
      <text:p text:style-name="P1"/>
      <text:p text:style-name="P1"/>
      <text:p text:style-name="P38">PREMESSO <text:span text:style-name="T1">che l'Amministrazione Comunale con la collaborazione e partecipazione del <text:s/>Gruppo Alpini, della FIDAS, dell'ENPA, del Comitato Genitori <text:s/>delle scuole di Zanè e dell'Associazione Pro Loco per quanto riguarda la disponibilità per l'uso di attrezzature di loro proprietà, intende organizzare la manifestazione “Arriva la befana” in programma per sabato</text:span><text:span text:style-name="T2"> 6 gennaio 2018 dalle ore 15.00 alle ore 18.30 circa presso il P.le A.Moro <text:s/>a Zanè. L'iniziativa</text:span><text:span text:style-name="T10"> <text:s/></text:span><text:span text:style-name="T11">prevede la somministrazione di alimenti e bevande <text:s/>(vin brulè, cioccolata calda ecc..), l'attività di animazione in piazza e la realizzazione di laboratori creativi, un </text:span>momento musicale con <text:s/>il coro dei bambini Le Cicale dell'Associazione Musicale Zinovjeva “Recitar Cantando” e l'arrivo della Befana. (i<text:span text:style-name="T10">n caso di cattivo tempo la manifestazione verrà annullata)</text:span>;</text:p>
      <text:p text:style-name="P37"/>
      <text:p text:style-name="P37"><text:tab/>RITENUTO, <text:s/>per lo svolgimento dell'iniziativa, <text:s/>esprimere indirizzo in merito: </text:p>
      <text:list xml:id="list31756944" text:style-name="WW8Num3">
        <text:list-item>
          <text:p text:style-name="P53">all'utilizzo del Piazzale Aldo Moro per <text:s/>il 6 gennaio 2018 per l'allestimento, la realizzazione dell'iniziativa e il successivo riordino;</text:p>
        </text:list-item>
        <text:list-item>
          <text:p text:style-name="P53">alla concessione gratuita del suolo pubblico per l’allestimento degli stands da parte delle Associazioni e Gruppi presenti;</text:p>
        </text:list-item>
        <text:list-item>
          <text:p text:style-name="P53">all'utilizzo di attrezzature di proprietà comunale, se necessarie (moduli del palco con scala e parapetti nonché dell’impianto microfonico e di amplificazione sonora) con montaggio e smontaggio da parte della squadra operai del Comune;</text:p>
        </text:list-item>
        <text:list-item>
          <text:p text:style-name="P53">all'utilizzo di gazebi, tavoli, panche, attrezzature di proprietà della Pro Loco di Zanè e di altre Associazioni presenti alla manifestazione; </text:p>
        </text:list-item>
        <text:list-item>
          <text:p text:style-name="P55">all'impiego della squadra tecnica esterna comunale per l'allestimento delle attrezzature e il successivo <text:s/>riordino;</text:p>
        </text:list-item>
        <text:list-item>
          <text:p text:style-name="P55">all'utilizzo dei mezzi di proprietà comunale;</text:p>
        </text:list-item>
        <text:list-item>
          <text:p text:style-name="P55">alla raccolta e il ritiro dei rifiuti da parte dell’impresa autorizzata;</text:p>
        </text:list-item>
        <text:list-item>
          <text:p text:style-name="P55">all'illuminazione del Piazzale e alla fornitura di energia elettrica durante la manifestazione e quant'altro necessario;</text:p>
        </text:list-item>
        <text:list-item>
          <text:p text:style-name="P55">alla chiusura della viabilità in alcune vie adiacenti il luogo della manifestazione e parte del P.le S. D'Acquisto;</text:p>
        </text:list-item>
        <text:list-item>
          <text:p text:style-name="P55">alla predisposizione e stampa delle locandine per pubblicizzare l'iniziativa;</text:p>
        </text:list-item>
        <text:list-item>
          <text:p text:style-name="P58"><text:span text:style-name="T13">all' assunzione, inoltre, a carico del Comune, delle spese che troveranno imputazione al Capitolo 13250 del bilancio 2018 <text:s/>per i pagamenti dei diritti SIAE, della tariffa regionale per il procedimento di registrazione all'ULSS 7 Pedemontana di Bassano del Grappa in merito alla somministrazione temporanea di alimenti e bevande</text:span><text:span text:style-name="T12">;</text:span></text:p>
        </text:list-item>
      </text:list>
      <text:p text:style-name="P39"/>
      <text:p text:style-name="P39">RITENUTO altresì esprimere indirizzo <text:s/>per la concessione di un contributo economico straordinario di € 200,00= <text:s/>all'Associazione Musicale Zinovjeva “Recitar Cantando” Le Cicale di Thiene per la partecipazione all'iniziativa e <text:s/>a sostegno della loro attività da imputare al Capitolo 13330 del bilancio 2018;</text:p>
      <text:p text:style-name="P7"/>
      <text:p text:style-name="P7"><text:tab/>ACQUISITI i pareri favorevoli di regolarità tecnica del Responsabile Ufficio Segreteria, di regolarità contabile del Responsabile Ufficio Ragioneria e di legittimità del Segretario Comunale;</text:p>
      <text:p text:style-name="P10"/>
      <text:p text:style-name="P35"><text:tab/>AD UNANIMITA' DI VOTI, espressi nei modi di legge,</text:p>
      <text:p text:style-name="P35"/>
      <text:p text:style-name="P36">D E L I B E R A</text:p>
      <text:p text:style-name="P35"/>
      <text:p text:style-name="P35"/>
      <text:list xml:id="list31754228" text:style-name="L1">
        <text:list-item>
          <text:p text:style-name="P60">di esprimere indirizzo, per quanto sopra premesso e qui da intendersi riportato e ritrascritto, <text:soft-page-break/>per l'organizzazione e lo svolgimento della manifestazione “Arriva la befana”, promossa dall'Amministrazione Comunale con la <text:span text:style-name="T1">collaborazione e partecipazione del Gruppo Alpini, della FIDAS, dell' ENPA, del Comitato Genitori <text:s/>delle scuole di Zanè <text:s/>e dell'Associazione Pro Loco per quanto riguarda la disponibilità per l'uso di attrezzature di loro proprietà e della Ditta Morandi di Teolo, in programma per sabato 6 gennaio 2018 dalle ore 15.00 alle ore 18.30 circa presso il P.le A.Moro di Zanè, come di seguito:</text:span></text:p>
          <text:p text:style-name="P62"/>
          <text:p text:style-name="P54">- all'utilizzo del Piazzale Aldo Moro per <text:s/>il 6 gennaio 2018 per l'allestimento, la realizzazione dell'iniziativa e il successivo riordino;</text:p>
          <text:p text:style-name="P54">- alla concessione gratuita del suolo pubblico per l’allestimento degli stands da parte delle Associazioni e Gruppi presenti;</text:p>
          <text:p text:style-name="P54">- all'utilizzo di attrezzature di proprietà comunale, se necessarie (moduli del palco con scala e parapetti nonché dell’impianto microfonico e di amplificazione sonora) con montaggio e smontaggio da parte della squadra operai del Comune;</text:p>
          <text:p text:style-name="P54">- all'utilizzo di gazebi, tavoli, panche, attrezzature di proprietà della Pro Loco di Zanè e di altre Associazioni presenti alla manifestazione; </text:p>
          <text:p text:style-name="P56">- all'impiego della squadra tecnica esterna comunale per l'allestimento delle attrezzature e il successivo <text:s/>riordino;</text:p>
          <text:p text:style-name="P56">- all'utilizzo dei mezzi di proprietà comunale;</text:p>
          <text:p text:style-name="P56">- alla raccolta e il ritiro dei rifiuti da parte dell’impresa autorizzata;</text:p>
          <text:p text:style-name="P56">all'illuminazione del Piazzale e alla fornitura di energia elettrica durante la manifestazione e quant'altro necessario;</text:p>
          <text:p text:style-name="P56">- alla chiusura della viabilità in alcune vie adiacenti il luogo della manifestazione e parte del P.le S. D'Acquisto;</text:p>
          <text:p text:style-name="P56">- alla predisposizione e stampa delle locandine per pubblicizzare l'iniziativa;</text:p>
          <text:p text:style-name="P59"><text:span text:style-name="T13">- all' assunzione, inoltre, a carico del Comune, delle spese che troveranno imputazione al Capitolo 13250 del bilancio 2018 <text:s/>per i pagamenti dei diritti SIAE, della tariffa regionale per il procedimento di registrazione all'ULSS 7 Pedemontana di Bassano del Grappa in merito alla somministrazione temporanea di alimenti e bevande</text:span><text:span text:style-name="T12">;</text:span></text:p>
          <text:p text:style-name="P63"><text:tab/></text:p>
        </text:list-item>
      </text:list>
      <text:list xml:id="list31756992" text:style-name="L2">
        <text:list-header>
          <text:p text:style-name="P64">2.<text:tab/>di esprimere, altresì, indirizzo per <text:s/>la concessione di un contributo economico straordinario di €uro 200,00= <text:s/>all'Associazione <text:s/>Musicale Zinovjeva “Recitar Cantando” Le Cicale di Thiene per la partecipazione all'iniziativa e <text:s/>a sostegno della loro attività da imputare al Capitolo 13330 del bilancio 2018;</text:p>
        </text:list-header>
      </text:list>
      <text:p text:style-name="P34"/>
      <text:list xml:id="list31756840" text:style-name="L3">
        <text:list-header>
          <text:p text:style-name="P61"><text:span text:style-name="T12">3. <text:tab/>di prendere <text:s/>atto che </text:span><text:span text:style-name="T13">la manifestazione in caso di maltempo sarà annullata;</text:span></text:p>
        </text:list-header>
      </text:list>
      <text:p text:style-name="P34"/>
      <text:list xml:id="list31773189" text:style-name="L4">
        <text:list-header>
          <text:p text:style-name="P65">4. <text:tab/>di demandare ai Responsabili dei servizi, secondo competenza, ogni provvedimento inerente e conseguente all'approvazione della presente deliberazione, ivi compresi gli impegni di spesa occorrenti e necessari;</text:p>
        </text:list-header>
      </text:list>
      <text:p text:style-name="P34"/>
      <text:list xml:id="list31768540" text:style-name="L5">
        <text:list-item>
          <text:p text:style-name="P66">di dichiarare il presente provvedimento, previa unanime e separata votazione, immediatamente esecutivo ai sensi dell’art. 134, comma 4, del D.Lgs.vo n. 267/2000, stante la necessità di impegnare la spesa necessaria al pagamento dei diritti SIAE il cui permesso dovrà essere richiesto prima dell'effettuazione della manifestazione.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"><text:span text:style-name="T20"/></text:p>
      <text:p text:style-name="P1"><text:soft-page-break/><text:span text:style-name="T20">_____________________________________________________________________________________________________________________</text:span></text:p>
      <text:p text:style-name="P24"/>
      <text:p text:style-name="P26"><text:span text:style-name="T20">Ufficio Ragioneria<text:tab/>Ufficio <text:tab/> </text:span><text:span text:style-name="T7">Segreteria <text:s text:c="2"/></text:span><text:span text:style-name="T3"><text:s text:c="2"/></text:span><text:span text:style-name="T20"><text:s text:c="33"/>Ufficio del Segretario Generale</text:span></text:p>
      <text:p text:style-name="P24"/>
      <text:p text:style-name="P24">VISTO:<text:tab/>si attesta la relativa copertura<text:tab/>VISTO:<text:tab/>parere favorevole per la <text:s text:c="25"/>VISTO:<text:tab/>parere favorevole sotto il</text:p>
      <text:p text:style-name="P24"><text:tab/>finanziaria dell’impegno di spesa<text:tab/><text:tab/>regolarità tecnico-amministrativa<text:tab/>profilo della legittimità</text:p>
      <text:p text:style-name="P24"/>
      <text:p text:style-name="P24">VISTO:<text:tab/>si esprime parere favorevole<text:tab/><text:tab/><text:tab/></text:p>
      <text:p text:style-name="P24"><text:tab/>per la regolarità contabile<text:tab/><text:tab/><text:tab/><text:tab/></text:p>
      <text:p text:style-name="P24"/>
      <text:p text:style-name="P26"><text:span text:style-name="T20"><text:tab/>Il Ragioniere capo<text:tab/><text:tab/>Il Responsabile del Servizio</text:span><text:span text:style-name="T23"> <text:s text:c="8"/></text:span><text:span text:style-name="T20">Il Segretario Generale</text:span></text:p>
      <text:p text:style-name="P24"/>
      <text:p text:style-name="P26"><text:span text:style-name="T4">F.to Cerato Ivana</text:span><text:span text:style-name="T9"> <text:s text:c="26"/></text:span><text:span text:style-name="T4">F.to Fabris dott. Elena</text:span><text:span text:style-name="T6"> <text:s text:c="11"/></text:span><text:span text:style-name="T4"><text:s/>F.to Cecchetto dott. M.Teresa</text:span></text:p>
      <text:p text:style-name="P26"/>
      <text:p text:style-name="P26">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4"><text:span text:style-name="T6"><text:tab/></text:span><text:span text:style-name="T4">F.to Berti Roberto</text:span><text:span text:style-name="T6"><text:tab/> <text:s text:c="35"/></text:span><text:span text:style-name="T4">F.to Cecchetto dott. M.Teresa</text:span><text:span text:style-name="T2"> </text:span></text:p>
      <text:p text:style-name="P28">_______________________________________________________________________________________________________</text:p>
      <text:p text:style-name="P29"/>
      <text:p text:style-name="P17">Certificato di Pubblicazione</text:p>
      <text:p text:style-name="P17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p text:style-name="P14">Zanè, lì <text:s/><text:span text:style-name="T28">2 gennaio 2018</text:span><text:tab/><text:tab/><text:tab/>Il Segretario Generale</text:p>
      <text:p text:style-name="P14"><text:tab/><text:tab/><text:tab/><text:tab/></text:p>
      <text:p text:style-name="P30"><text:span text:style-name="T2"><text:tab/><text:tab/> <text:s text:c="46"/></text:span><text:span text:style-name="T4">F.to Cecchetto dott. M.Teresa</text:span><text:span text:style-name="T2"> ________________________________________________________________________________</text:span></text:p>
      <text:p text:style-name="P14"/>
      <text:p text:style-name="P14"/>
      <text:p text:style-name="P14"><text:s text:c="5"/></text:p>
      <text:p text:style-name="P14"/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5"><text:span text:style-name="T2"><text:tab/></text:span><text:span text:style-name="T6">PUBBLICAZIONE</text:span></text:p>
      <text:p text:style-name="P14"><text:tab/>Pubblicata per 15 gg. dal _____________________________</text:p>
      <text:p text:style-name="P14"><text:tab/> e contestualmente comunicata ai capi gruppo consiliari</text:p>
      <text:p text:style-name="P5"><text:span text:style-name="T2"><text:tab/></text:span><text:span text:style-name="T6">DICHIARATA IMMEDIATAMENTE ESEGUIBILE</text:span></text:p>
      <text:p text:style-name="P5"><text:span text:style-name="T2"><text:tab/></text:span><text:span text:style-name="T6">ESECUTIVITA’</text:span></text:p>
      <text:p text:style-name="P31"><text:span text:style-name="T6"><text:tab/></text:span><text:span text:style-name="T2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alatino" svg:font-family="Palatino, 'Book Antiqu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briella Carollo</meta:initial-creator>
    <meta:creation-date>2016-12-14T08:16:25.97</meta:creation-date>
    <dc:date>2018-01-02T11:56:52.56</dc:date>
    <meta:editing-duration>PT55M44S</meta:editing-duration>
    <meta:editing-cycles>11</meta:editing-cycles>
    <meta:generator>OpenOffice.org/3.3$Win32 OpenOffice.org_project/330m20$Build-9567</meta:generator>
    <meta:print-date>2018-01-02T11:25:20.58</meta:print-date>
    <meta:document-statistic meta:table-count="0" meta:image-count="0" meta:object-count="1" meta:page-count="4" meta:paragraph-count="83" meta:word-count="1138" meta:character-count="8677"/>
  </office:meta>
</office:document-meta>
</file>